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MS Gothic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margin-left="1in">
        <style:tab-stops/>
      </style:paragraph-properties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margin-left="1in">
        <style:tab-stops/>
      </style:paragraph-properties>
    </style:style>
    <style:style style:name="T58" style:parent-style-name="DefaultParagraphFont" style:family="text">
      <style:text-properties style:font-name="Segoe UI Symbol" style:font-name-asian="MS Gothic" style:font-name-complex="Segoe UI Symbo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margin-left="1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left="1in">
        <style:tab-stops/>
      </style:paragraph-properties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left="1in">
        <style:tab-stops/>
      </style:paragraph-properties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Hyperlink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paragraph-properties fo:break-before="page"/>
      <style:text-properties style:font-name="Arial" style:font-name-complex="Arial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3" style:parent-style-name="Normal" style:family="paragraph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ListParagraph" style:list-style-name="LFO9" style:family="paragraph"/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ListParagraph" style:list-style-name="LFO9" style:family="paragraph"/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ListParagraph" style:list-style-name="LFO9" style:family="paragraph"/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Segoe UI Symbol" style:font-name-asian="MS Gothic" style:font-name-complex="Segoe UI Symbo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Segoe UI Symbol" style:font-name-asian="MS Gothic" style:font-name-complex="Segoe UI Symbol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5" style:parent-style-name="Normal" style:family="paragraph">
      <style:paragraph-properties fo:margin-left="0.5in">
        <style:tab-stops/>
      </style:paragraph-properties>
    </style:style>
    <style:style style:name="T176" style:parent-style-name="DefaultParagraphFont" style:family="text">
      <style:text-properties style:font-name="Segoe UI Symbol" style:font-name-asian="MS Gothic" style:font-name-complex="Segoe UI Symbo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fo:margin-left="1in">
        <style:tab-stops/>
      </style:paragraph-properties>
    </style:style>
    <style:style style:name="T183" style:parent-style-name="DefaultParagraphFont" style:family="text">
      <style:text-properties style:font-name="Segoe UI Symbol" style:font-name-asian="MS Gothic" style:font-name-complex="Segoe UI Symbol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paragraph-properties fo:margin-left="1in">
        <style:tab-stops/>
      </style:paragraph-properties>
    </style:style>
    <style:style style:name="T186" style:parent-style-name="DefaultParagraphFont" style:family="text">
      <style:text-properties style:font-name="Segoe UI Symbol" style:font-name-asian="MS Gothic" style:font-name-complex="Segoe UI Symbo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margin-left="1in">
        <style:tab-stops/>
      </style:paragraph-properties>
    </style:style>
    <style:style style:name="T189" style:parent-style-name="DefaultParagraphFont" style:family="text">
      <style:text-properties style:font-name="Segoe UI Symbol" style:font-name-asian="MS Gothic" style:font-name-complex="Segoe UI Symbo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paragraph-properties fo:margin-left="1in">
        <style:tab-stops/>
      </style:paragraph-properties>
    </style:style>
    <style:style style:name="T192" style:parent-style-name="DefaultParagraphFont" style:family="text">
      <style:text-properties style:font-name="Segoe UI Symbol" style:font-name-asian="MS Gothic" style:font-name-complex="Segoe UI Symbo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paragraph-properties fo:margin-left="1in">
        <style:tab-stops/>
      </style:paragraph-properties>
    </style:style>
    <style:style style:name="T195" style:parent-style-name="DefaultParagraphFont" style:family="text">
      <style:text-properties style:font-name="Segoe UI Symbol" style:font-name-asian="MS Gothic" style:font-name-complex="Segoe UI Symbo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margin-left="0.5in">
        <style:tab-stops/>
      </style:paragraph-properties>
    </style:style>
    <style:style style:name="T198" style:parent-style-name="DefaultParagraphFont" style:family="text">
      <style:text-properties style:font-name="Segoe UI Symbol" style:font-name-asian="MS Gothic" style:font-name-complex="Segoe UI Symbo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T205" style:parent-style-name="DefaultParagraphFont" style:family="text">
      <style:text-properties style:font-name="Segoe UI Symbol" style:font-name-asian="MS Gothic" style:font-name-complex="Segoe UI Symbo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margin-left="0.5in">
        <style:tab-stops/>
      </style:paragraph-properties>
    </style:style>
    <style:style style:name="T214" style:parent-style-name="DefaultParagraphFont" style:family="text">
      <style:text-properties style:font-name="Segoe UI Symbol" style:font-name-asian="MS Gothic" style:font-name-complex="Segoe UI Symbo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</style:style>
    <style:style style:name="T223" style:parent-style-name="DefaultParagraphFont" style:family="text">
      <style:text-properties style:font-name="Segoe UI Symbol" style:font-name-asian="MS Gothic" style:font-name-complex="Segoe UI Symbo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P231" style:parent-style-name="Normal" style:family="paragraph">
      <style:paragraph-properties fo:margin-left="0.5in">
        <style:tab-stops/>
      </style:paragraph-properties>
    </style:style>
    <style:style style:name="T232" style:parent-style-name="DefaultParagraphFont" style:family="text">
      <style:text-properties style:font-name="Segoe UI Symbol" style:font-name-asian="MS Gothic" style:font-name-complex="Segoe UI Symbo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P238" style:parent-style-name="Normal" style:family="paragraph">
      <style:paragraph-properties fo:margin-left="0.5in">
        <style:tab-stops/>
      </style:paragraph-properties>
    </style:style>
    <style:style style:name="T239" style:parent-style-name="DefaultParagraphFont" style:family="text">
      <style:text-properties style:font-name="Segoe UI Symbol" style:font-name-asian="MS Gothic" style:font-name-complex="Segoe UI Symbo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Hyperlink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RKANSAS 3-DAY<text:s/>NOTICE TO PAY OR QUIT</text:h>
      <text:h text:style-name="P3" text:outline-level="1">(DEMAND FOR REN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Arkansas,<text:s/>after service on you of this notice, you<text:s/>are hereby<text:s/>given the following instructions:<text:s/></text:p>
      <text:p text:style-name="P30"/>
      <text:p text:style-name="Normal"><text:span text:style-name="T31">NOTICE OF<text:s/></text:span><text:span text:style-name="T32">NON</text:span><text:span text:style-name="T33">-</text:span><text:span text:style-name="T34">PAYMENT</text:span><text:span text:style-name="T35">.</text:span><text:span text:style-name="T36"><text:s/></text:span><text:span text:style-name="T37">Within<text:s/></text:span><text:span text:style-name="T38">3</text:span><text:span text:style-name="T39"><text:s/></text:span><text:span text:style-name="T40">DAYS</text:span><text:span text:style-name="T41">,</text:span><text:span text:style-name="T42"><text:s/></text:span><text:span text:style-name="T43">the<text:s/></text:span><text:span text:style-name="T44">Landlord<text:s/></text:span><text:span text:style-name="T45">demands<text:s/></text:span><text:span text:style-name="T46">the amount due</text:span><text:span text:style-name="T47">:</text:span></text:p>
      <text:p text:style-name="P48"/>
      <text:p text:style-name="P49"><text:span text:style-name="T50">☐</text:span><text:span text:style-name="T51"><text:s/>-<text:s/></text:span><text:span text:style-name="T52">Past Rent</text:span><text:span text:style-name="T53">: $</text:span><text:span text:style-name="T54">[AMOUNT]</text:span><text:span text:style-name="T55"><text:s/>For the period of:<text:s/></text:span><text:span text:style-name="T56">[RENT PERIOD]</text:span></text:p>
      <text:p text:style-name="P57"><text:span text:style-name="T58">☐</text:span><text:span text:style-name="T59"><text:s/>-<text:s/></text:span><text:span text:style-name="T60">Late Fees</text:span><text:span text:style-name="T61">: $</text:span><text:span text:style-name="T62">[AMOUNT]</text:span><text:span text:style-name="T63"><text:s/>Details:<text:s/></text:span><text:span text:style-name="T64">[DETAILS]</text:span></text:p>
      <text:p text:style-name="P65"><text:span text:style-name="T66">☐</text:span><text:span text:style-name="T67"><text:s/>-<text:s/></text:span><text:span text:style-name="T68">Other Fees</text:span><text:span text:style-name="T69">: $</text:span><text:span text:style-name="T70">[AMOUNT]</text:span><text:span text:style-name="T71"><text:s/>Details:<text:s/></text:span><text:span text:style-name="T72">[DETAILS]</text:span></text:p>
      <text:p text:style-name="P73"/>
      <text:p text:style-name="P74"><text:span text:style-name="T75">Total Amount Due</text:span><text:span text:style-name="T76">: $</text:span><text:span text:style-name="T77">[TOTAL AMOUNT DUE]</text:span></text:p>
      <text:p text:style-name="P78"/>
      <text:p text:style-name="P79"><text:span text:style-name="T80">Payment Instructions</text:span><text:span text:style-name="T81">:<text:s/></text:span><text:span text:style-name="T82">[PAYMENT INSTRUCTIONS]</text:span></text:p>
      <text:p text:style-name="P83"/>
      <text:p text:style-name="P84">If the above payment is not made within the required timeframe, the Tenant will be required to quit and deliver possession of the<text:s/>Premises.</text:p>
      <text:p text:style-name="P85"/>
      <text:p text:style-name="Normal"><text:span text:style-name="T86">YOU ARE FU</text:span><text:span text:style-name="T87">R</text:span><text:span text:style-name="T88">THER NOTIF</text:span><text:span text:style-name="T89">I</text:span><text:span text:style-name="T90">ED</text:span><text:span text:style-name="T91"><text:s/></text:span><text:span text:style-name="T92">that<text:s/></text:span><text:span text:style-name="T93">the<text:s/></text:span><text:span text:style-name="T94">Landlord</text:span><text:span text:style-name="T95"><text:s/>hereby elect</text:span><text:span text:style-name="T96">s</text:span><text:span text:style-name="T97"><text:s/>to declare that forfeiture of your<text:s/></text:span><text:span text:style-name="T98">Lease<text:s/></text:span><text:span text:style-name="T99">under which you hold possession of the<text:s/></text:span><text:span text:style-name="T100">P</text:span><text:span text:style-name="T101">remises if you fail to perform or otherwise<text:s/></text:span><text:span text:style-name="T102">comply</text:span><text:span text:style-name="T103">.</text:span><text:span text:style-name="T104"><text:s/></text:span><text:span text:style-name="T105">Such noncompliance<text:s/></text:span><text:span text:style-name="T106">will institute legal proceedings to recover rent and possession of said<text:s/></text:span><text:span text:style-name="T107">P</text:span><text:span text:style-name="T108">remises which<text:s/></text:span><text:span text:style-name="T109">shall</text:span><text:span text:style-name="T110"><text:s/>result in a judgment against you including costs and necessary disbursements together with possible statutory damages as allowed by law for such unlawful detention.</text:span></text:p>
      <text:p text:style-name="P111"/>
      <text:p text:style-name="P112"/>
      <text:p text:style-name="Normal"><text:span text:style-name="T113">Landlord Signature</text:span><text:span text:style-name="T114">:<text:s/></text:span><text:a xlink:href="https://esign.com/" office:target-frame-name="_top" xlink:show="replace"><text:span text:style-name="T115">________________________</text:span></text:a><text:span text:style-name="T116"><text:s/>Date: ______________</text:span></text:p>
      <text:p text:style-name="P117">Print Name: ________________________</text:p>
      <text:p text:style-name="P118">Address:<text:s/>________________________</text:p>
      <text:p text:style-name="P119">Telephone:<text:s/>(____) ____-______</text:p>
      <text:p text:style-name="P120">E-Mail:<text:s/>________________________</text:p>
      <text:p text:style-name="P121"/>
      <text:soft-page-break/>
      <text:p text:style-name="P122">AFFIDAVIT OF SERVICE</text:p>
      <text:p text:style-name="P123"/>
      <text:p text:style-name="Normal"><text:span text:style-name="T124">County of<text:s/></text:span><text:span text:style-name="T125">[COUNTY]</text:span></text:p>
      <text:p text:style-name="Normal"><text:span text:style-name="T126">State of<text:s/></text:span><text:span text:style-name="T127">[STATE]</text:span></text:p>
      <text:p text:style-name="P128"/>
      <text:p text:style-name="Normal"><text:span text:style-name="T129">Date:<text:s/></text:span><text:span text:style-name="T130">[DATE]</text:span></text:p>
      <text:p text:style-name="P131"/>
      <text:p text:style-name="Normal"><text:span text:style-name="T132">I. SERVER</text:span><text:span text:style-name="T133">. I,<text:s/></text:span><text:span text:style-name="T134">[SERVER'S NAME]</text:span><text:span text:style-name="T135"><text:s/></text:span><text:span text:style-name="T136">(“Server”), declare under penalty of perjury that<text:s/></text:span><text:span text:style-name="T137">a notice for eviction<text:s/></text:span><text:span text:style-name="T138">w</text:span><text:span text:style-name="T139">as</text:span><text:span text:style-name="T140"><text:s/>delivered and served in the following manner:</text:span></text:p>
      <text:p text:style-name="P141"/>
      <text:p text:style-name="Normal"><text:span text:style-name="T142">II</text:span><text:span text:style-name="T143">. RECIPIENT</text:span><text:span text:style-name="T144">. The<text:s/></text:span><text:span text:style-name="T145">notice for eviction<text:s/></text:span><text:span text:style-name="T146">w</text:span><text:span text:style-name="T147">as</text:span><text:span text:style-name="T148"><text:s/>delivered to:</text:span></text:p>
      <text:list text:style-name="LFO9" text:continue-numbering="true">
        <text:list-item>
          <text:p text:style-name="P149"><text:span text:style-name="T150">Defendant/Respondent:<text:s/></text:span><text:span text:style-name="T151">[RECIPIENT'S NAME]</text:span><text:span text:style-name="T152"><text:s/></text:span><text:span text:style-name="T153">(“Recipient”)</text:span></text:p>
        </text:list-item>
        <text:list-item>
          <text:p text:style-name="P154"><text:span text:style-name="T155">Address/Location:<text:s/></text:span><text:span text:style-name="T156">[ADDRESS/LOCATION]</text:span></text:p>
        </text:list-item>
        <text:list-item>
          <text:p text:style-name="P157"><text:span text:style-name="T158">Date &amp; Time:<text:s/></text:span><text:span text:style-name="T159">[DATE]</text:span><text:span text:style-name="T160"><text:s/>Time:<text:s/></text:span><text:span text:style-name="T161">[TIME]</text:span><text:span text:style-name="T162"><text:s/></text:span><text:span text:style-name="T163">☐</text:span><text:span text:style-name="T164"><text:s/>AM<text:s/></text:span><text:span text:style-name="T165">☐</text:span><text:span text:style-name="T166"><text:s/>PM</text:span></text:p>
        </text:list-item>
      </text:list>
      <text:p text:style-name="P167"/>
      <text:p text:style-name="Normal"><text:span text:style-name="T168">I</text:span><text:span text:style-name="T169">II</text:span><text:span text:style-name="T170">. DELIVERY</text:span><text:span text:style-name="T171">. The Recipient received the<text:s/></text:span><text:span text:style-name="T172">eviction notice</text:span><text:span text:style-name="T173"><text:s/>by: (check one)</text:span></text:p>
      <text:p text:style-name="P174"/>
      <text:p text:style-name="P175"><text:span text:style-name="T176">☐</text:span><text:span text:style-name="T177"><text:s/>-<text:s/></text:span><text:span text:style-name="T178">Mail</text:span><text:span text:style-name="T179">. The Server sent the<text:s/></text:span><text:span text:style-name="T180">eviction notice</text:span><text:span text:style-name="T181"><text:s/>in the mail by: (check one)</text:span></text:p>
      <text:p text:style-name="P182"><text:span text:style-name="T183">☐</text:span><text:span text:style-name="T184"><text:s/>- Standard Mail</text:span></text:p>
      <text:p text:style-name="P185"><text:span text:style-name="T186">☐</text:span><text:span text:style-name="T187"><text:s/>- Certified Mail (with return receipt)</text:span></text:p>
      <text:p text:style-name="P188"><text:span text:style-name="T189">☐</text:span><text:span text:style-name="T190"><text:s/>- FedEx</text:span></text:p>
      <text:p text:style-name="P191"><text:span text:style-name="T192">☐</text:span><text:span text:style-name="T193"><text:s/>- UPS</text:span></text:p>
      <text:p text:style-name="P194"><text:span text:style-name="T195">☐</text:span><text:span text:style-name="T196"><text:s/>- Other</text:span></text:p>
      <text:p text:style-name="P197"><text:span text:style-name="T198">☐</text:span><text:span text:style-name="T199"><text:s/>-<text:s/></text:span><text:span text:style-name="T200">Direct Service</text:span><text:span text:style-name="T201">. The Server handed the<text:s/></text:span><text:span text:style-name="T202">eviction notice</text:span><text:span text:style-name="T203"><text:s/>to a person identified as the Recipient.</text:span></text:p>
      <text:p text:style-name="P204"><text:span text:style-name="T205">☐</text:span><text:span text:style-name="T206"><text:s/>-<text:s/></text:span><text:span text:style-name="T207">Someone at the Residence</text:span><text:span text:style-name="T208">. The Server handed the<text:s/></text:span><text:span text:style-name="T209">eviction notice<text:s/></text:span><text:span text:style-name="T210">to someone who identified as living at the residence and stated their name is:<text:s/></text:span><text:span text:style-name="T211">[INDIVIDUAL'S NAME]</text:span><text:span text:style-name="T212">.</text:span></text:p>
      <text:p text:style-name="P213"><text:span text:style-name="T214">☐</text:span><text:span text:style-name="T215"><text:s/>-<text:s/></text:span><text:span text:style-name="T216">Someone at the Workplace</text:span><text:span text:style-name="T217">. The Server handed the<text:s/></text:span><text:span text:style-name="T218">eviction notice<text:s/></text:span><text:span text:style-name="T219">to someone who identified to be the Recipient’s co-worker and stated their name is:<text:s/></text:span><text:span text:style-name="T220">[INDIVIDUAL'S NAME]</text:span><text:span text:style-name="T221">.</text:span></text:p>
      <text:p text:style-name="P222"><text:span text:style-name="T223">☐</text:span><text:span text:style-name="T224"><text:s/>-<text:s/></text:span><text:span text:style-name="T225">Leaving at the Residence</text:span><text:span text:style-name="T226">. The Server left the<text:s/></text:span><text:span text:style-name="T227">eviction notice<text:s/></text:span><text:span text:style-name="T228">in the following area:<text:s/></text:span><text:span text:style-name="T229">[INDIVIDUAL'S NAME]</text:span><text:span text:style-name="T230">.</text:span></text:p>
      <text:p text:style-name="P231"><text:span text:style-name="T232">☐</text:span><text:span text:style-name="T233"><text:s/>-<text:s/></text:span><text:span text:style-name="T234">Recipient Rejected Delivery</text:span><text:span text:style-name="T235">. The Server delivered the<text:s/></text:span><text:span text:style-name="T236">eviction notice<text:s/></text:span><text:span text:style-name="T237">to the Recipient in-person and did not accept delivery.</text:span></text:p>
      <text:p text:style-name="P238"><text:span text:style-name="T239">☐</text:span><text:span text:style-name="T240"><text:s/>-<text:s/></text:span><text:span text:style-name="T241">Other</text:span><text:span text:style-name="T242">.<text:s/></text:span><text:span text:style-name="T243">[OTHER METHOD OF DELIVERY]</text:span><text:span text:style-name="T244">.</text:span></text:p>
      <text:p text:style-name="P245"/>
      <text:p text:style-name="Normal"><text:span text:style-name="T246">I</text:span><text:span text:style-name="T247">V. VERIFICATION</text:span><text:span text:style-name="T248">. I declare under penalty of perjury under the laws located in this State that the foregoing is true and correct.</text:span></text:p>
      <text:p text:style-name="P249"/>
      <text:p text:style-name="P250"/>
      <text:p text:style-name="Normal"><text:span text:style-name="T251">Server</text:span><text:span text:style-name="T252"><text:s/>Signature</text:span><text:span text:style-name="T253">:<text:s/></text:span><text:a xlink:href="https://esign.com/" office:target-frame-name="_top" xlink:show="replace"><text:span text:style-name="T254">________________________</text:span></text:a><text:span text:style-name="T255"><text:s/>Date: ______________</text:span></text:p>
      <text:p text:style-name="Normal"><text:span text:style-name="T256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kansas 3-Day Notice to Pay or Quit (Demand for Rent)</dc:title>
    <dc:description/>
    <dc:subject/>
    <meta:initial-creator>eForms</meta:initial-creator>
    <dc:creator>Joseph Gendron</dc:creator>
    <meta:creation-date>2022-06-18T15:19:00Z</meta:creation-date>
    <dc:date>2022-06-18T15:19:00Z</dc:date>
    <meta:print-date>2016-07-20T05:52:00Z</meta:print-date>
    <meta:template xlink:href="Normal.dotm" xlink:type="simple"/>
    <meta:editing-cycles>3</meta:editing-cycles>
    <meta:editing-duration>PT0S</meta:editing-duration>
    <meta:document-statistic meta:page-count="2" meta:paragraph-count="59" meta:word-count="557" meta:character-count="3588" meta:row-count="99" meta:non-whitespace-character-count="3090"/>
  </office:meta>
</office:document-meta>
</file>