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ARKANSAS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Arkansas,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14 days, you are hereby</text:span><text:span text:style-name="T61"><text:s/>required to remedy the following violation of your Lease: [DESCRIBE THE LEASE VIOLATION]</text:span></text:p>
      <text:p text:style-name="P62"/>
      <text:p text:style-name="P63">This is not in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text:s/></text:span><text:span text:style-name="T73">hereby elects to declare that forfeiture of your Lease under which you hold possession of the Premises if you fail to perform or otherwise<text:s/></text:span><text:span text:style-name="T74">comply. Such noncompliance will institute legal proceedings to recover rent and possession of said Premises which sha</text:span><text:span text:style-name="T75">ll result in a 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text:span><text:span text:style-name="T83"><text:s/>______________</text:span></text:p>
      <text:p text:style-name="P84">Print Name: ________________________</text:p>
      <text:p text:style-name="P85">Address: ________________________</text:p>
      <text:p text:style-name="P86">Telephone: (____) ____-______</text:p>
      <text:p text:style-name="P87">E-Mail: ________________________</text:p>
      <text:p text:style-name="P88"/>
      <text:p text:style-name="P89">AFFIDAVIT OF SERVICE</text:p>
      <text:p text:style-name="P90"/>
      <text:p text:style-name="Normal"><text:span text:style-name="T91">County of [COUNTY]</text:span></text:p>
      <text:p text:style-name="Normal"><text:span text:style-name="T92">State of [STATE]</text:span></text:p>
      <text:p text:style-name="P93"/>
      <text:p text:style-name="Normal"><text:span text:style-name="T94">Date: [DATE]</text:span></text:p>
      <text:p text:style-name="P95"/>
      <text:p text:style-name="Normal"><text:span text:style-name="T96">I. SERVER</text:span><text:span text:style-name="T97">. I, [SERVER'S<text:s/></text:span><text:span text:style-name="T98">NAME] (“Server”), declare under penalty of perjury that a notice for eviction was delivered and served in the following manner:</text:span></text:p>
      <text:p text:style-name="P99"/>
      <text:p text:style-name="Normal"><text:span text:style-name="T100">II. RECIPIENT</text:span><text:span text:style-name="T101">. The notice for eviction was delivered to:</text:span></text:p>
      <text:list text:style-name="LFO1" text:continue-numbering="true">
        <text:list-item>
          <text:p text:style-name="P102"><text:span text:style-name="T103">Defendant/Respondent: [RECIPIENT'S NAME] (“Recipient”)</text:span></text:p>
        </text:list-item>
        <text:list-item>
          <text:p text:style-name="P104"><text:span text:style-name="T105">Address/Locatio</text:span><text:span text:style-name="T106">n: [ADDRESS/LOCATION]</text:span></text:p>
        </text:list-item>
        <text:list-item>
          <text:p text:style-name="P107"><text:span text:style-name="T108">Date &amp; Time: [DATE] Time: [TIME]<text:s/></text:span><text:span text:style-name="T109">☐</text:span><text:span text:style-name="T110"><text:s/>AM<text:s/></text:span><text:span text:style-name="T111">☐</text:span><text:span text:style-name="T112"><text:s/>PM</text:span></text:p>
        </text:list-item>
      </text:list>
      <text:p text:style-name="P113"/>
      <text:p text:style-name="Normal"><text:span text:style-name="T114">III. DELIVERY</text:span><text:span text:style-name="T115">. The Recipient received the eviction notice by: (check one)</text:span></text:p>
      <text:p text:style-name="P116"/>
      <text:p text:style-name="P117"><text:span text:style-name="T118">☐</text:span><text:span text:style-name="T119"><text:s/>-<text:s/></text:span><text:span text:style-name="T120">Mail</text:span><text:span text:style-name="T121">. The Server sent the eviction notice in the mail by: (check one)</text:span></text:p>
      <text:p text:style-name="P122"><text:span text:style-name="T123">☐</text:span><text:span text:style-name="T124"><text:s/>- Standard Mail</text:span></text:p>
      <text:p text:style-name="P125"><text:span text:style-name="T126">☐</text:span><text:span text:style-name="T127"><text:s/>- Certified Mail (wit</text:span><text:span text:style-name="T128">h return receipt)</text:span></text:p>
      <text:p text:style-name="P129"><text:span text:style-name="T130">☐</text:span><text:span text:style-name="T131"><text:s/>- FedEx</text:span></text:p>
      <text:p text:style-name="P132"><text:span text:style-name="T133">☐</text:span><text:span text:style-name="T134"><text:s/>- UPS</text:span></text:p>
      <text:p text:style-name="P135"><text:span text:style-name="T136">☐</text:span><text:span text:style-name="T137"><text:s/>- Other</text:span></text:p>
      <text:p text:style-name="P138"><text:span text:style-name="T139">☐</text:span><text:span text:style-name="T140"><text:s/>-<text:s/></text:span><text:span text:style-name="T141">Direct Service</text:span><text:span text:style-name="T142">. The Server handed the eviction notice to a person identified as the Recipient.</text:span></text:p>
      <text:p text:style-name="P143"><text:span text:style-name="T144">☐</text:span><text:span text:style-name="T145"><text:s/>-<text:s/></text:span><text:span text:style-name="T146">Someone at the Residence</text:span><text:span text:style-name="T147">. The Server handed the eviction notice to someone who identified as living at<text:s/></text:span><text:span text:style-name="T148">the residence and stated their name is: [INDIVIDUAL'S NAME].</text:span></text:p>
      <text:p text:style-name="P149"><text:span text:style-name="T150">☐</text:span><text:span text:style-name="T151"><text:s/>-<text:s/></text:span><text:span text:style-name="T152">Someone at the Workplace</text:span><text:span text:style-name="T153">. The Server handed the eviction notice to someone who identified to be the Recipient’s co-worker and stated their name is: [INDIVIDUAL'S NAME].</text:span></text:p>
      <text:p text:style-name="P154"><text:span text:style-name="T155">☐</text:span><text:span text:style-name="T156"><text:s/>-<text:s/></text:span><text:span text:style-name="T157">Leaving at the Res</text:span><text:span text:style-name="T158">idence</text:span><text:span text:style-name="T159">. The Server left the eviction notice in the following area: [INDIVIDUAL'S NAME].</text:span></text:p>
      <text:p text:style-name="P160"><text:span text:style-name="T161">☐</text:span><text:span text:style-name="T162"><text:s/>-<text:s/></text:span><text:span text:style-name="T163">Recipient Rejected Delivery</text:span><text:span text:style-name="T164">. The Server delivered the eviction notice to the Recipient in-person and did not accept delivery.</text:span></text:p>
      <text:p text:style-name="P165"><text:span text:style-name="T166">☐</text:span><text:span text:style-name="T167"><text:s/>-<text:s/></text:span><text:span text:style-name="T168">Other</text:span><text:span text:style-name="T169">. [OT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text:s/></text:span><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Eviction Notice to Quit Form</dc:title>
    <dc:description/>
    <dc:subject/>
    <meta:initial-creator>eForms</meta:initial-creator>
    <dc:creator>Casey Lewis</dc:creator>
    <meta:creation-date>2022-02-21T21:01:00Z</meta:creation-date>
    <dc:date>2022-04-11T05:05:00Z</dc:date>
    <meta:print-date>2016-07-20T05:52:00Z</meta:print-date>
    <meta:template xlink:href="Normal.dotm" xlink:type="simple"/>
    <meta:editing-cycles>4</meta:editing-cycles>
    <meta:editing-duration>PT0S</meta:editing-duration>
    <meta:document-statistic meta:page-count="3" meta:paragraph-count="49" meta:word-count="576" meta:character-count="3670" meta:row-count="98" meta:non-whitespace-character-count="3141"/>
  </office:meta>
</office:document-meta>
</file>