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font-weight-complex="bold"/>
    </style:style>
    <style:style style:name="T32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3" style:parent-style-name="DefaultParagraphFont" style:family="text">
      <style:text-properties style:font-name="Arial" style:font-name-complex="Arial" style:font-weight-complex="bold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left="1in">
        <style:tab-stops/>
      </style:paragraph-properties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left="1in">
        <style:tab-stops/>
      </style:paragraph-properties>
    </style:style>
    <style:style style:name="T61" style:parent-style-name="DefaultParagraphFont" style:family="text">
      <style:text-properties style:font-name="Segoe UI Symbol" style:font-name-asian="MS Gothic" style:font-name-complex="Segoe UI Symbo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margin-left="1in">
        <style:tab-stops/>
      </style:paragraph-properties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margin-left="1in">
        <style:tab-stops/>
      </style:paragraph-properties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margin-left="1in">
        <style:tab-stops/>
      </style:paragraph-properties>
    </style:style>
    <style:style style:name="T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MS Mincho" style:font-name-asian="MS Mincho" style:font-name-complex="MS Mincho"/>
    </style:style>
    <style:style style:name="P93" style:parent-style-name="Normal" style:family="paragraph">
      <style:paragraph-properties fo:margin-left="0.5in">
        <style:tab-stops/>
      </style:paragraph-properties>
    </style:style>
    <style:style style:name="T94" style:parent-style-name="DefaultParagraphFont" style:family="text">
      <style:text-properties style:font-name="Segoe UI Symbol" style:font-name-asian="MS Gothic" style:font-name-complex="Segoe UI Symbo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/>
    </style:style>
    <style:style style:name="T97" style:parent-style-name="DefaultParagraphFont" style:family="text">
      <style:text-properties style:font-name="Arial" style:font-name-complex="Arial" fo:font-weight="bold" style:font-weight-asian="bold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paragraph-properties fo:margin-left="0.5in">
        <style:tab-stops/>
      </style:paragraph-properties>
    </style:style>
    <style:style style:name="T112" style:parent-style-name="DefaultParagraphFont" style:family="text">
      <style:text-properties style:font-name="Segoe UI Symbol" style:font-name-asian="MS Gothic" style:font-name-complex="Segoe UI Symbo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paragraph-properties fo:margin-left="0.5in">
        <style:tab-stops/>
      </style:paragraph-properties>
    </style:style>
    <style:style style:name="T124" style:parent-style-name="DefaultParagraphFont" style:family="text">
      <style:text-properties style:font-name="Segoe UI Symbol" style:font-name-asian="MS Gothic" style:font-name-complex="Segoe UI Symbo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 fo:font-weight="bold" style:font-weight-asian="bold"/>
    </style:style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fo:font-weight="bold" style:font-weight-asian="bold"/>
    </style:style>
    <style:style style:name="T130" style:parent-style-name="DefaultParagraphFont" style:family="text">
      <style:text-properties style:font-name="Arial" style:font-name-complex="Arial" fo:font-weight="bold" style:font-weight-asian="bold"/>
    </style:style>
    <style:style style:name="T131" style:parent-style-name="DefaultParagraphFont" style:family="text"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0" style:parent-style-name="Normal" style:family="paragraph">
      <style:paragraph-properties fo:margin-left="0.5in">
        <style:tab-stops/>
      </style:paragraph-properties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complex="Arial" fo:font-weight="bold" style:font-weight-asian="bold"/>
    </style:style>
    <style:style style:name="T148" style:parent-style-name="DefaultParagraphFont" style:family="text">
      <style:text-properties style:font-name="Arial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complex="Arial" fo:font-weight="bold" style:font-weight-asian="bold"/>
    </style:style>
    <style:style style:name="T150" style:parent-style-name="DefaultParagraphFont" style:family="text">
      <style:text-properties style:font-name="Arial" style:font-name-complex="Arial" fo:font-weight="bold" style:font-weight-asian="bold"/>
    </style:style>
    <style:style style:name="T151" style:parent-style-name="DefaultParagraphFont" style:family="text">
      <style:text-properties style:font-name="Arial" style:font-name-complex="Arial" style:font-weight-complex="bold"/>
    </style:style>
    <style:style style:name="T152" style:parent-style-name="DefaultParagraphFont" style:family="text">
      <style:text-properties style:font-name="Arial" style:font-name-complex="Arial" style:font-weight-complex="bold"/>
    </style:style>
    <style:style style:name="T153" style:parent-style-name="DefaultParagraphFont" style:family="text">
      <style:text-properties style:font-name="Arial" style:font-name-complex="Arial" style:font-weight-complex="bold"/>
    </style:style>
    <style:style style:name="T154" style:parent-style-name="DefaultParagraphFont" style:family="text">
      <style:text-properties style:font-name="Arial" style:font-name-complex="Arial" style:font-weight-complex="bold"/>
    </style:style>
    <style:style style:name="T155" style:parent-style-name="DefaultParagraphFont" style:family="text">
      <style:text-properties style:font-name="Arial" style:font-name-complex="Arial" style:font-weight-complex="bold"/>
    </style:style>
    <style:style style:name="T156" style:parent-style-name="DefaultParagraphFont" style:family="text">
      <style:text-properties style:font-name="Arial" style:font-name-complex="Arial" style:font-weight-complex="bold"/>
    </style:style>
    <style:style style:name="T157" style:parent-style-name="DefaultParagraphFont" style:family="text">
      <style:text-properties style:font-name="Arial" style:font-name-complex="Arial" style:font-weight-complex="bold"/>
    </style:style>
    <style:style style:name="T158" style:parent-style-name="DefaultParagraphFont" style:family="text">
      <style:text-properties style:font-name="Arial" style:font-name-complex="Arial" style:font-weight-complex="bold"/>
    </style:style>
    <style:style style:name="T159" style:parent-style-name="DefaultParagraphFont" style:family="text">
      <style:text-properties style:font-name="Arial" style:font-name-complex="Arial" style:font-weight-complex="bold"/>
    </style:style>
    <style:style style:name="T160" style:parent-style-name="DefaultParagraphFont" style:family="text">
      <style:text-properties style:font-name="Arial" style:font-name-complex="Arial" style:font-weight-complex="bold"/>
    </style:style>
    <style:style style:name="T161" style:parent-style-name="DefaultParagraphFont" style:family="text">
      <style:text-properties style:font-name="Arial" style:font-name-complex="Arial" style:font-weight-complex="bold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Hyperlink" style:family="text">
      <style:text-properties style:font-name="Arial" style:font-name-complex="Arial"/>
    </style:style>
    <style:style style:name="T177" style:parent-style-name="Hyperlink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paragraph-properties fo:break-before="page"/>
      <style:text-properties style:font-name="Arial" style:font-name-complex="Arial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6" style:parent-style-name="Normal" style:family="paragraph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P216" style:parent-style-name="ListParagraph" style:list-style-name="LFO9" style:family="paragraph"/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ListParagraph" style:list-style-name="LFO9" style:family="paragraph"/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P224" style:parent-style-name="ListParagraph" style:list-style-name="LFO9" style:family="paragraph"/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Segoe UI Symbol" style:font-name-asian="MS Gothic" style:font-name-complex="Segoe UI Symbo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Segoe UI Symbol" style:font-name-asian="MS Gothic" style:font-name-complex="Segoe UI Symbol"/>
    </style:style>
    <style:style style:name="T233" style:parent-style-name="DefaultParagraphFont" style:family="text"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P24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2" style:parent-style-name="Normal" style:family="paragraph">
      <style:paragraph-properties fo:margin-left="0.5in">
        <style:tab-stops/>
      </style:paragraph-properties>
    </style:style>
    <style:style style:name="T243" style:parent-style-name="DefaultParagraphFont" style:family="text">
      <style:text-properties style:font-name="MS Gothic" style:font-name-asian="MS Gothic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paragraph-properties fo:margin-left="1in">
        <style:tab-stops/>
      </style:paragraph-properties>
    </style:style>
    <style:style style:name="T251" style:parent-style-name="DefaultParagraphFont" style:family="text">
      <style:text-properties style:font-name="MS Gothic" style:font-name-asian="MS Gothic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P253" style:parent-style-name="Normal" style:family="paragraph">
      <style:paragraph-properties fo:margin-left="1in">
        <style:tab-stops/>
      </style:paragraph-properties>
    </style:style>
    <style:style style:name="T254" style:parent-style-name="DefaultParagraphFont" style:family="text">
      <style:text-properties style:font-name="MS Gothic" style:font-name-asian="MS Gothic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P256" style:parent-style-name="Normal" style:family="paragraph">
      <style:paragraph-properties fo:margin-left="1in">
        <style:tab-stops/>
      </style:paragraph-properties>
    </style:style>
    <style:style style:name="T257" style:parent-style-name="DefaultParagraphFont" style:family="text">
      <style:text-properties style:font-name="MS Gothic" style:font-name-asian="MS Gothic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P259" style:parent-style-name="Normal" style:family="paragraph">
      <style:paragraph-properties fo:margin-left="1in">
        <style:tab-stops/>
      </style:paragraph-properties>
    </style:style>
    <style:style style:name="T260" style:parent-style-name="DefaultParagraphFont" style:family="text">
      <style:text-properties style:font-name="MS Gothic" style:font-name-asian="MS Gothic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1in">
        <style:tab-stops/>
      </style:paragraph-properties>
    </style:style>
    <style:style style:name="T263" style:parent-style-name="DefaultParagraphFont" style:family="text">
      <style:text-properties style:font-name="MS Gothic" style:font-name-asian="MS Gothic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P265" style:parent-style-name="Normal" style:family="paragraph">
      <style:paragraph-properties fo:margin-left="0.5in">
        <style:tab-stops/>
      </style:paragraph-properties>
    </style:style>
    <style:style style:name="T266" style:parent-style-name="DefaultParagraphFont" style:family="text">
      <style:text-properties style:font-name="MS Gothic" style:font-name-asian="MS Gothic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P272" style:parent-style-name="Normal" style:family="paragraph">
      <style:paragraph-properties fo:margin-left="0.5in">
        <style:tab-stops/>
      </style:paragraph-properties>
    </style:style>
    <style:style style:name="T273" style:parent-style-name="DefaultParagraphFont" style:family="text">
      <style:text-properties style:font-name="Segoe UI Symbol" style:font-name-asian="MS Gothic" style:font-name-complex="Segoe UI Symbo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P281" style:parent-style-name="Normal" style:family="paragraph">
      <style:paragraph-properties fo:margin-left="0.5in">
        <style:tab-stops/>
      </style:paragraph-properties>
    </style:style>
    <style:style style:name="T282" style:parent-style-name="DefaultParagraphFont" style:family="text">
      <style:text-properties style:font-name="Segoe UI Symbol" style:font-name-asian="MS Gothic" style:font-name-complex="Segoe UI Symbo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P290" style:parent-style-name="Normal" style:family="paragraph">
      <style:paragraph-properties fo:margin-left="0.5in">
        <style:tab-stops/>
      </style:paragraph-properties>
    </style:style>
    <style:style style:name="T291" style:parent-style-name="DefaultParagraphFont" style:family="text">
      <style:text-properties style:font-name="Segoe UI Symbol" style:font-name-asian="MS Gothic" style:font-name-complex="Segoe UI Symbo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paragraph-properties fo:margin-left="0.5in">
        <style:tab-stops/>
      </style:paragraph-properties>
    </style:style>
    <style:style style:name="T301" style:parent-style-name="DefaultParagraphFont" style:family="text">
      <style:text-properties style:font-name="Segoe UI Symbol" style:font-name-asian="MS Gothic" style:font-name-complex="Segoe UI Symbo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P308" style:parent-style-name="Normal" style:family="paragraph">
      <style:paragraph-properties fo:margin-left="0.5in">
        <style:tab-stops/>
      </style:paragraph-properties>
    </style:style>
    <style:style style:name="T309" style:parent-style-name="DefaultParagraphFont" style:family="text">
      <style:text-properties style:font-name="Segoe UI Symbol" style:font-name-asian="MS Gothic" style:font-name-complex="Segoe UI Symbo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P315" style:parent-style-name="Normal" style:family="paragraph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Hyperlink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CALIFORNIA<text:s/>EVICTION<text:s/>NOTICE<text:s/></text:h>
      <text:h text:style-name="P3" text:outline-level="1">(NOTICE<text:s/>TO QUIT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of California,<text:s/>after service on you of this notice, you<text:s/>are hereby<text:s/>given the following instructions:<text:s/></text:p>
      <text:p text:style-name="P30"/>
      <text:p text:style-name="Normal"><text:span text:style-name="T31">(</text:span><text:span text:style-name="T32">Check the Appropriate Box</text:span><text:span text:style-name="T33">)</text:span></text:p>
      <text:p text:style-name="P34"/>
      <text:p text:style-name="P35"><text:span text:style-name="T36">☐</text:span><text:span text:style-name="T37"><text:s/>-<text:s/></text:span><text:span text:style-name="T38">NONPAYMENT</text:span><text:span text:style-name="T39">.</text:span><text:span text:style-name="T40"><text:s/></text:span><text:span text:style-name="T41">Within<text:s/></text:span><text:span text:style-name="T42">3</text:span><text:span text:style-name="T43"><text:s/>days</text:span><text:span text:style-name="T44">,</text:span><text:span text:style-name="T45"><text:s/></text:span><text:span text:style-name="T46">the<text:s/></text:span><text:span text:style-name="T47">Landlord<text:s/></text:span><text:span text:style-name="T48">demands<text:s/></text:span><text:span text:style-name="T49">the to</text:span><text:span text:style-name="T50">tal amount due:</text:span></text:p>
      <text:p text:style-name="P51"/>
      <text:p text:style-name="P52"><text:span text:style-name="T53">☐</text:span><text:span text:style-name="T54"><text:s/>-<text:s/></text:span><text:span text:style-name="T55">Past Rent</text:span><text:span text:style-name="T56">: $</text:span><text:span text:style-name="T57">[AMOUNT]</text:span><text:span text:style-name="T58"><text:s/>For the period of:<text:s/></text:span><text:span text:style-name="T59">[RENT PERIOD]</text:span></text:p>
      <text:p text:style-name="P60"><text:span text:style-name="T61">☐</text:span><text:span text:style-name="T62"><text:s/>-<text:s/></text:span><text:span text:style-name="T63">Late Fees</text:span><text:span text:style-name="T64">: $</text:span><text:span text:style-name="T65">[AMOUNT]</text:span><text:span text:style-name="T66"><text:s/></text:span><text:span text:style-name="T67">Details</text:span><text:span text:style-name="T68">:<text:s/></text:span><text:span text:style-name="T69">[DETAILS]</text:span></text:p>
      <text:p text:style-name="P70"><text:span text:style-name="T71">☐</text:span><text:span text:style-name="T72"><text:s/>-<text:s/></text:span><text:span text:style-name="T73">Other Fees</text:span><text:span text:style-name="T74">: $</text:span><text:span text:style-name="T75">[AMOUNT]</text:span><text:span text:style-name="T76"><text:s/></text:span><text:span text:style-name="T77">Details</text:span><text:span text:style-name="T78">:<text:s/></text:span><text:span text:style-name="T79">[DETAILS]</text:span></text:p>
      <text:p text:style-name="P80"/>
      <text:p text:style-name="P81"><text:span text:style-name="T82">Total Amount Due</text:span><text:span text:style-name="T83">: $</text:span><text:span text:style-name="T84">[TOTAL AMOUNT DUE]</text:span></text:p>
      <text:p text:style-name="P85"/>
      <text:p text:style-name="P86"><text:span text:style-name="T87">Payment Instructions</text:span><text:span text:style-name="T88">:<text:s/></text:span><text:span text:style-name="T89">[PAYMENT INSTRUCTIONS]</text:span></text:p>
      <text:p text:style-name="P90"/>
      <text:p text:style-name="P91">If the above payment is not made within the required timeframe, the Tenant will be required to quit and deliver possession of the<text:s/>Premises.</text:p>
      <text:p text:style-name="P92"/>
      <text:p text:style-name="P93"><text:span text:style-name="T94">☐</text:span><text:span text:style-name="T95"><text:s/>-<text:s/></text:span><text:span text:style-name="T96">NONCOMPLIANCE</text:span><text:span text:style-name="T97"><text:s/>(CURABLE)</text:span><text:span text:style-name="T98">.</text:span><text:span text:style-name="T99"><text:s/></text:span><text:span text:style-name="T100">Within<text:s/></text:span><text:span text:style-name="T101">3</text:span><text:span text:style-name="T102"><text:s/>days</text:span><text:span text:style-name="T103">,</text:span><text:span text:style-name="T104"><text:s/>you are hereby required to remedy the following<text:s/></text:span><text:span text:style-name="T105">violation of your Lease</text:span><text:span text:style-name="T106">:<text:s/></text:span><text:span text:style-name="T107">[DESCRIBE THE LEASE VIOLATION]</text:span></text:p>
      <text:p text:style-name="P108"/>
      <text:p text:style-name="P109">This<text:s/>is<text:s/>out of<text:s/>compliance with your<text:s/>Lease. You<text:s/>are hereby obligated<text:s/>to<text:s/>notify the<text:s/>Landlord by the end of the notice period<text:s/>that the violation has been cured or quit and deliver possession of the<text:s/>Premises.</text:p>
      <text:p text:style-name="P110"/>
      <text:p text:style-name="P111"><text:span text:style-name="T112">☐</text:span><text:span text:style-name="T113"><text:s/>-<text:s/></text:span><text:span text:style-name="T114">NONCOMPLIANCE</text:span><text:span text:style-name="T115"><text:s/>(INCURABLE)</text:span><text:span text:style-name="T116">. You have committed the following violation of your Lease:<text:s/></text:span><text:span text:style-name="T117">[DESCRIBE THE LEASE VIOLATION]</text:span></text:p>
      <text:p text:style-name="P118"/>
      <text:p text:style-name="P119">This is a lease violation beyond remedy. You are hereby obligated to quit and deliver possession of the Premises within 3 days.</text:p>
      <text:p text:style-name="P120"/>
      <text:p text:style-name="P121"/>
      <text:p text:style-name="P122"/>
      <text:p text:style-name="P123"><text:span text:style-name="T124">☐</text:span><text:span text:style-name="T125"><text:s/>-<text:s/></text:span><text:span text:style-name="T126">MONTH</text:span><text:span text:style-name="T127">-</text:span><text:span text:style-name="T128">TO</text:span><text:span text:style-name="T129">-</text:span><text:span text:style-name="T130">MONTH TENANCY</text:span><text:span text:style-name="T131"><text:s/>FOR 1 YEAR OR LESS</text:span><text:span text:style-name="T132">.<text:s/></text:span><text:span text:style-name="T133">Within<text:s/></text:span><text:span text:style-name="T134">30</text:span><text:span text:style-name="T135"><text:s/>days</text:span><text:span text:style-name="T136"><text:s/>of the next payment date</text:span><text:span text:style-name="T137">, you are hereby required to quit and deliver possession of the Premises in accordance with<text:s/></text:span><text:span text:style-name="T138">your Lease.</text:span></text:p>
      <text:p text:style-name="P139"/>
      <text:p text:style-name="P140"><text:span text:style-name="T141">☐</text:span><text:span text:style-name="T142"><text:s/>-<text:s/></text:span><text:span text:style-name="T143">MONTH-TO-MONTH TENANCY FOR MORE THAN 1 YEAR</text:span><text:span text:style-name="T144">. Within 60 days of the next payment date, you are hereby required to quit and deliver possession of the Premises in accordance with your Lease.</text:span></text:p>
      <text:p text:style-name="P145"/>
      <text:p text:style-name="Normal"><text:span text:style-name="T146">YOU ARE FU</text:span><text:span text:style-name="T147">R</text:span><text:span text:style-name="T148">THER NOTIF</text:span><text:span text:style-name="T149">I</text:span><text:span text:style-name="T150">ED</text:span><text:span text:style-name="T151"><text:s/></text:span><text:span text:style-name="T152">that<text:s/></text:span><text:span text:style-name="T153">the<text:s/></text:span><text:span text:style-name="T154">Landlord</text:span><text:span text:style-name="T155"><text:s/>hereby elect</text:span><text:span text:style-name="T156">s</text:span><text:span text:style-name="T157"><text:s/>to declare that forfeiture of your<text:s/></text:span><text:span text:style-name="T158">Lease<text:s/></text:span><text:span text:style-name="T159">under which you hold possession of the<text:s/></text:span><text:span text:style-name="T160">P</text:span><text:span text:style-name="T161">remises if you fail to perform or otherwise<text:s/></text:span><text:span text:style-name="T162">comply</text:span><text:span text:style-name="T163">.</text:span><text:span text:style-name="T164"><text:s/></text:span><text:span text:style-name="T165">Such noncompliance<text:s/></text:span><text:span text:style-name="T166">will institute legal proceedings to recover rent and possession of said<text:s/></text:span><text:span text:style-name="T167">P</text:span><text:span text:style-name="T168">remises which<text:s/></text:span><text:span text:style-name="T169">shall</text:span><text:span text:style-name="T170"><text:s/>result in a judgment against you including costs and necessary disbursements together with possible statutory damages as allowed by law for such unlawful detention.</text:span></text:p>
      <text:p text:style-name="P171"/>
      <text:p text:style-name="P172"/>
      <text:p text:style-name="Normal"><text:span text:style-name="T173">Landlord</text:span><text:span text:style-name="T174"><text:s/>Signature</text:span><text:span text:style-name="T175">:<text:s/></text:span><text:a xlink:href="https://esign.com/" office:target-frame-name="_top" xlink:show="replace"><text:span text:style-name="T176">______________________</text:span><text:bookmark-start text:name="_Hlt100558743"/><text:bookmark-start text:name="_Hlt100558744"/><text:span text:style-name="T177">_</text:span><text:bookmark-end text:name="_Hlt100558743"/><text:bookmark-end text:name="_Hlt100558744"/><text:span text:style-name="T178">_</text:span></text:a><text:span text:style-name="T179"><text:s/>Date: ______________</text:span></text:p>
      <text:p text:style-name="P180">Print Name:<text:s/>________________________</text:p>
      <text:p text:style-name="P181">Address:<text:s/>________________________</text:p>
      <text:p text:style-name="P182">Telephone:<text:s/>(____) ____-______</text:p>
      <text:p text:style-name="P183">E-Mail:<text:s/>________________________</text:p>
      <text:p text:style-name="P184"/>
      <text:soft-page-break/>
      <text:p text:style-name="P185">AFFIDAVIT OF SERVICE</text:p>
      <text:p text:style-name="P186"/>
      <text:p text:style-name="Normal"><text:span text:style-name="T187">County of<text:s/></text:span><text:span text:style-name="T188">[COUNTY]</text:span></text:p>
      <text:p text:style-name="Normal"><text:span text:style-name="T189">State of<text:s/></text:span><text:span text:style-name="T190">[STATE]</text:span></text:p>
      <text:p text:style-name="P191"/>
      <text:p text:style-name="Normal"><text:span text:style-name="T192">Date:<text:s/></text:span><text:span text:style-name="T193">[DATE]</text:span></text:p>
      <text:p text:style-name="P194"/>
      <text:p text:style-name="Normal"><text:span text:style-name="T195">I.<text:s/></text:span><text:span text:style-name="T196">SERVER</text:span><text:span text:style-name="T197">.<text:s/></text:span><text:span text:style-name="T198">I,<text:s/></text:span><text:span text:style-name="T199">[SERVER'S NAME]</text:span><text:span text:style-name="T200"><text:s/></text:span><text:span text:style-name="T201">(“Server”), declare under penalty of perjury that<text:s/></text:span><text:span text:style-name="T202">a notice for eviction<text:s/></text:span><text:span text:style-name="T203">w</text:span><text:span text:style-name="T204">as</text:span><text:span text:style-name="T205"><text:s/>delivered and served in the following manner:</text:span></text:p>
      <text:p text:style-name="P206"/>
      <text:p text:style-name="Normal"><text:span text:style-name="T207">II</text:span><text:span text:style-name="T208">.<text:s/></text:span><text:span text:style-name="T209">RECIPIENT</text:span><text:span text:style-name="T210">.<text:s/></text:span><text:span text:style-name="T211">The<text:s/></text:span><text:span text:style-name="T212">notice for eviction<text:s/></text:span><text:span text:style-name="T213">w</text:span><text:span text:style-name="T214">as</text:span><text:span text:style-name="T215"><text:s/>delivered to:</text:span></text:p>
      <text:list text:style-name="LFO9" text:continue-numbering="true">
        <text:list-item>
          <text:p text:style-name="P216"><text:span text:style-name="T217">Defendant/Respondent:<text:s/></text:span><text:span text:style-name="T218">[RECIPIENT'S NAME]</text:span><text:span text:style-name="T219"><text:s/></text:span><text:span text:style-name="T220">(“Recipient”)</text:span></text:p>
        </text:list-item>
        <text:list-item>
          <text:p text:style-name="P221"><text:span text:style-name="T222">Address/Location:<text:s/></text:span><text:span text:style-name="T223">[ADDRESS/LOCATION]</text:span></text:p>
        </text:list-item>
        <text:list-item>
          <text:p text:style-name="P224"><text:span text:style-name="T225">Date &amp; Time:<text:s/></text:span><text:span text:style-name="T226">[DATE]</text:span><text:span text:style-name="T227"><text:s/>Time:<text:s/></text:span><text:span text:style-name="T228">[TIME]</text:span><text:span text:style-name="T229"><text:s/></text:span><text:span text:style-name="T230">☐</text:span><text:span text:style-name="T231"><text:s/>AM<text:s/></text:span><text:span text:style-name="T232">☐</text:span><text:span text:style-name="T233"><text:s/>PM</text:span></text:p>
        </text:list-item>
      </text:list>
      <text:p text:style-name="P234"/>
      <text:p text:style-name="Normal"><text:span text:style-name="T235">I</text:span><text:span text:style-name="T236">II</text:span><text:span text:style-name="T237">. DELIVERY</text:span><text:span text:style-name="T238">. The Recipient received the<text:s/></text:span><text:span text:style-name="T239">eviction notice</text:span><text:span text:style-name="T240"><text:s/>by: (check one)</text:span></text:p>
      <text:p text:style-name="P241"/>
      <text:p text:style-name="P242"><text:span text:style-name="T243">☐</text:span><text:span text:style-name="T244"><text:s/>-<text:s/></text:span><text:span text:style-name="T245">Mail</text:span><text:span text:style-name="T246">. The Server</text:span><text:span text:style-name="T247"><text:s/>sent the<text:s/></text:span><text:span text:style-name="T248">eviction notice</text:span><text:span text:style-name="T249"><text:s/>in the mail by: (check one)</text:span></text:p>
      <text:p text:style-name="P250"><text:span text:style-name="T251">☐</text:span><text:span text:style-name="T252"><text:s/>- Standard Mail</text:span></text:p>
      <text:p text:style-name="P253"><text:span text:style-name="T254">☐</text:span><text:span text:style-name="T255"><text:s/>- Certified Mail (with return receipt)</text:span></text:p>
      <text:p text:style-name="P256"><text:span text:style-name="T257">☐</text:span><text:span text:style-name="T258"><text:s/>- FedEx</text:span></text:p>
      <text:p text:style-name="P259"><text:span text:style-name="T260">☐</text:span><text:span text:style-name="T261"><text:s/>- UPS</text:span></text:p>
      <text:p text:style-name="P262"><text:span text:style-name="T263">☐</text:span><text:span text:style-name="T264"><text:s/>- Other</text:span></text:p>
      <text:p text:style-name="P265"><text:span text:style-name="T266">☐</text:span><text:span text:style-name="T267"><text:s/>-<text:s/></text:span><text:span text:style-name="T268">Direct Service</text:span><text:span text:style-name="T269">. The Server handed the<text:s/></text:span><text:span text:style-name="T270">eviction notice</text:span><text:span text:style-name="T271"><text:s/>to a person identified as the Recipient.</text:span></text:p>
      <text:p text:style-name="P272"><text:span text:style-name="T273">☐</text:span><text:span text:style-name="T274"><text:s/>-<text:s/></text:span><text:span text:style-name="T275">Someone at the Residence</text:span><text:span text:style-name="T276">. The Server handed the<text:s/></text:span><text:span text:style-name="T277">eviction notice<text:s/></text:span><text:span text:style-name="T278">to someone who identified as living at the residence and stated their name is:<text:s/></text:span><text:span text:style-name="T279">[INDIVIDUAL'S NAME]</text:span><text:span text:style-name="T280">.</text:span></text:p>
      <text:p text:style-name="P281"><text:span text:style-name="T282">☐</text:span><text:span text:style-name="T283"><text:s/>-<text:s/></text:span><text:span text:style-name="T284">Someone at the Workplace</text:span><text:span text:style-name="T285">. The Server handed the<text:s/></text:span><text:span text:style-name="T286">eviction notice<text:s/></text:span><text:span text:style-name="T287">to someone who identified to be the Recipient’s co-worker and stated their name is:<text:s/></text:span><text:span text:style-name="T288">[INDIVIDUAL'S NAME]</text:span><text:span text:style-name="T289">.</text:span></text:p>
      <text:p text:style-name="P290"><text:span text:style-name="T291">☐</text:span><text:span text:style-name="T292"><text:s/>-<text:s/></text:span><text:span text:style-name="T293">Leaving at the Residence</text:span><text:span text:style-name="T294">.<text:s/></text:span><text:span text:style-name="T295">The Server left the<text:s/></text:span><text:span text:style-name="T296">eviction notice<text:s/></text:span><text:span text:style-name="T297">in the following area:<text:s/></text:span><text:span text:style-name="T298">[INDIVIDUAL'S NAME]</text:span><text:span text:style-name="T299">.</text:span></text:p>
      <text:p text:style-name="P300"><text:span text:style-name="T301">☐</text:span><text:span text:style-name="T302"><text:s/>-<text:s/></text:span><text:span text:style-name="T303">Recipient Rejected Delivery</text:span><text:span text:style-name="T304">. The Server</text:span><text:span text:style-name="T305"><text:s/>delivered the<text:s/></text:span><text:span text:style-name="T306">eviction notice<text:s/></text:span><text:span text:style-name="T307">to the Recipient in-person and did not accept delivery.</text:span></text:p>
      <text:p text:style-name="P308"><text:span text:style-name="T309">☐</text:span><text:span text:style-name="T310"><text:s/>-<text:s/></text:span><text:span text:style-name="T311">Other</text:span><text:span text:style-name="T312">.<text:s/></text:span><text:span text:style-name="T313">[OTHER METHOD OF DELIVERY]</text:span><text:span text:style-name="T314">.</text:span></text:p>
      <text:p text:style-name="P315"/>
      <text:p text:style-name="Normal"><text:span text:style-name="T316">I</text:span><text:span text:style-name="T317">V. VERIFICATION</text:span><text:span text:style-name="T318">. I declare under penalty of perjury under the laws located in this State that the foregoing is true and correct.</text:span></text:p>
      <text:p text:style-name="P319"/>
      <text:p text:style-name="P320"/>
      <text:p text:style-name="Normal"><text:span text:style-name="T321">Server</text:span><text:span text:style-name="T322"><text:s/>Signature</text:span><text:span text:style-name="T323">:<text:s/></text:span><text:a xlink:href="https://esign.com/" office:target-frame-name="_top" xlink:show="replace"><text:span text:style-name="T324">________________________</text:span></text:a><text:span text:style-name="T325"><text:s/>Date: ______________</text:span></text:p>
      <text:p text:style-name="Normal"><text:span text:style-name="T326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lifornia Eviction Notice Template</dc:title>
    <dc:description/>
    <dc:subject/>
    <meta:initial-creator>eForms</meta:initial-creator>
    <dc:creator>Ryan McDonald</dc:creator>
    <meta:creation-date>2022-04-11T15:39:00Z</meta:creation-date>
    <dc:date>2022-04-11T15:39:00Z</dc:date>
    <meta:print-date>2016-07-20T05:52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655" meta:character-count="4139" meta:row-count="110" meta:non-whitespace-character-count="3534"/>
  </office:meta>
</office:document-meta>
</file>