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6.493in"/>
    </style:style>
    <style:style style:name="Table12" style:family="table">
      <style:table-properties style:width="6.493in" fo:margin-left="0in" table:align="left"/>
    </style:style>
    <style:style style:name="TableRow14" style:family="table-row">
      <style:table-row-properties style:min-row-height="8.74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1.7972in"/>
    </style:style>
    <style:style style:name="TableColumn19" style:family="table-column">
      <style:table-column-properties style:column-width="4.5388in"/>
    </style:style>
    <style:style style:name="Table17" style:family="table">
      <style:table-properties style:width="6.3361in" fo:margin-left="0in" table:align="left"/>
    </style:style>
    <style:style style:name="TableRow20" style:family="table-row">
      <style:table-row-properties style:min-row-height="1.031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2" style:family="table-column">
      <style:table-column-properties style:column-width="5.8361in"/>
    </style:style>
    <style:style style:name="Table51" style:family="table">
      <style:table-properties style:width="5.8361in" fo:margin-left="0.5in" table:align="left"/>
    </style:style>
    <style:style style:name="TableRow53" style:family="table-row">
      <style:table-row-properties style:min-row-height="0.841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T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margin-left="1in">
        <style:tab-stops/>
      </style:paragraph-properties>
    </style:style>
    <style:style style:name="T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margin-left="1in">
        <style:tab-stops/>
      </style:paragraph-properties>
    </style:style>
    <style:style style:name="T6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margin-left="1in">
        <style:tab-stops/>
      </style:paragraph-properties>
    </style:style>
    <style:style style:name="T7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8" style:family="table-column">
      <style:table-column-properties style:column-width="5.8361in"/>
    </style:style>
    <style:style style:name="Table77" style:family="table">
      <style:table-properties style:width="5.8361in" fo:margin-left="0.5in" table:align="left"/>
    </style:style>
    <style:style style:name="TableRow79" style:family="table-row">
      <style:table-row-properties style:min-row-height="0.841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1" style:family="table-column">
      <style:table-column-properties style:column-width="3.1756in"/>
    </style:style>
    <style:style style:name="TableColumn92" style:family="table-column">
      <style:table-column-properties style:column-width="2.6784in"/>
    </style:style>
    <style:style style:name="Table90" style:family="table">
      <style:table-properties style:width="5.8541in" fo:margin-left="0.5in" table:align="left"/>
    </style:style>
    <style:style style:name="TableRow93" style:family="table-row">
      <style:table-row-properties style:min-row-height="0.2437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2" style:family="table-column">
      <style:table-column-properties style:column-width="5.8361in"/>
    </style:style>
    <style:style style:name="Table101" style:family="table">
      <style:table-properties style:width="5.8361in" fo:margin-left="0.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108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2" style:family="table-column">
      <style:table-column-properties style:column-width="3.1722in"/>
    </style:style>
    <style:style style:name="TableColumn113" style:family="table-column">
      <style:table-column-properties style:column-width="2.6819in"/>
    </style:style>
    <style:style style:name="Table111" style:family="table">
      <style:table-properties style:width="5.8541in" fo:margin-left="0.5in" table:align="left"/>
    </style:style>
    <style:style style:name="TableRow114" style:family="table-row">
      <style:table-row-properties style:min-row-height="0.2437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3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3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4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4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44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4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Hyperlink" style:family="text">
      <style:text-properties style:font-name="Arial" style:font-name-complex="Arial" fo:font-size="11pt" style:font-size-asian="11pt" style:font-size-complex="11pt"/>
    </style:style>
    <style:style style:name="P15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5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Hyperlink" style:family="text">
      <style:text-properties style:font-name="Arial" style:font-name-complex="Arial" fo:font-size="11pt" style:font-size-asian="11pt" style:font-size-complex="11pt"/>
    </style:style>
    <style:style style:name="P15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5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60" style:family="table-column">
      <style:table-column-properties style:column-width="6.493in"/>
    </style:style>
    <style:style style:name="Table159" style:family="table">
      <style:table-properties style:width="6.493in" fo:margin-left="0in" table:align="left"/>
    </style:style>
    <style:style style:name="TableRow161" style:family="table-row">
      <style:table-row-properties style:min-row-height="8.49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6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6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6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7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Hyperlink" style:family="text">
      <style:text-properties style:font-name="Arial" style:font-name-complex="Arial" fo:font-size="11pt" style:font-size-asian="11pt" style:font-size-complex="11pt"/>
    </style:style>
    <style:style style:name="P17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81" style:family="table-column">
      <style:table-column-properties style:column-width="5.8361in"/>
    </style:style>
    <style:style style:name="Table180" style:family="table">
      <style:table-properties style:width="5.8361in" fo:margin-left="0.5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188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189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T19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JDF 99 A</text:p>
                </table:table-cell>
                <table:table-cell table:style-name="TableCell23">
                  <text:p text:style-name="P24">Demand for Compliance</text:p>
                </table:table-cell>
              </table:table-row>
            </table:table>
            <text:p text:style-name="P25"/>
            <text:p text:style-name="Normal"><text:span text:style-name="T26">To: (tenant’s name) _______________________________ <text:s text:c="3"/></text:span><text:span text:style-name="T27">☐</text:span><text:span text:style-name="T28"><text:s/>And any occupants</text:span></text:p>
            <text:p text:style-name="P29"/>
            <text:p text:style-name="P30">I’m issuing this notice pursuant to Colorado Revised Statutes (C.R.S.) section (§) 13-40-106</text:p>
            <text:p text:style-name="P31"/>
            <text:list text:style-name="LFO1" text:continue-numbering="true">
              <text:list-item>
                <text:p text:style-name="P32">Grounds for Eviction</text:p>
              </text:list-item>
            </text:list>
            <text:p text:style-name="P33"/>
            <text:p text:style-name="P34">You must (check all that apply)</text:p>
            <text:p text:style-name="P35"/>
            <text:p text:style-name="P36"><text:span text:style-name="T37">☐</text:span><text:span text:style-name="T38"><text:s/></text:span><text:span text:style-name="T39">a) Pay Rent</text:span></text:p>
            <text:p text:style-name="P40"/>
            <text:p text:style-name="P41">Pay the Landlord $_________________ for past due rent.</text:p>
            <text:p text:style-name="P42"/>
            <text:p text:style-name="P43">This is for missed payments due on: (enter dates) _______________________</text:p>
            <text:p text:style-name="P44"/>
            <text:p text:style-name="P45"><text:span text:style-name="T46">☐</text:span><text:span text:style-name="T47"><text:s/></text:span><text:span text:style-name="T48">b) Comply with the Lease</text:span></text:p>
            <text:p text:style-name="P49"/>
            <text:p text:style-name="P50">Note which material lease term the Tenant violated and explain what happened:</text:p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</table:table-row>
            </table:table>
            <text:p text:style-name="P56"/>
            <text:p text:style-name="P57"><text:span text:style-name="T58">☐</text:span><text:span text:style-name="T59"><text:s/></text:span><text:span text:style-name="T60">c) Stop Disturbing Conduct</text:span></text:p>
            <text:p text:style-name="P61"/>
            <text:p text:style-name="P62">The Tenant’s conduct<text:s/>is disturbing or causing a nuisance to the quiet enjoyment of:</text:p>
            <text:p text:style-name="P63"/>
            <text:p text:style-name="P64"><text:span text:style-name="T65">☐</text:span><text:span text:style-name="T66"><text:s/>- The Landlord (if they live on or adjacent to the property).</text:span></text:p>
            <text:p text:style-name="P67"/>
            <text:p text:style-name="P68"><text:span text:style-name="T69">☐</text:span><text:span text:style-name="T70"><text:s/>- The other occupants of the property.</text:span></text:p>
            <text:p text:style-name="P71"/>
            <text:p text:style-name="P72"><text:span text:style-name="T73">☐</text:span><text:span text:style-name="T74"><text:s/>- The property’s neighbors.<text:s/></text:span></text:p>
            <text:p text:style-name="P75"/>
            <text:p text:style-name="P76">Explain the conduct and any damage to the premises: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/>
                </table:table-cell>
              </table:table-row>
            </table:table>
            <text:p text:style-name="P82"/>
            <text:p text:style-name="P83"/>
            <text:soft-page-break/>
            <text:list text:style-name="LFO1" text:continue-numbering="true">
              <text:list-item>
                <text:p text:style-name="P84">Time to Cure</text:p>
              </text:list-item>
            </text:list>
            <text:p text:style-name="P85"/>
            <text:p text:style-name="P86">You can stop an eviction by fixing the problems above within the following time frame:</text:p>
            <text:p text:style-name="P87"/>
            <text:p text:style-name="P88">(check one)</text:p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Normal"><text:span text:style-name="T95">☐</text:span><text:span text:style-name="T96"><text:s/>- CARES Act Property:</text:span></text:p>
                </table:table-cell>
                <table:table-cell table:style-name="TableCell97">
                  <text:p text:style-name="Normal"><text:span text:style-name="T98">30 days</text:span><text:span text:style-name="T99"><text:s/>from the service date.</text:span></text:p>
                </table:table-cell>
              </table:table-row>
            </table:table>
            <text:p text:style-name="P100"/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CARES Act Properties Include: <text:s text:c="34"/>See 15 U.S.C. § 9058(a)(2)</text:p>
                  <text:p text:style-name="P106"/>
                  <text:list text:style-name="LFO2" text:continue-numbering="true">
                    <text:list-item>
                      <text:p text:style-name="P107">Homes with a federally backed mortgage (FHA, VA, USDA, etc.) or,</text:p>
                    </text:list-item>
                    <text:list-item>
                      <text:p text:style-name="P108">Those that participate in a federally subsidized housing program.</text:p>
                    </text:list-item>
                  </text:list>
                  <text:p text:style-name="P109"/>
                </table:table-cell>
              </table:table-row>
            </table:table>
            <text:p text:style-name="P110"/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Normal"><text:span text:style-name="T116">☐</text:span><text:span text:style-name="T117"><text:s/>- Residential Agreement</text:span></text:p>
                  <text:p text:style-name="P118"/>
                  <text:p text:style-name="Normal"><text:span text:style-name="T119">☐</text:span><text:span text:style-name="T120"><text:s/>- Exempt Residential Agreement</text:span></text:p>
                  <text:p text:style-name="P121"/>
                  <text:p text:style-name="Normal"><text:span text:style-name="T122">☐</text:span><text:span text:style-name="T123"><text:s/>- Employer-provided Housing Agreement</text:span></text:p>
                </table:table-cell>
                <table:table-cell table:style-name="TableCell124">
                  <text:p text:style-name="Normal"><text:span text:style-name="T125">10 days</text:span><text:span text:style-name="T126"><text:s/>from the service date.</text:span></text:p>
                  <text:p text:style-name="P127"/>
                  <text:p text:style-name="Normal"><text:span text:style-name="T128">5 days</text:span><text:span text:style-name="T129"><text:s/>from the service date.</text:span></text:p>
                  <text:p text:style-name="P130"/>
                  <text:p text:style-name="Normal"><text:span text:style-name="T131">3 days</text:span><text:span text:style-name="T132"><text:s/>from the service date.</text:span></text:p>
                </table:table-cell>
              </table:table-row>
            </table:table>
            <text:p text:style-name="P133"/>
            <text:p text:style-name="P134">I demand that you either cure the grounds for an eviction or leave and surrender possession of the premises described below.</text:p>
            <text:p text:style-name="P135"/>
            <text:list text:style-name="LFO1" text:continue-numbering="true">
              <text:list-item>
                <text:p text:style-name="P136">Description of Premises</text:p>
              </text:list-item>
            </text:list>
            <text:p text:style-name="P137"/>
            <text:p text:style-name="P138">Street Address: _______________________________________________________</text:p>
            <text:p text:style-name="P139">City: _______________________________ County: _________________________</text:p>
            <text:p text:style-name="P140">Subdivision: ____________________ Lot: ___________ Block: ________________</text:p>
            <text:p text:style-name="P141"/>
            <text:p text:style-name="P142">The rent for the premises is $_____________ per ____________________________</text:p>
            <text:p text:style-name="P143"/>
            <text:list text:style-name="LFO1" text:continue-numbering="true">
              <text:list-item>
                <text:p text:style-name="P144">Default</text:p>
              </text:list-item>
            </text:list>
            <text:p text:style-name="P145"/>
            <text:p text:style-name="P146">The grounds for eviction stated above constitute a default under the terms of the lease. This default entitles the Landlord to possession of the premises.</text:p>
            <text:p text:style-name="P147"/>
            <text:list text:style-name="LFO1" text:continue-numbering="true">
              <text:list-item>
                <text:p text:style-name="P148">Signatures</text:p>
              </text:list-item>
            </text:list>
            <text:p text:style-name="P149"/>
            <text:p text:style-name="ListParagraph"><text:span text:style-name="T150">Signature: (Landlord/Property Manager)<text:s/></text:span><text:a xlink:href="https://esign.com/" office:target-frame-name="_top" xlink:show="replace"><text:span text:style-name="T151">___________________________________</text:span></text:a></text:p>
            <text:p text:style-name="P152">Dated: ____________________________________</text:p>
            <text:p text:style-name="P153"/>
            <text:p text:style-name="ListParagraph"><text:span text:style-name="T154">Signature: (Agent/Attorney)<text:s/></text:span><text:a xlink:href="https://esign.com/" office:target-frame-name="_top" xlink:show="replace"><text:span text:style-name="T155">___________________________________</text:span></text:a></text:p>
            <text:p text:style-name="P156">Dated: ____________________________________</text:p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soft-page-break/>
            <text:list text:style-name="LFO1" text:continue-numbering="true">
              <text:list-item>
                <text:p text:style-name="P163">Service Date</text:p>
              </text:list-item>
            </text:list>
            <text:p text:style-name="P164"/>
            <text:p text:style-name="P165">I certify that on (service date) ________________________</text:p>
            <text:p text:style-name="P166"/>
            <text:p text:style-name="P167">I served this Notice by: (check one)</text:p>
            <text:p text:style-name="P168"/>
            <text:p text:style-name="ListParagraph"><text:span text:style-name="T169">☐</text:span><text:span text:style-name="T170"><text:s/>- Leaving a true copy with: (enter full name) ________________________</text:span></text:p>
            <text:p text:style-name="ListParagraph"><text:span text:style-name="T171">☐</text:span><text:span text:style-name="T172"><text:s/>- By posting it in a conspicuous place at the premises described above.</text:span></text:p>
            <text:p text:style-name="P173"/>
            <text:p text:style-name="P174">Print Name: ________________________</text:p>
            <text:p text:style-name="P175"/>
            <text:p text:style-name="ListParagraph"><text:span text:style-name="T176">Signature:<text:s/></text:span><text:a xlink:href="https://esign.com/" office:target-frame-name="_top" xlink:show="replace"><text:span text:style-name="T177">________________________</text:span></text:a></text:p>
            <text:p text:style-name="P178">Dated: ________________________</text:p>
            <text:p text:style-name="P179"/>
            <table:table table:style-name="Table180">
              <table:table-columns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Note to Tenant – Right to Mediation</text:p>
                  <text:p text:style-name="P185">If you receive:</text:p>
                  <text:p text:style-name="P186"/>
                  <text:list text:style-name="LFO2" text:continue-numbering="true">
                    <text:list-item>
                      <text:p text:style-name="P187">Supplemental Security Income (SSI);</text:p>
                    </text:list-item>
                    <text:list-item>
                      <text:p text:style-name="P188">Social Security Disability Insurance (SSDI); or</text:p>
                    </text:list-item>
                    <text:list-item>
                      <text:p text:style-name="P189">Cash Assistance through the Colorado Works Program;</text:p>
                    </text:list-item>
                  </text:list>
                  <text:p text:style-name="P190"/>
                  <text:p text:style-name="P191">Then you may have a right to mandatory mediation, at no cost to you, before the Landlord can start an eviction case in court. C.R.S. § 13-40-106(2).</text:p>
                  <text:p text:style-name="P192"/>
                  <text:p text:style-name="P193">If you qualify for one of the listed programs, let the Landlord know in writing immediately.</text:p>
                </table:table-cell>
              </table:table-row>
            </table:table>
            <text:p text:style-name="P194"/>
            <text:p text:style-name="P195"/>
          </table:table-cell>
        </table:table-row>
      </table:table>
      <text:p text:style-name="P196"/>
      <text:p text:style-name="Normal"><text:span text:style-name="T197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P4" style:parent-style-name="Footer" style:family="paragraph">
      <style:paragraph-properties fo:text-align="end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F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/><text:tab/></text:p>
        <text:p text:style-name="P3"/>
        <text:p text:style-name="P5"><draw:frame draw:style-name="F6" text:anchor-type="paragraph" svg:x="6.1958in" svg:y="0in" svg:width="1.3479in" draw:z-index="0"><draw:text-box fo:min-height="0in"><text:p text:style-name="P4"><text:span text:style-name="T7">Page<text:s/></text:span><text:span text:style-name="T8"><text:page-number text:fixed="false">1</text:page-number></text:span><text:span text:style-name="T9"><text:s/>of<text:s/></text:span><text:span text:style-name="T10"><text:page-count>5</text:page-count></text:span><text:span text:style-name="T11"><text:s/></text:span></text:p></draw:text-box></draw:frame>JDF 99 A – Demand for Compliance (residential eviction)<text:tab/>R: May 6,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lorado Demand for Compliance - JDF 99 A</dc:title>
    <dc:description/>
    <dc:subject/>
    <meta:initial-creator>eForms</meta:initial-creator>
    <dc:creator>Joseph Gendron</dc:creator>
    <meta:creation-date>2024-06-08T23:59:00Z</meta:creation-date>
    <dc:date>2024-06-08T23:59:00Z</dc:date>
    <meta:template xlink:href="Normal.dotm" xlink:type="simple"/>
    <meta:editing-cycles>2</meta:editing-cycles>
    <meta:editing-duration>PT60S</meta:editing-duration>
    <meta:document-statistic meta:page-count="3" meta:paragraph-count="72" meta:word-count="459" meta:character-count="3138" meta:row-count="131" meta:non-whitespace-character-count="2751"/>
  </office:meta>
</office:document-meta>
</file>