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CONNECTICUT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Connecticut, after service on you of this notice, you are hereby given the following instructions:<text:s/></text:p>
      <text:p text:style-name="P17"/>
      <text:p text:style-name="Normal"><text:span text:style-name="T18">(</text:span><text:span text:style-name="T19">Check the Appropri</text:span><text:span text:style-name="T20">ate 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5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MONTH-TO-MONTH TENANCY.</text:span><text:span text:style-name="T69"><text:s/>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text:s/></text:span><text:span text:style-name="T73">h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text:span><text:span text:style-name="T75">l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pan><text:span text:style-name="T83"><text:s/>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Eviction Notice to Quit Form</dc:title>
    <dc:description/>
    <dc:subject/>
    <meta:initial-creator>eForms</meta:initial-creator>
    <dc:creator>Casey Lewis</dc:creator>
    <meta:creation-date>2022-02-21T22:30:00Z</meta:creation-date>
    <dc:date>2022-04-11T05:06:00Z</dc:date>
    <meta:print-date>2016-07-20T05:52:00Z</meta:print-date>
    <meta:template xlink:href="Normal.dotm" xlink:type="simple"/>
    <meta:editing-cycles>4</meta:editing-cycles>
    <meta:editing-duration>PT0S</meta:editing-duration>
    <meta:document-statistic meta:page-count="3" meta:paragraph-count="49" meta:word-count="576" meta:character-count="3676" meta:row-count="98" meta:non-whitespace-character-count="3147"/>
  </office:meta>
</office:document-meta>
</file>