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justify" fo:margin-top="0.0534in" fo:margin-left="0.1111in" fo:margin-right="0.0819in" style:page-number="7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letter-spacing="0.009in"/>
    </style:style>
    <style:style style:name="T84" style:parent-style-name="DefaultParagraphFont" style:family="text">
      <style:text-properties fo:letter-spacing="0.009in"/>
    </style:style>
    <style:style style:name="T85" style:parent-style-name="DefaultParagraphFont" style:family="text">
      <style:text-properties fo:letter-spacing="0.0097in"/>
    </style:style>
    <style:style style:name="T86" style:parent-style-name="DefaultParagraphFont" style:family="text">
      <style:text-properties fo:letter-spacing="0.009in"/>
    </style:style>
    <style:style style:name="T87" style:parent-style-name="DefaultParagraphFont" style:family="text">
      <style:text-properties fo:letter-spacing="0.0097in"/>
    </style:style>
    <style:style style:name="T88" style:parent-style-name="DefaultParagraphFont" style:family="text">
      <style:text-properties fo:letter-spacing="0.009in"/>
    </style:style>
    <style:style style:name="T89" style:parent-style-name="DefaultParagraphFont" style:family="text">
      <style:text-properties fo:letter-spacing="0.009in"/>
    </style:style>
    <style:style style:name="T90" style:parent-style-name="DefaultParagraphFont" style:family="text">
      <style:text-properties fo:letter-spacing="0.0097in"/>
    </style:style>
    <style:style style:name="T91" style:parent-style-name="DefaultParagraphFont" style:family="text">
      <style:text-properties fo:letter-spacing="0.009in"/>
    </style:style>
    <style:style style:name="T92" style:parent-style-name="DefaultParagraphFont" style:family="text">
      <style:text-properties fo:letter-spacing="0.0097in"/>
    </style:style>
    <style:style style:name="T93" style:parent-style-name="DefaultParagraphFont" style:family="text">
      <style:text-properties fo:letter-spacing="0.009in"/>
    </style:style>
    <style:style style:name="T94" style:parent-style-name="DefaultParagraphFont" style:family="text">
      <style:text-properties fo:letter-spacing="0.0097in"/>
    </style:style>
    <style:style style:name="T95" style:parent-style-name="DefaultParagraphFont" style:family="text">
      <style:text-properties fo:letter-spacing="0.009in"/>
    </style:style>
    <style:style style:name="T96" style:parent-style-name="DefaultParagraphFont" style:family="text">
      <style:text-properties fo:letter-spacing="0.009in"/>
    </style:style>
    <style:style style:name="T97" style:parent-style-name="DefaultParagraphFont" style:family="text">
      <style:text-properties fo:letter-spacing="-0.0444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06in"/>
    </style:style>
    <style:style style:name="P107" style:parent-style-name="BodyText" style:family="paragraph">
      <style:paragraph-properties fo:margin-top="0.0076in"/>
      <style:text-properties fo:font-size="17.5pt" style:font-size-asian="17.5pt"/>
    </style:style>
    <style:style style:name="P108" style:parent-style-name="Normal" style:family="paragraph">
      <style:paragraph-properties fo:text-align="justify" fo:margin-left="0.1111in">
        <style:tab-stops>
          <style:tab-stop style:type="left" style:position="3.4638in"/>
        </style:tab-stops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tyle="italic" style:font-style-asian="italic" fo:font-size="12pt" style:font-size-asian="12pt"/>
    </style:style>
    <style:style style:name="T11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14" style:parent-style-name="DefaultParagraphFont" style:family="text">
      <style:text-properties fo:font-style="italic" style:font-style-asian="italic" fo:font-size="12pt" style:font-size-asian="12pt"/>
    </style:style>
    <style:style style:name="T11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16" style:parent-style-name="DefaultParagraphFont" style:family="text">
      <style:text-properties fo:font-style="italic" style:font-style-asian="italic" fo:font-size="12pt" style:font-size-asian="12pt"/>
    </style:style>
    <style:style style:name="T11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18" style:parent-style-name="DefaultParagraphFont" style:family="text">
      <style:text-properties fo:font-style="italic" style:font-style-asian="italic" fo:font-size="12pt" style:font-size-asian="12pt"/>
    </style:style>
    <style:style style:name="T11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0" style:parent-style-name="DefaultParagraphFont" style:family="text">
      <style:text-properties fo:font-style="italic" style:font-style-asian="italic" fo:font-size="12pt" style:font-size-asian="12pt"/>
    </style:style>
    <style:style style:name="T12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2" style:parent-style-name="DefaultParagraphFont" style:family="text">
      <style:text-properties fo:font-style="italic" style:font-style-asian="italic" fo:font-size="12pt" style:font-size-asian="12pt"/>
    </style:style>
    <style:style style:name="P123" style:parent-style-name="Normal" style:family="paragraph">
      <style:paragraph-properties fo:margin-top="0.0958in" fo:margin-left="3.6111in">
        <style:tab-stops/>
      </style:paragraph-properties>
    </style:style>
    <style:style style:name="T124" style:parent-style-name="DefaultParagraphFont" style:family="text">
      <style:text-properties fo:font-style="italic" style:font-style-asian="italic" fo:font-size="12pt" style:font-size-asian="12pt"/>
    </style:style>
    <style:style style:name="T12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6" style:parent-style-name="DefaultParagraphFont" style:family="text">
      <style:text-properties fo:font-style="italic" style:font-style-asian="italic" fo:font-size="12pt" style:font-size-asian="12pt"/>
    </style:style>
    <style:style style:name="T12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8" style:parent-style-name="DefaultParagraphFont" style:family="text">
      <style:text-properties fo:font-style="italic" style:font-style-asian="italic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text-align="justify" fo:margin-left="0.1111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27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tyle="italic" style:font-style-asian="italic" fo:font-size="12pt" style:font-size-asian="12pt"/>
    </style:style>
    <style:style style:name="T13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36" style:parent-style-name="DefaultParagraphFont" style:family="text">
      <style:text-properties fo:font-style="italic" style:font-style-asian="italic" fo:font-size="12pt" style:font-size-asian="12pt"/>
    </style:style>
    <style:style style:name="T13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38" style:parent-style-name="DefaultParagraphFont" style:family="text">
      <style:text-properties fo:font-style="italic" style:font-style-asian="italic" fo:font-size="12pt" style:font-size-asian="12pt"/>
    </style:style>
    <style:style style:name="T13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40" style:parent-style-name="DefaultParagraphFont" style:family="text">
      <style:text-properties fo:font-style="italic" style:font-style-asian="italic" fo:font-size="12pt" style:font-size-asian="12pt"/>
    </style:style>
    <style:style style:name="T14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42" style:parent-style-name="DefaultParagraphFont" style:family="text">
      <style:text-properties fo:font-style="italic" style:font-style-asian="italic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BodyText" style:family="paragraph">
      <style:text-properties fo:font-size="14pt" style:font-size-asian="14pt"/>
    </style:style>
    <style:style style:name="P145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1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tyle="italic" style:font-style-asian="italic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BodyText" style:family="paragraph">
      <style:text-properties fo:font-size="8pt" style:font-size-asian="8pt"/>
    </style:style>
    <style:style style:name="P152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tyle="italic" style:font-style-asian="italic" fo:font-size="12pt" style:font-size-asian="12pt"/>
    </style:style>
    <style:style style:name="T15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58" style:parent-style-name="DefaultParagraphFont" style:family="text">
      <style:text-properties fo:font-style="italic" style:font-style-asian="italic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BodyText" style:family="paragraph">
      <style:text-properties fo:font-size="8pt" style:font-size-asian="8pt"/>
    </style:style>
    <style:style style:name="P161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tyle="italic" style:font-style-asian="italic" fo:font-size="12pt" style:font-size-asian="12pt"/>
    </style:style>
    <style:style style:name="T16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67" style:parent-style-name="DefaultParagraphFont" style:family="text">
      <style:text-properties fo:font-style="italic" style:font-style-asian="italic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BodyText" style:family="paragraph">
      <style:text-properties fo:font-size="8pt" style:font-size-asian="8pt"/>
    </style:style>
    <style:style style:name="P170" style:parent-style-name="Normal" style:family="paragraph">
      <style:paragraph-properties fo:margin-top="0.0638in" fo:line-height="300%" fo:margin-left="0.1111in" fo:margin-right="2.0416in" fo:text-indent="0.5in">
        <style:tab-stops>
          <style:tab-stop style:type="left" style:position="3.4638in"/>
        </style:tab-stops>
      </style:paragraph-properties>
    </style:style>
    <style:style style:name="T1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06in" fo:font-size="12pt" style:font-size-asian="12pt"/>
    </style:style>
    <style:style style:name="T17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75" style:parent-style-name="DefaultParagraphFont" style:family="text">
      <style:text-properties fo:letter-spacing="-0.0006in" fo:font-size="12pt" style:font-size-asian="12pt"/>
    </style:style>
    <style:style style:name="T176" style:parent-style-name="DefaultParagraphFont" style:family="text">
      <style:text-properties fo:letter-spacing="-0.0444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tyle="italic" style:font-style-asian="italic" fo:font-size="12pt" style:font-size-asian="12pt"/>
    </style:style>
    <style:style style:name="T18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82" style:parent-style-name="DefaultParagraphFont" style:family="text">
      <style:text-properties fo:font-style="italic" style:font-style-asian="italic" fo:font-size="12pt" style:font-size-asian="12pt"/>
    </style:style>
    <style:style style:name="T183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184" style:parent-style-name="DefaultParagraphFont" style:family="text">
      <style:text-properties fo:font-style="italic" style:font-style-asian="italic" fo:font-size="12pt" style:font-size-asian="12pt"/>
    </style:style>
    <style:style style:name="T18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86" style:parent-style-name="DefaultParagraphFont" style:family="text">
      <style:text-properties fo:font-style="italic" style:font-style-asian="italic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Normal" style:family="paragraph">
      <style:paragraph-properties fo:margin-top="0.0006in" fo:margin-left="0.6111in">
        <style:tab-stops>
          <style:tab-stop style:type="left" style:position="2.9638in"/>
        </style:tab-stops>
      </style:paragraph-properties>
    </style:style>
    <style:style style:name="T1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font-style="italic" style:font-style-asian="italic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BodyText" style:family="paragraph">
      <style:paragraph-properties fo:margin-top="0.0076in"/>
      <style:text-properties fo:font-size="7.5pt" style:font-size-asian="7.5pt"/>
    </style:style>
    <style:style style:name="P195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1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font-style="italic" style:font-style-asian="italic" fo:font-size="12pt" style:font-size-asian="12pt"/>
    </style:style>
    <style:style style:name="T20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01" style:parent-style-name="DefaultParagraphFont" style:family="text">
      <style:text-properties fo:font-style="italic" style:font-style-asian="italic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P203" style:parent-style-name="BodyText" style:family="paragraph">
      <style:paragraph-properties fo:margin-top="0.0069in"/>
      <style:text-properties fo:font-size="7.5pt" style:font-size-asian="7.5pt"/>
    </style:style>
    <style:style style:name="P204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font-style="italic" style:font-style-asian="italic" fo:font-size="12pt" style:font-size-asian="12pt"/>
    </style:style>
    <style:style style:name="T20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10" style:parent-style-name="DefaultParagraphFont" style:family="text">
      <style:text-properties fo:font-style="italic" style:font-style-asian="italic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P212" style:parent-style-name="BodyText" style:family="paragraph">
      <style:text-properties fo:font-size="8pt" style:font-size-asian="8pt"/>
    </style:style>
    <style:style style:name="P213" style:parent-style-name="Normal" style:family="paragraph">
      <style:paragraph-properties fo:margin-top="0.0638in" fo:margin-left="0.6111in">
        <style:tab-stops>
          <style:tab-stop style:type="left" style:position="2.9638in"/>
        </style:tab-stops>
      </style:paragraph-properties>
    </style:style>
    <style:style style:name="T2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tyle="italic" style:font-style-asian="italic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BodyText" style:family="paragraph">
      <style:text-properties fo:font-size="13pt" style:font-size-asian="13pt"/>
    </style:style>
    <style:style style:name="P220" style:parent-style-name="BodyText" style:family="paragraph">
      <style:text-properties fo:font-size="11pt" style:font-size-asian="11pt"/>
    </style:style>
    <style:style style:name="P221" style:parent-style-name="Normal" style:family="paragraph">
      <style:paragraph-properties fo:margin-top="0.0006in" fo:margin-left="0.1111in">
        <style:tab-stops>
          <style:tab-stop style:type="left" style:position="5.5951in"/>
        </style:tab-stops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2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tyle="italic" style:font-style-asian="italic" fo:font-size="12pt" style:font-size-asian="12pt"/>
    </style:style>
    <style:style style:name="T226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7" style:parent-style-name="DefaultParagraphFont" style:family="text">
      <style:text-properties fo:font-style="italic" style:font-style-asian="italic" fo:font-size="12pt" style:font-size-asian="12pt"/>
    </style:style>
    <style:style style:name="T228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9" style:parent-style-name="DefaultParagraphFont" style:family="text">
      <style:text-properties fo:font-style="italic" style:font-style-asian="italic" fo:font-size="12pt" style:font-size-asian="12pt"/>
    </style:style>
    <style:style style:name="T23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31" style:parent-style-name="DefaultParagraphFont" style:family="text">
      <style:text-properties fo:font-style="italic" style:font-style-asian="italic" fo:font-size="12pt" style:font-size-asian="12pt"/>
    </style:style>
    <style:style style:name="T23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33" style:parent-style-name="DefaultParagraphFont" style:family="text">
      <style:text-properties fo:font-style="italic" style:font-style-asian="italic" fo:font-size="12pt" style:font-size-asian="12pt"/>
    </style:style>
    <style:style style:name="T23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5" style:parent-style-name="DefaultParagraphFont" style:family="text">
      <style:text-properties fo:font-style="italic" style:font-style-asian="italic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BodyText" style:family="paragraph">
      <style:paragraph-properties fo:margin-top="0.0076in"/>
      <style:text-properties fo:font-size="11.5pt" style:font-size-asian="11.5pt"/>
    </style:style>
    <style:style style:name="P240" style:parent-style-name="Normal" style:family="paragraph">
      <style:paragraph-properties fo:line-height="150%" fo:margin-left="0.1111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145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145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15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145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0.0145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15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145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145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145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145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152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145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152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145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font-style="italic" style:font-style-asian="italic" fo:font-size="12pt" style:font-size-asian="12pt"/>
    </style:style>
    <style:style style:name="T271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272" style:parent-style-name="DefaultParagraphFont" style:family="text">
      <style:text-properties fo:font-style="italic" style:font-style-asian="italic" fo:font-size="12pt" style:font-size-asian="12pt"/>
    </style:style>
    <style:style style:name="T27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74" style:parent-style-name="DefaultParagraphFont" style:family="text">
      <style:text-properties fo:font-style="italic" style:font-style-asian="italic" fo:font-size="12pt" style:font-size-asian="12pt"/>
    </style:style>
    <style:style style:name="T27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76" style:parent-style-name="DefaultParagraphFont" style:family="text">
      <style:text-properties fo:font-style="italic" style:font-style-asian="italic" fo:font-size="12pt" style:font-size-asian="12pt"/>
    </style:style>
    <style:style style:name="T27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78" style:parent-style-name="DefaultParagraphFont" style:family="text">
      <style:text-properties fo:font-style="italic" style:font-style-asian="italic" fo:font-size="12pt" style:font-size-asian="12pt"/>
    </style:style>
    <style:style style:name="T27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80" style:parent-style-name="DefaultParagraphFont" style:family="text">
      <style:text-properties fo:font-style="italic" style:font-style-asian="italic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P282" style:parent-style-name="Normal" style:family="paragraph">
      <style:paragraph-properties fo:margin-left="0.1111in">
        <style:tab-stops>
          <style:tab-stop style:type="left" style:position="5.9312in"/>
        </style:tab-stops>
      </style:paragraph-properties>
    </style:style>
    <style:style style:name="T2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ize="12pt" style:font-size-asian="12pt"/>
    </style:style>
    <style:style style:name="P286" style:parent-style-name="BodyText" style:family="paragraph">
      <style:text-properties fo:font-size="13pt" style:font-size-asian="13pt"/>
    </style:style>
    <style:style style:name="P287" style:parent-style-name="BodyText" style:family="paragraph">
      <style:text-properties fo:font-size="11pt" style:font-size-asian="11pt"/>
    </style:style>
    <style:style style:name="P288" style:parent-style-name="Normal" style:family="paragraph">
      <style:paragraph-properties fo:line-height="150%" fo:margin-left="0.1111in">
        <style:tab-stops/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16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16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16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16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16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16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0.016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style="italic" style:font-style-asian="italic" fo:font-size="12pt" style:font-size-asian="12pt"/>
    </style:style>
    <style:style style:name="T305" style:parent-style-name="DefaultParagraphFont" style:family="text">
      <style:text-properties fo:font-style="italic" style:font-style-asian="italic" fo:letter-spacing="0.0166in" fo:font-size="12pt" style:font-size-asian="12pt"/>
    </style:style>
    <style:style style:name="T306" style:parent-style-name="DefaultParagraphFont" style:family="text">
      <style:text-properties fo:font-style="italic" style:font-style-asian="italic" fo:font-size="12pt" style:font-size-asian="12pt"/>
    </style:style>
    <style:style style:name="T307" style:parent-style-name="DefaultParagraphFont" style:family="text">
      <style:text-properties fo:font-style="italic" style:font-style-asian="italic" fo:letter-spacing="0.0166in" fo:font-size="12pt" style:font-size-asian="12pt"/>
    </style:style>
    <style:style style:name="T308" style:parent-style-name="DefaultParagraphFont" style:family="text">
      <style:text-properties fo:font-style="italic" style:font-style-asian="italic" fo:font-size="12pt" style:font-size-asian="12pt"/>
    </style:style>
    <style:style style:name="T309" style:parent-style-name="DefaultParagraphFont" style:family="text">
      <style:text-properties fo:font-style="italic" style:font-style-asian="italic" fo:letter-spacing="0.0166in" fo:font-size="12pt" style:font-size-asian="12pt"/>
    </style:style>
    <style:style style:name="T310" style:parent-style-name="DefaultParagraphFont" style:family="text">
      <style:text-properties fo:font-style="italic" style:font-style-asian="italic" fo:font-size="12pt" style:font-size-asian="12pt"/>
    </style:style>
    <style:style style:name="T311" style:parent-style-name="DefaultParagraphFont" style:family="text">
      <style:text-properties fo:font-style="italic" style:font-style-asian="italic" fo:letter-spacing="0.0166in" fo:font-size="12pt" style:font-size-asian="12pt"/>
    </style:style>
    <style:style style:name="T312" style:parent-style-name="DefaultParagraphFont" style:family="text">
      <style:text-properties fo:font-style="italic" style:font-style-asian="italic" fo:font-size="12pt" style:font-size-asian="12pt"/>
    </style:style>
    <style:style style:name="T313" style:parent-style-name="DefaultParagraphFont" style:family="text">
      <style:text-properties fo:font-style="italic" style:font-style-asian="italic" fo:letter-spacing="0.0166in" fo:font-size="12pt" style:font-size-asian="12pt"/>
    </style:style>
    <style:style style:name="T314" style:parent-style-name="DefaultParagraphFont" style:family="text">
      <style:text-properties fo:font-style="italic" style:font-style-asian="italic" fo:font-size="12pt" style:font-size-asian="12pt"/>
    </style:style>
    <style:style style:name="T315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316" style:parent-style-name="DefaultParagraphFont" style:family="text">
      <style:text-properties fo:font-style="italic" style:font-style-asian="italic" fo:font-size="12pt" style:font-size-asian="12pt"/>
    </style:style>
    <style:style style:name="T31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18" style:parent-style-name="DefaultParagraphFont" style:family="text">
      <style:text-properties fo:font-style="italic" style:font-style-asian="italic" fo:font-size="12pt" style:font-size-asian="12pt"/>
    </style:style>
    <style:style style:name="T31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20" style:parent-style-name="DefaultParagraphFont" style:family="text">
      <style:text-properties fo:font-style="italic" style:font-style-asian="italic" fo:font-size="12pt" style:font-size-asian="12pt"/>
    </style:style>
    <style:style style:name="T32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22" style:parent-style-name="DefaultParagraphFont" style:family="text">
      <style:text-properties fo:font-style="italic" style:font-style-asian="italic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P324" style:parent-style-name="BodyText" style:master-page-name="MP1" style:family="paragraph">
      <style:paragraph-properties fo:break-before="page" fo:text-align="justify" fo:margin-top="0.0534in" fo:line-height="150%" fo:margin-left="0.6111in" fo:margin-right="0.0826in">
        <style:tab-stops/>
      </style:paragraph-properties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-0.0006in"/>
    </style:style>
    <style:style style:name="P410" style:parent-style-name="BodyText" style:family="paragraph">
      <style:text-properties fo:font-size="18pt" style:font-size-asian="18pt"/>
    </style:style>
    <style:style style:name="P411" style:parent-style-name="BodyText" style:family="paragraph">
      <style:paragraph-properties fo:text-align="justify" fo:line-height="150%" fo:margin-left="0.6111in" fo:margin-right="0.0819in">
        <style:tab-stops/>
      </style:paragraph-properties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006in"/>
    </style:style>
    <style:style style:name="P417" style:parent-style-name="BodyText" style:family="paragraph">
      <style:text-properties fo:font-size="18pt" style:font-size-asian="18pt"/>
    </style:style>
    <style:style style:name="P418" style:parent-style-name="BodyText" style:family="paragraph">
      <style:paragraph-properties fo:text-align="justify" fo:line-height="150%" fo:margin-left="0.6111in" fo:margin-right="0.0812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145in"/>
    </style:style>
    <style:style style:name="T422" style:parent-style-name="DefaultParagraphFont" style:family="text">
      <style:text-properties fo:letter-spacing="0.0152in"/>
    </style:style>
    <style:style style:name="T423" style:parent-style-name="DefaultParagraphFont" style:family="text">
      <style:text-properties fo:letter-spacing="0.0152in"/>
    </style:style>
    <style:style style:name="T424" style:parent-style-name="DefaultParagraphFont" style:family="text">
      <style:text-properties fo:letter-spacing="0.0152in"/>
    </style:style>
    <style:style style:name="T425" style:parent-style-name="DefaultParagraphFont" style:family="text">
      <style:text-properties fo:letter-spacing="0.0152in"/>
    </style:style>
    <style:style style:name="T426" style:parent-style-name="DefaultParagraphFont" style:family="text">
      <style:text-properties fo:letter-spacing="0.0145in"/>
    </style:style>
    <style:style style:name="T427" style:parent-style-name="DefaultParagraphFont" style:family="text">
      <style:text-properties fo:letter-spacing="0.0152in"/>
    </style:style>
    <style:style style:name="T428" style:parent-style-name="DefaultParagraphFont" style:family="text">
      <style:text-properties fo:letter-spacing="0.0152in"/>
    </style:style>
    <style:style style:name="T429" style:parent-style-name="DefaultParagraphFont" style:family="text">
      <style:text-properties fo:letter-spacing="0.0145in"/>
    </style:style>
    <style:style style:name="T430" style:parent-style-name="DefaultParagraphFont" style:family="text">
      <style:text-properties fo:letter-spacing="0.0152in"/>
    </style:style>
    <style:style style:name="T431" style:parent-style-name="DefaultParagraphFont" style:family="text">
      <style:text-properties fo:letter-spacing="0.0312in"/>
    </style:style>
    <style:style style:name="T432" style:parent-style-name="DefaultParagraphFont" style:family="text">
      <style:text-properties fo:letter-spacing="0.0145in"/>
    </style:style>
    <style:style style:name="T433" style:parent-style-name="DefaultParagraphFont" style:family="text">
      <style:text-properties fo:letter-spacing="0.0152in"/>
    </style:style>
    <style:style style:name="T434" style:parent-style-name="DefaultParagraphFont" style:family="text">
      <style:text-properties fo:letter-spacing="-0.0451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fo:letter-spacing="-0.0006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fo:letter-spacing="-0.0006in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BodyText" style:family="paragraph">
      <style:text-properties fo:font-size="18pt" style:font-size-asian="18pt"/>
    </style:style>
    <style:style style:name="P444" style:parent-style-name="BodyText" style:family="paragraph">
      <style:paragraph-properties fo:margin-left="1.6111in">
        <style:tab-stops>
          <style:tab-stop style:type="left" style:position="1.5187in"/>
        </style:tab-stops>
      </style:paragraph-properties>
    </style:style>
    <style:style style:name="T445" style:parent-style-name="DefaultParagraphFont" style:family="text">
      <style:text-properties fo:letter-spacing="0.0069in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8" style:parent-style-name="BodyText" style:family="paragraph">
      <style:text-properties fo:font-size="10pt" style:font-size-asian="10pt"/>
    </style:style>
    <style:style style:name="P449" style:parent-style-name="BodyText" style:family="paragraph">
      <style:text-properties fo:font-size="10pt" style:font-size-asian="10pt"/>
    </style:style>
    <style:style style:name="P450" style:parent-style-name="BodyText" style:family="paragraph">
      <style:paragraph-properties fo:text-align="justify" fo:margin-top="0.0638in" fo:line-height="150%" fo:margin-left="0.6104in" fo:margin-right="0.0819in">
        <style:tab-stops/>
      </style:paragraph-properties>
    </style:style>
    <style:style style:name="T451" style:parent-style-name="DefaultParagraphFont" style:family="text">
      <style:text-properties fo:letter-spacing="0.034in"/>
    </style:style>
    <style:style style:name="T452" style:parent-style-name="DefaultParagraphFont" style:family="text">
      <style:text-properties fo:letter-spacing="0.0347in"/>
    </style:style>
    <style:style style:name="T453" style:parent-style-name="DefaultParagraphFont" style:family="text">
      <style:text-properties fo:letter-spacing="0.0347in"/>
    </style:style>
    <style:style style:name="T454" style:parent-style-name="DefaultParagraphFont" style:family="text">
      <style:text-properties fo:letter-spacing="0.0347in"/>
    </style:style>
    <style:style style:name="T455" style:parent-style-name="DefaultParagraphFont" style:family="text">
      <style:text-properties fo:letter-spacing="0.0347in"/>
    </style:style>
    <style:style style:name="T456" style:parent-style-name="DefaultParagraphFont" style:family="text">
      <style:text-properties fo:letter-spacing="0.0347in"/>
    </style:style>
    <style:style style:name="T457" style:parent-style-name="DefaultParagraphFont" style:family="text">
      <style:text-properties fo:letter-spacing="0.0347in"/>
    </style:style>
    <style:style style:name="T458" style:parent-style-name="DefaultParagraphFont" style:family="text">
      <style:text-properties fo:letter-spacing="0.0347in"/>
    </style:style>
    <style:style style:name="T459" style:parent-style-name="DefaultParagraphFont" style:family="text">
      <style:text-properties fo:letter-spacing="0.0347in"/>
    </style:style>
    <style:style style:name="T460" style:parent-style-name="DefaultParagraphFont" style:family="text">
      <style:text-properties fo:letter-spacing="0.034in"/>
    </style:style>
    <style:style style:name="T461" style:parent-style-name="DefaultParagraphFont" style:family="text">
      <style:text-properties fo:letter-spacing="0.0347in"/>
    </style:style>
    <style:style style:name="T462" style:parent-style-name="DefaultParagraphFont" style:family="text">
      <style:text-properties fo:letter-spacing="0.0347in"/>
    </style:style>
    <style:style style:name="T463" style:parent-style-name="DefaultParagraphFont" style:family="text">
      <style:text-properties fo:letter-spacing="-0.0444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fo:letter-spacing="0.0006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 fo:letter-spacing="-0.0013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fo:letter-spacing="-0.0006in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BodyText" style:family="paragraph">
      <style:text-properties fo:font-size="13pt" style:font-size-asian="13pt"/>
    </style:style>
    <style:style style:name="P474" style:parent-style-name="BodyText" style:family="paragraph">
      <style:text-properties fo:font-size="13pt" style:font-size-asian="13pt"/>
    </style:style>
    <style:style style:name="P475" style:parent-style-name="BodyText" style:family="paragraph">
      <style:text-properties fo:font-size="13pt" style:font-size-asian="13pt"/>
    </style:style>
    <style:style style:name="P476" style:parent-style-name="BodyText" style:family="paragraph">
      <style:paragraph-properties fo:text-align="justify" fo:margin-top="0.143in" fo:line-height="150%" fo:margin-left="0.6111in" fo:margin-right="0.0812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P480" style:parent-style-name="BodyText" style:family="paragraph">
      <style:text-properties fo:font-size="18pt" style:font-size-asian="18pt"/>
    </style:style>
    <style:style style:name="P481" style:parent-style-name="Normal" style:family="paragraph">
      <style:paragraph-properties fo:text-align="justify" fo:line-height="150%" fo:margin-left="0.6111in" fo:margin-right="0.0812in">
        <style:tab-stops/>
      </style:paragraph-properties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444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font-style="italic" style:font-style-asian="italic" fo:font-size="12pt" style:font-size-asian="12pt"/>
    </style:style>
    <style:style style:name="T489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90" style:parent-style-name="DefaultParagraphFont" style:family="text">
      <style:text-properties fo:font-style="italic" style:font-style-asian="italic" fo:font-size="12pt" style:font-size-asian="12pt"/>
    </style:style>
    <style:style style:name="T491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92" style:parent-style-name="DefaultParagraphFont" style:family="text">
      <style:text-properties fo:font-style="italic" style:font-style-asian="italic" fo:font-size="12pt" style:font-size-asian="12pt"/>
    </style:style>
    <style:style style:name="T493" style:parent-style-name="DefaultParagraphFont" style:family="text">
      <style:text-properties fo:font-style="italic" style:font-style-asian="italic" fo:font-size="12pt" style:font-size-asian="12pt"/>
    </style:style>
    <style:style style:name="T49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95" style:parent-style-name="DefaultParagraphFont" style:family="text">
      <style:text-properties fo:font-style="italic" style:font-style-asian="italic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BodyText" style:master-page-name="MP2" style:family="paragraph">
      <style:paragraph-properties fo:break-before="page" fo:margin-top="0.0534in" fo:line-height="150%" fo:margin-left="2.1111in">
        <style:tab-stops/>
      </style:paragraph-properties>
    </style:style>
    <style:style style:name="T578" style:parent-style-name="DefaultParagraphFont" style:family="text">
      <style:text-properties fo:letter-spacing="0.0243in"/>
    </style:style>
    <style:style style:name="T579" style:parent-style-name="DefaultParagraphFont" style:family="text">
      <style:text-properties fo:letter-spacing="0.025in"/>
    </style:style>
    <style:style style:name="T580" style:parent-style-name="DefaultParagraphFont" style:family="text">
      <style:text-properties fo:letter-spacing="0.0243in"/>
    </style:style>
    <style:style style:name="T581" style:parent-style-name="DefaultParagraphFont" style:family="text">
      <style:text-properties fo:letter-spacing="0.0243in"/>
    </style:style>
    <style:style style:name="T582" style:parent-style-name="DefaultParagraphFont" style:family="text">
      <style:text-properties fo:letter-spacing="0.0243in"/>
    </style:style>
    <style:style style:name="T583" style:parent-style-name="DefaultParagraphFont" style:family="text">
      <style:text-properties fo:letter-spacing="-0.0444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381in"/>
    </style:style>
    <style:style style:name="T586" style:parent-style-name="DefaultParagraphFont" style:family="text">
      <style:text-properties fo:letter-spacing="0.0388in"/>
    </style:style>
    <style:style style:name="T587" style:parent-style-name="DefaultParagraphFont" style:family="text">
      <style:text-properties fo:letter-spacing="0.0381in"/>
    </style:style>
    <style:style style:name="T588" style:parent-style-name="DefaultParagraphFont" style:family="text">
      <style:text-properties fo:letter-spacing="0.0388in"/>
    </style:style>
    <style:style style:name="T589" style:parent-style-name="DefaultParagraphFont" style:family="text">
      <style:text-properties fo:letter-spacing="0.0388in"/>
    </style:style>
    <style:style style:name="T590" style:parent-style-name="DefaultParagraphFont" style:family="text">
      <style:text-properties fo:letter-spacing="0.0381in"/>
    </style:style>
    <style:style style:name="T591" style:parent-style-name="DefaultParagraphFont" style:family="text">
      <style:text-properties fo:letter-spacing="-0.0437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06in"/>
    </style:style>
    <style:style style:name="P594" style:parent-style-name="BodyText" style:family="paragraph">
      <style:paragraph-properties fo:line-height="150%" fo:margin-left="2.1111in">
        <style:tab-stops/>
      </style:paragraph-properties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-0.0444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BodyText" style:family="paragraph">
      <style:text-properties fo:font-size="18pt" style:font-size-asian="18pt"/>
    </style:style>
    <style:style style:name="P605" style:parent-style-name="BodyText" style:family="paragraph">
      <style:paragraph-properties fo:text-align="justify" fo:line-height="150%" fo:margin-left="0.6104in" fo:margin-right="0.0812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P609" style:parent-style-name="BodyText" style:family="paragraph">
      <style:text-properties fo:font-size="18pt" style:font-size-asian="18pt"/>
    </style:style>
    <style:style style:name="P610" style:parent-style-name="Normal" style:family="paragraph">
      <style:paragraph-properties fo:text-align="justify" fo:line-height="150%" fo:margin-left="0.6111in" fo:margin-right="0.0812in">
        <style:tab-stops/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font-style="italic" style:font-style-asian="italic" fo:font-size="12pt" style:font-size-asian="12pt"/>
    </style:style>
    <style:style style:name="T615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616" style:parent-style-name="DefaultParagraphFont" style:family="text">
      <style:text-properties fo:font-style="italic" style:font-style-asian="italic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006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font-weight="bold" style:font-weight-asian="bold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458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P629" style:parent-style-name="BodyText" style:family="paragraph">
      <style:text-properties fo:font-size="18pt" style:font-size-asian="18pt"/>
    </style:style>
    <style:style style:name="P630" style:parent-style-name="Normal" style:family="paragraph">
      <style:paragraph-properties fo:text-align="justify" fo:line-height="150%" fo:margin-left="0.6111in" fo:margin-right="0.0812in" fo:text-indent="-0.0006in">
        <style:tab-stops/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18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187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18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187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187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18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187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187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18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187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0.0187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451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0.0006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006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0.0006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0.0006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0.0006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0.0006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0.0006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0.0006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006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0.0006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font-style="italic" style:font-style-asian="italic" fo:font-size="12pt" style:font-size-asian="12pt"/>
    </style:style>
    <style:style style:name="T691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692" style:parent-style-name="DefaultParagraphFont" style:family="text">
      <style:text-properties fo:font-style="italic" style:font-style-asian="italic" fo:font-size="12pt" style:font-size-asian="12pt"/>
    </style:style>
    <style:style style:name="T693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694" style:parent-style-name="DefaultParagraphFont" style:family="text">
      <style:text-properties fo:font-style="italic" style:font-style-asian="italic" fo:font-size="12pt" style:font-size-asian="12pt"/>
    </style:style>
    <style:style style:name="T695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696" style:parent-style-name="DefaultParagraphFont" style:family="text">
      <style:text-properties fo:font-style="italic" style:font-style-asian="italic" fo:font-size="12pt" style:font-size-asian="12pt"/>
    </style:style>
    <style:style style:name="T697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698" style:parent-style-name="DefaultParagraphFont" style:family="text">
      <style:text-properties fo:font-style="italic" style:font-style-asian="italic" fo:font-size="12pt" style:font-size-asian="12pt"/>
    </style:style>
    <style:style style:name="T699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700" style:parent-style-name="DefaultParagraphFont" style:family="text">
      <style:text-properties fo:font-style="italic" style:font-style-asian="italic" fo:font-size="12pt" style:font-size-asian="12pt"/>
    </style:style>
    <style:style style:name="T701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702" style:parent-style-name="DefaultParagraphFont" style:family="text">
      <style:text-properties fo:font-style="italic" style:font-style-asian="italic" fo:font-size="12pt" style:font-size-asian="12pt"/>
    </style:style>
    <style:style style:name="T70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704" style:parent-style-name="DefaultParagraphFont" style:family="text">
      <style:text-properties fo:font-style="italic" style:font-style-asian="italic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P706" style:parent-style-name="BodyText" style:family="paragraph">
      <style:text-properties fo:font-size="13pt" style:font-size-asian="13pt"/>
    </style:style>
    <style:style style:name="P707" style:parent-style-name="BodyText" style:family="paragraph">
      <style:text-properties fo:font-size="13pt" style:font-size-asian="13pt"/>
    </style:style>
    <style:style style:name="P708" style:parent-style-name="BodyText" style:family="paragraph">
      <style:text-properties fo:font-size="13pt" style:font-size-asian="13pt"/>
    </style:style>
    <style:style style:name="P709" style:parent-style-name="BodyText" style:family="paragraph">
      <style:paragraph-properties fo:text-align="justify" fo:margin-top="0.143in" fo:line-height="200%" fo:margin-left="0.6111in" fo:margin-right="0.0819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-0.002in"/>
    </style:style>
    <style:style style:name="T713" style:parent-style-name="DefaultParagraphFont" style:family="text">
      <style:text-properties fo:letter-spacing="-0.002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2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0.0409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2in"/>
    </style:style>
    <style:style style:name="T720" style:parent-style-name="DefaultParagraphFont" style:family="text">
      <style:text-properties fo:letter-spacing="-0.002in"/>
    </style:style>
    <style:style style:name="T721" style:parent-style-name="DefaultParagraphFont" style:family="text">
      <style:text-properties fo:letter-spacing="-0.0013in"/>
    </style:style>
    <style:style style:name="P722" style:parent-style-name="BodyText" style:family="paragraph">
      <style:text-properties fo:font-size="18pt" style:font-size-asian="18pt"/>
    </style:style>
    <style:style style:name="P723" style:parent-style-name="BodyText" style:family="paragraph">
      <style:paragraph-properties fo:text-align="justify" fo:line-height="150%" fo:margin-left="0.6104in" fo:margin-right="0.0819in">
        <style:tab-stops/>
      </style:paragraph-properties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 fo:letter-spacing="-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06in"/>
    </style:style>
    <style:style style:name="P734" style:parent-style-name="Normal" style:master-page-name="MP3" style:family="paragraph">
      <style:paragraph-properties fo:break-before="page" fo:margin-top="0.0534in" fo:line-height="150%" fo:margin-left="1.6104in" fo:margin-right="0.0756in" fo:text-indent="-1in">
        <style:tab-stops/>
      </style:paragraph-properties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font-style="italic" style:font-style-asian="italic" fo:font-size="12pt" style:font-size-asian="12pt"/>
    </style:style>
    <style:style style:name="T817" style:parent-style-name="DefaultParagraphFont" style:family="text">
      <style:text-properties fo:font-style="italic" style:font-style-asian="italic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0.0027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02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0.0069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0.0034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0.0048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02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034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034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027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34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444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13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013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13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444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0.018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187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16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0.0173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361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17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0.0166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P873" style:parent-style-name="BodyText" style:family="paragraph">
      <style:paragraph-properties fo:margin-left="1.6111in">
        <style:tab-stops/>
      </style:paragraph-properties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in"/>
    </style:style>
    <style:style style:name="P876" style:parent-style-name="BodyText" style:family="paragraph">
      <style:text-properties fo:font-size="13pt" style:font-size-asian="13pt"/>
    </style:style>
    <style:style style:name="P877" style:parent-style-name="BodyText" style:family="paragraph">
      <style:text-properties fo:font-size="11pt" style:font-size-asian="11pt"/>
    </style:style>
    <style:style style:name="P878" style:parent-style-name="BodyText" style:family="paragraph">
      <style:paragraph-properties fo:text-align="justify" fo:line-height="150%" fo:margin-left="1.6111in" fo:margin-right="0.0812in">
        <style:tab-stops/>
      </style:paragraph-properties>
    </style:style>
    <style:style style:name="T879" style:parent-style-name="DefaultParagraphFont" style:family="text">
      <style:text-properties fo:letter-spacing="-0.0444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P886" style:parent-style-name="BodyText" style:family="paragraph">
      <style:text-properties fo:font-size="18pt" style:font-size-asian="18pt"/>
    </style:style>
    <style:style style:name="P887" style:parent-style-name="Normal" style:family="paragraph">
      <style:paragraph-properties fo:text-align="justify" fo:line-height="150%" fo:margin-left="0.6104in" fo:margin-right="0.0812in">
        <style:tab-stops/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0.0006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006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00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06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06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006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font-style="italic" style:font-style-asian="italic" fo:font-size="12pt" style:font-size-asian="12pt"/>
    </style:style>
    <style:style style:name="T914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915" style:parent-style-name="DefaultParagraphFont" style:family="text">
      <style:text-properties fo:font-style="italic" style:font-style-asian="italic" fo:font-size="12pt" style:font-size-asian="12pt"/>
    </style:style>
    <style:style style:name="T916" style:parent-style-name="DefaultParagraphFont" style:family="text">
      <style:text-properties fo:font-style="italic" style:font-style-asian="italic" fo:letter-spacing="0.0229in" fo:font-size="12pt" style:font-size-asian="12pt"/>
    </style:style>
    <style:style style:name="T917" style:parent-style-name="DefaultParagraphFont" style:family="text">
      <style:text-properties fo:font-style="italic" style:font-style-asian="italic" fo:font-size="12pt" style:font-size-asian="12pt"/>
    </style:style>
    <style:style style:name="T918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19" style:parent-style-name="DefaultParagraphFont" style:family="text">
      <style:text-properties fo:font-style="italic" style:font-style-asian="italic" fo:font-size="12pt" style:font-size-asian="12pt"/>
    </style:style>
    <style:style style:name="T920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21" style:parent-style-name="DefaultParagraphFont" style:family="text">
      <style:text-properties fo:font-style="italic" style:font-style-asian="italic" fo:font-size="12pt" style:font-size-asian="12pt"/>
    </style:style>
    <style:style style:name="T922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23" style:parent-style-name="DefaultParagraphFont" style:family="text">
      <style:text-properties fo:font-style="italic" style:font-style-asian="italic" fo:font-size="12pt" style:font-size-asian="12pt"/>
    </style:style>
    <style:style style:name="T924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25" style:parent-style-name="DefaultParagraphFont" style:family="text">
      <style:text-properties fo:font-style="italic" style:font-style-asian="italic" fo:font-size="12pt" style:font-size-asian="12pt"/>
    </style:style>
    <style:style style:name="T926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27" style:parent-style-name="DefaultParagraphFont" style:family="text">
      <style:text-properties fo:font-style="italic" style:font-style-asian="italic" fo:font-size="12pt" style:font-size-asian="12pt"/>
    </style:style>
    <style:style style:name="T928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929" style:parent-style-name="DefaultParagraphFont" style:family="text">
      <style:text-properties fo:font-style="italic" style:font-style-asian="italic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P931" style:parent-style-name="Normal" style:family="paragraph">
      <style:paragraph-properties fo:text-align="justify" fo:line-height="150%" fo:margin-left="0.6104in" fo:margin-right="0.0819in">
        <style:tab-stops>
          <style:tab-stop style:type="left" style:position="2.3159in"/>
        </style:tab-stops>
      </style:paragraph-properties>
    </style:style>
    <style:style style:name="T9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0.0465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06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256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25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font-style="italic" style:font-style-asian="italic" fo:font-size="12pt" style:font-size-asian="12pt"/>
    </style:style>
    <style:style style:name="T949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950" style:parent-style-name="DefaultParagraphFont" style:family="text">
      <style:text-properties fo:font-style="italic" style:font-style-asian="italic" fo:font-size="12pt" style:font-size-asian="12pt"/>
    </style:style>
    <style:style style:name="T951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52" style:parent-style-name="DefaultParagraphFont" style:family="text">
      <style:text-properties fo:font-style="italic" style:font-style-asian="italic" fo:font-size="12pt" style:font-size-asian="12pt"/>
    </style:style>
    <style:style style:name="T953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54" style:parent-style-name="DefaultParagraphFont" style:family="text">
      <style:text-properties fo:font-style="italic" style:font-style-asian="italic" fo:font-size="12pt" style:font-size-asian="12pt"/>
    </style:style>
    <style:style style:name="T955" style:parent-style-name="DefaultParagraphFont" style:family="text">
      <style:text-properties fo:font-style="italic" style:font-style-asian="italic" fo:letter-spacing="0.027in" fo:font-size="12pt" style:font-size-asian="12pt"/>
    </style:style>
    <style:style style:name="T956" style:parent-style-name="DefaultParagraphFont" style:family="text">
      <style:text-properties fo:font-style="italic" style:font-style-asian="italic" fo:font-size="12pt" style:font-size-asian="12pt"/>
    </style:style>
    <style:style style:name="T957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58" style:parent-style-name="DefaultParagraphFont" style:family="text">
      <style:text-properties fo:font-style="italic" style:font-style-asian="italic" fo:font-size="12pt" style:font-size-asian="12pt"/>
    </style:style>
    <style:style style:name="T959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60" style:parent-style-name="DefaultParagraphFont" style:family="text">
      <style:text-properties fo:font-style="italic" style:font-style-asian="italic" fo:font-size="12pt" style:font-size-asian="12pt"/>
    </style:style>
    <style:style style:name="T961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962" style:parent-style-name="DefaultParagraphFont" style:family="text">
      <style:text-properties fo:font-style="italic" style:font-style-asian="italic" fo:font-size="12pt" style:font-size-asian="12pt"/>
    </style:style>
    <style:style style:name="T963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64" style:parent-style-name="DefaultParagraphFont" style:family="text">
      <style:text-properties fo:font-style="italic" style:font-style-asian="italic" fo:font-size="12pt" style:font-size-asian="12pt"/>
    </style:style>
    <style:style style:name="T965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966" style:parent-style-name="DefaultParagraphFont" style:family="text">
      <style:text-properties fo:font-style="italic" style:font-style-asian="italic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P968" style:parent-style-name="BodyText" style:family="paragraph">
      <style:paragraph-properties fo:text-align="justify" fo:line-height="150%" fo:margin-left="0.6104in" fo:margin-right="0.0833in">
        <style:tab-stops>
          <style:tab-stop style:type="left" style:position="2.0381in"/>
        </style:tab-stops>
      </style:paragraph-properties>
    </style:style>
    <style:style style:name="T9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0.0458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06in"/>
    </style:style>
    <style:style style:name="P978" style:parent-style-name="BodyText" style:family="paragraph">
      <style:paragraph-properties fo:margin-top="0.0069in"/>
      <style:text-properties fo:font-size="17.5pt" style:font-size-asian="17.5pt"/>
    </style:style>
    <style:style style:name="P979" style:parent-style-name="Normal" style:family="paragraph">
      <style:paragraph-properties fo:text-align="justify" fo:margin-top="0.0006in" fo:line-height="150%" fo:margin-left="0.6104in" fo:margin-right="0.0819in">
        <style:tab-stops>
          <style:tab-stop style:type="left" style:position="3.2006in"/>
        </style:tab-stops>
      </style:paragraph-properties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font-style="italic" style:font-style-asian="italic" fo:font-size="12pt" style:font-size-asian="12pt"/>
    </style:style>
    <style:style style:name="T987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988" style:parent-style-name="DefaultParagraphFont" style:family="text">
      <style:text-properties fo:font-style="italic" style:font-style-asian="italic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006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006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006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465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13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13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444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13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13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P1026" style:parent-style-name="BodyText" style:family="paragraph">
      <style:text-properties fo:font-size="18pt" style:font-size-asian="18pt"/>
    </style:style>
    <style:style style:name="P1027" style:parent-style-name="Normal" style:family="paragraph">
      <style:paragraph-properties fo:text-align="justify" fo:line-height="150%" fo:margin-left="0.6111in" fo:margin-right="0.0819in">
        <style:tab-stops/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0.0006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13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13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13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font-style="italic" style:font-style-asian="italic" fo:font-size="12pt" style:font-size-asian="12pt"/>
    </style:style>
    <style:style style:name="T103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39" style:parent-style-name="DefaultParagraphFont" style:family="text">
      <style:text-properties fo:font-style="italic" style:font-style-asian="italic" fo:font-size="12pt" style:font-size-asian="12pt"/>
    </style:style>
    <style:style style:name="T104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41" style:parent-style-name="DefaultParagraphFont" style:family="text">
      <style:text-properties fo:font-style="italic" style:font-style-asian="italic" fo:font-size="12pt" style:font-size-asian="12pt"/>
    </style:style>
    <style:style style:name="T104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43" style:parent-style-name="DefaultParagraphFont" style:family="text">
      <style:text-properties fo:font-style="italic" style:font-style-asian="italic" fo:font-size="12pt" style:font-size-asian="12pt"/>
    </style:style>
    <style:style style:name="T104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045" style:parent-style-name="DefaultParagraphFont" style:family="text">
      <style:text-properties fo:font-style="italic" style:font-style-asian="italic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P1047" style:parent-style-name="BodyText" style:master-page-name="MP4" style:family="paragraph">
      <style:paragraph-properties fo:break-before="page" fo:margin-top="0.0534in" fo:margin-left="0.6111in">
        <style:tab-stops/>
      </style:paragraph-properties>
    </style:style>
    <style:style style:name="T1128" style:parent-style-name="DefaultParagraphFont" style:family="text">
      <style:text-properties fo:letter-spacing="0.0111in"/>
    </style:style>
    <style:style style:name="T1129" style:parent-style-name="DefaultParagraphFont" style:family="text">
      <style:text-properties fo:letter-spacing="0.0118in"/>
    </style:style>
    <style:style style:name="T1130" style:parent-style-name="DefaultParagraphFont" style:family="text">
      <style:text-properties fo:letter-spacing="0.0111in"/>
    </style:style>
    <style:style style:name="T1131" style:parent-style-name="DefaultParagraphFont" style:family="text">
      <style:text-properties fo:letter-spacing="0.0118in"/>
    </style:style>
    <style:style style:name="T1132" style:parent-style-name="DefaultParagraphFont" style:family="text">
      <style:text-properties fo:letter-spacing="0.0111in"/>
    </style:style>
    <style:style style:name="T1133" style:parent-style-name="DefaultParagraphFont" style:family="text">
      <style:text-properties fo:letter-spacing="0.0118in"/>
    </style:style>
    <style:style style:name="T1134" style:parent-style-name="DefaultParagraphFont" style:family="text">
      <style:text-properties fo:letter-spacing="0.0118in"/>
    </style:style>
    <style:style style:name="T1135" style:parent-style-name="DefaultParagraphFont" style:family="text">
      <style:text-properties fo:letter-spacing="0.0111in"/>
    </style:style>
    <style:style style:name="T1136" style:parent-style-name="DefaultParagraphFont" style:family="text">
      <style:text-properties fo:letter-spacing="0.0118in"/>
    </style:style>
    <style:style style:name="T1137" style:parent-style-name="DefaultParagraphFont" style:family="text">
      <style:text-properties fo:letter-spacing="0.0111in"/>
    </style:style>
    <style:style style:name="T1138" style:parent-style-name="DefaultParagraphFont" style:family="text">
      <style:text-properties fo:letter-spacing="0.0125in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 fo:letter-spacing="0.0104in"/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BodyText" style:family="paragraph">
      <style:paragraph-properties fo:margin-top="0.0958in" fo:margin-left="0.6111in">
        <style:tab-stops/>
      </style:paragraph-properties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2in"/>
    </style:style>
    <style:style style:name="T1145" style:parent-style-name="DefaultParagraphFont" style:family="text">
      <style:text-properties fo:letter-spacing="-0.002in"/>
    </style:style>
    <style:style style:name="T1146" style:parent-style-name="DefaultParagraphFont" style:family="text">
      <style:text-properties fo:letter-spacing="-0.002in"/>
    </style:style>
    <style:style style:name="T1147" style:parent-style-name="DefaultParagraphFont" style:family="text">
      <style:text-properties fo:letter-spacing="0.042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2in"/>
    </style:style>
    <style:style style:name="P1150" style:parent-style-name="BodyText" style:family="paragraph">
      <style:text-properties fo:font-size="13pt" style:font-size-asian="13pt"/>
    </style:style>
    <style:style style:name="P1151" style:parent-style-name="BodyText" style:family="paragraph">
      <style:paragraph-properties fo:margin-top="0.0076in"/>
      <style:text-properties fo:font-size="10.5pt" style:font-size-asian="10.5pt"/>
    </style:style>
    <style:style style:name="P1152" style:parent-style-name="BodyText" style:family="paragraph">
      <style:paragraph-properties fo:text-align="justify" fo:line-height="150%" fo:margin-left="0.1104in" fo:margin-right="0.0812in">
        <style:tab-stops/>
      </style:paragraph-properties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0.000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458in"/>
    </style:style>
    <style:style style:name="T1166" style:parent-style-name="DefaultParagraphFont" style:family="text">
      <style:text-properties fo:letter-spacing="0.0465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T1169" style:parent-style-name="DefaultParagraphFont" style:family="text">
      <style:text-properties fo:letter-spacing="-0.0444in"/>
    </style:style>
    <style:style style:name="T1170" style:parent-style-name="DefaultParagraphFont" style:family="text">
      <style:text-properties fo:letter-spacing="0.0006in"/>
    </style:style>
    <style:style style:name="T1171" style:parent-style-name="DefaultParagraphFont" style:family="text">
      <style:text-properties fo:letter-spacing="0.0006in"/>
    </style:style>
    <style:style style:name="T1172" style:parent-style-name="DefaultParagraphFont" style:family="text">
      <style:text-properties fo:letter-spacing="0.0006in"/>
    </style:style>
    <style:style style:name="T1173" style:parent-style-name="DefaultParagraphFont" style:family="text">
      <style:text-properties fo:letter-spacing="-0.0444in"/>
    </style:style>
    <style:style style:name="T1174" style:parent-style-name="DefaultParagraphFont" style:family="text">
      <style:text-properties fo:letter-spacing="0.0006in"/>
    </style:style>
    <style:style style:name="T1175" style:parent-style-name="DefaultParagraphFont" style:family="text">
      <style:text-properties fo:letter-spacing="-0.0006in"/>
    </style:style>
    <style:style style:name="P1176" style:parent-style-name="BodyText" style:family="paragraph">
      <style:text-properties fo:font-size="18pt" style:font-size-asian="18pt"/>
    </style:style>
    <style:style style:name="P1177" style:parent-style-name="BodyText" style:family="paragraph">
      <style:paragraph-properties fo:text-align="justify" fo:line-height="150%" fo:margin-left="0.1111in" fo:margin-right="0.0826in">
        <style:tab-stops/>
      </style:paragraph-properties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06in"/>
    </style:style>
    <style:style style:name="P1187" style:parent-style-name="BodyText" style:family="paragraph">
      <style:text-properties fo:font-size="13pt" style:font-size-asian="13pt"/>
    </style:style>
    <style:style style:name="P1188" style:parent-style-name="BodyText" style:family="paragraph">
      <style:text-properties fo:font-size="11pt" style:font-size-asian="11pt"/>
    </style:style>
    <style:style style:name="P1189" style:parent-style-name="BodyText" style:family="paragraph">
      <style:paragraph-properties fo:margin-top="0.0006in" fo:margin-left="0.1111in">
        <style:tab-stops/>
      </style:paragraph-properties>
    </style:style>
    <style:style style:name="P1190" style:parent-style-name="BodyText" style:family="paragraph">
      <style:text-properties fo:font-size="10pt" style:font-size-asian="10pt"/>
    </style:style>
    <style:style style:name="P1191" style:parent-style-name="BodyText" style:family="paragraph">
      <style:text-properties fo:font-size="10pt" style:font-size-asian="10pt"/>
    </style:style>
    <style:style style:name="P1192" style:parent-style-name="BodyText" style:family="paragraph">
      <style:paragraph-properties fo:margin-top="0.0013in"/>
    </style:style>
    <style:style style:name="P1193" style:parent-style-name="BodyText" style:family="paragraph">
      <style:paragraph-properties fo:margin-top="0.0013in"/>
    </style:style>
    <style:style style:name="P1194" style:parent-style-name="BodyText" style:family="paragraph">
      <style:paragraph-properties fo:margin-top="0.001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montana-lease-termination-letter-form_7"/><text:bookmark-end text:name="montana-lease-termination-letter-form_7"/><text:span text:style-name="T82">Note:</text:span><text:span text:style-name="T83"><text:s/></text:span>You<text:span text:style-name="T84"><text:s/></text:span>can<text:span text:style-name="T85"><text:s/></text:span>use<text:span text:style-name="T86"><text:s/></text:span>this<text:span text:style-name="T87"><text:s/></text:span>form<text:span text:style-name="T88"><text:s/></text:span>letter<text:span text:style-name="T89"><text:s/></text:span>if<text:span text:style-name="T90"><text:s/></text:span>the<text:span text:style-name="T91"><text:s/></text:span>tenant<text:span text:style-name="T92"><text:s/></text:span>rents<text:span text:style-name="T93"><text:s/></text:span>a<text:span text:style-name="T94"><text:s/></text:span>house,<text:span text:style-name="T95"><text:s/></text:span>room,<text:span text:style-name="T96"><text:s/></text:span>apartment,<text:span text:style-name="T97"><text:s/></text:span>or mobile home from you.<text:span text:style-name="T98"><text:s/></text:span>Do not use this form letter if the tenant owns a mobile<text:span text:style-name="T99"><text:s/></text:span>home<text:span text:style-name="T100"><text:s/></text:span>and<text:span text:style-name="T101"><text:s/></text:span>rents only<text:span text:style-name="T102"><text:s/></text:span>the lot<text:span text:style-name="T103"><text:s/></text:span>that<text:span text:style-name="T104"><text:s/></text:span>it<text:span text:style-name="T105"><text:s/></text:span>sits on<text:span text:style-name="T106"><text:s/></text:span>from you.</text:p>
      <text:p text:style-name="P107"/>
      <text:p text:style-name="P108"><text:span text:style-name="T109">Date:</text:span><text:span text:style-name="T110"><text:tab/></text:span><text:span text:style-name="T111">(</text:span><text:span text:style-name="T112">the</text:span><text:span text:style-name="T113"><text:s/></text:span><text:span text:style-name="T114">date</text:span><text:span text:style-name="T115"><text:s/></text:span><text:span text:style-name="T116">you</text:span><text:span text:style-name="T117"><text:s/></text:span><text:span text:style-name="T118">mail</text:span><text:span text:style-name="T119"><text:s/></text:span><text:span text:style-name="T120">or</text:span><text:span text:style-name="T121"><text:s/></text:span><text:span text:style-name="T122">hand-deliver</text:span></text:p>
      <text:p text:style-name="P123"><text:span text:style-name="T124">the</text:span><text:span text:style-name="T125"><text:s/></text:span><text:span text:style-name="T126">notice</text:span><text:span text:style-name="T127"><text:s/></text:span><text:span text:style-name="T128">letter</text:span><text:span text:style-name="T129">)</text:span></text:p>
      <text:p text:style-name="BodyText"/>
      <text:p text:style-name="P130"><text:span text:style-name="T131">From</text:span><text:span text:style-name="T132"><text:s/></text:span><text:span text:style-name="T133">(</text:span><text:span text:style-name="T134">write</text:span><text:span text:style-name="T135"><text:s/></text:span><text:span text:style-name="T136">your</text:span><text:span text:style-name="T137"><text:s/></text:span><text:span text:style-name="T138">name</text:span><text:span text:style-name="T139"><text:s/></text:span><text:span text:style-name="T140">and</text:span><text:span text:style-name="T141"><text:s/></text:span><text:span text:style-name="T142">address</text:span><text:span text:style-name="T143">):</text:span></text:p>
      <text:p text:style-name="P144"/>
      <text:p text:style-name="P145"><text:span text:style-name="T146"><text:s/></text:span><text:span text:style-name="T147"><text:tab/></text:span><text:span text:style-name="T148">(</text:span><text:span text:style-name="T149">name</text:span><text:span text:style-name="T150">)</text:span></text:p>
      <text:p text:style-name="P151"/>
      <text:p text:style-name="P152"><text:span text:style-name="T153"><text:s/></text:span><text:span text:style-name="T154"><text:tab/></text:span><text:span text:style-name="T155">(</text:span><text:span text:style-name="T156">street</text:span><text:span text:style-name="T157"><text:s/></text:span><text:span text:style-name="T158">address or P.O. Box</text:span><text:span text:style-name="T159">)</text:span></text:p>
      <text:p text:style-name="P160"/>
      <text:p text:style-name="P161"><text:span text:style-name="T162"><text:s/></text:span><text:span text:style-name="T163"><text:tab/></text:span><text:span text:style-name="T164">(</text:span><text:span text:style-name="T165">city,</text:span><text:span text:style-name="T166"><text:s/></text:span><text:span text:style-name="T167">state, ZIP</text:span><text:span text:style-name="T168">)</text:span></text:p>
      <text:p text:style-name="P169"/>
      <text:p text:style-name="P170"><text:span text:style-name="T171"><text:s/></text:span><text:span text:style-name="T172"><text:tab/></text:span><text:span text:style-name="T173">(</text:span><text:span text:style-name="T174">phone</text:span><text:span text:style-name="T175">)</text:span><text:span text:style-name="T176"><text:s/></text:span><text:span text:style-name="T177">To</text:span><text:span text:style-name="T178"><text:s/></text:span><text:span text:style-name="T179">(</text:span><text:span text:style-name="T180">write</text:span><text:span text:style-name="T181"><text:s/></text:span><text:span text:style-name="T182">the tenant’s</text:span><text:span text:style-name="T183"><text:s/></text:span><text:span text:style-name="T184">name</text:span><text:span text:style-name="T185"><text:s/></text:span><text:span text:style-name="T186">and address</text:span><text:span text:style-name="T187">):</text:span></text:p>
      <text:p text:style-name="P188"><text:span text:style-name="T189"><text:s/></text:span><text:span text:style-name="T190"><text:tab/></text:span><text:span text:style-name="T191">(</text:span><text:span text:style-name="T192">name</text:span><text:span text:style-name="T193">)</text:span></text:p>
      <text:p text:style-name="P194"/>
      <text:p text:style-name="P195"><text:span text:style-name="T196"><text:s/></text:span><text:span text:style-name="T197"><text:tab/></text:span><text:span text:style-name="T198">(</text:span><text:span text:style-name="T199">street</text:span><text:span text:style-name="T200"><text:s/></text:span><text:span text:style-name="T201">address or P.O. Box</text:span><text:span text:style-name="T202">)</text:span></text:p>
      <text:p text:style-name="P203"/>
      <text:p text:style-name="P204"><text:span text:style-name="T205"><text:s/></text:span><text:span text:style-name="T206"><text:tab/></text:span><text:span text:style-name="T207">(</text:span><text:span text:style-name="T208">city,</text:span><text:span text:style-name="T209"><text:s/></text:span><text:span text:style-name="T210">state, ZIP</text:span><text:span text:style-name="T211">)</text:span></text:p>
      <text:p text:style-name="P212"/>
      <text:p text:style-name="P213"><text:span text:style-name="T214"><text:s/></text:span><text:span text:style-name="T215"><text:tab/></text:span><text:span text:style-name="T216">(</text:span><text:span text:style-name="T217">phone—optional</text:span><text:span text:style-name="T218">)</text:span></text:p>
      <text:p text:style-name="P219"/>
      <text:p text:style-name="P220"/>
      <text:p text:style-name="P221"><text:span text:style-name="T222">Dear</text:span><text:span text:style-name="T223"><text:s/></text:span><text:span text:style-name="T224">(</text:span><text:span text:style-name="T225">write</text:span><text:span text:style-name="T226"><text:s/></text:span><text:span text:style-name="T227">the</text:span><text:span text:style-name="T228"><text:s/></text:span><text:span text:style-name="T229">name</text:span><text:span text:style-name="T230"><text:s/></text:span><text:span text:style-name="T231">of</text:span><text:span text:style-name="T232"><text:s/></text:span><text:span text:style-name="T233">the</text:span><text:span text:style-name="T234"><text:s/></text:span><text:span text:style-name="T235">tenant</text:span><text:span text:style-name="T236">):</text:span><text:span text:style-name="T237"><text:tab/></text:span><text:span text:style-name="T238">,</text:span></text:p>
      <text:p text:style-name="P239"/>
      <text:p text:style-name="P240"><text:span text:style-name="T241">Please</text:span><text:span text:style-name="T242"><text:s/></text:span><text:span text:style-name="T243">take</text:span><text:span text:style-name="T244"><text:s/></text:span><text:span text:style-name="T245">notice</text:span><text:span text:style-name="T246"><text:s/></text:span><text:span text:style-name="T247">that</text:span><text:span text:style-name="T248"><text:s/></text:span><text:span text:style-name="T249">I</text:span><text:span text:style-name="T250"><text:s/></text:span><text:span text:style-name="T251">am</text:span><text:span text:style-name="T252"><text:s/></text:span><text:span text:style-name="T253">ending</text:span><text:span text:style-name="T254"><text:s/></text:span><text:span text:style-name="T255">your</text:span><text:span text:style-name="T256"><text:s/></text:span><text:span text:style-name="T257">rental</text:span><text:span text:style-name="T258"><text:s/></text:span><text:span text:style-name="T259">of</text:span><text:span text:style-name="T260"><text:s/></text:span><text:span text:style-name="T261">my</text:span><text:span text:style-name="T262"><text:s/></text:span><text:span text:style-name="T263">property</text:span><text:span text:style-name="T264"><text:s/></text:span><text:span text:style-name="T265">located</text:span><text:span text:style-name="T266"><text:s/></text:span><text:span text:style-name="T267">at</text:span><text:span text:style-name="T268"><text:s/></text:span><text:span text:style-name="T269">(</text:span><text:span text:style-name="T270">write</text:span><text:span text:style-name="T271"><text:s/></text:span><text:span text:style-name="T272">the</text:span><text:span text:style-name="T273"><text:s/></text:span><text:span text:style-name="T274">address of</text:span><text:span text:style-name="T275"><text:s/></text:span><text:span text:style-name="T276">the rental</text:span><text:span text:style-name="T277"><text:s/></text:span><text:span text:style-name="T278">the tenant lives</text:span><text:span text:style-name="T279"><text:s/></text:span><text:span text:style-name="T280">in</text:span><text:span text:style-name="T281">):</text:span></text:p>
      <text:p text:style-name="P282"><text:span text:style-name="T283"><text:s/></text:span><text:span text:style-name="T284"><text:tab/></text:span><text:span text:style-name="T285">.</text:span></text:p>
      <text:p text:style-name="P286"/>
      <text:p text:style-name="P287"/>
      <text:p text:style-name="P288"><text:span text:style-name="T289">You</text:span><text:span text:style-name="T290"><text:s/></text:span><text:span text:style-name="T291">have</text:span><text:span text:style-name="T292"><text:s/></text:span><text:span text:style-name="T293">received</text:span><text:span text:style-name="T294"><text:s/></text:span><text:span text:style-name="T295">this</text:span><text:span text:style-name="T296"><text:s/></text:span><text:span text:style-name="T297">notice</text:span><text:span text:style-name="T298"><text:s/></text:span><text:span text:style-name="T299">letter</text:span><text:span text:style-name="T300"><text:s/></text:span><text:span text:style-name="T301">because</text:span><text:span text:style-name="T302"><text:s/></text:span><text:span text:style-name="T303">(</text:span><text:span text:style-name="T304">check</text:span><text:span text:style-name="T305"><text:s/></text:span><text:span text:style-name="T306">the</text:span><text:span text:style-name="T307"><text:s/></text:span><text:span text:style-name="T308">box</text:span><text:span text:style-name="T309"><text:s/></text:span><text:span text:style-name="T310">next</text:span><text:span text:style-name="T311"><text:s/></text:span><text:span text:style-name="T312">to</text:span><text:span text:style-name="T313"><text:s/></text:span><text:span text:style-name="T314">the</text:span><text:span text:style-name="T315"><text:s/></text:span><text:span text:style-name="T316">paragraph</text:span><text:span text:style-name="T317"><text:s/></text:span><text:span text:style-name="T318">below that</text:span><text:span text:style-name="T319"><text:s/></text:span><text:span text:style-name="T320">fits the</text:span><text:span text:style-name="T321"><text:s/></text:span><text:span text:style-name="T322">situation</text:span><text:span text:style-name="T323">):</text:span></text:p>
      <text:soft-page-break/>
      <text:p text:style-name="P324"><draw:custom-shape svg:x="1.24444in" svg:y="0.03958in" svg:width="0.23542in" svg:height="0.23542in" draw:z-index="15728640" draw:id="id6" draw:style-name="a6" draw:name="docshape4" text:anchor-type="paragraph"><svg:title/><svg:desc/><draw:enhanced-geometry draw:type="non-primitive" svg:viewBox="0 0 21600 21600" draw:enhanced-path="M 0 0 L 21600 0 21600 21600 0 21600 Z N"/></draw:custom-shape><text:bookmark-start text:name="montana-lease-termination-letter-form_8"/><text:bookmark-end text:name="montana-lease-termination-letter-form_8"/>You have a month-to-month tenancy and I would like to end the tenancy.<text:span text:style-name="T405"><text:s/></text:span>You must move out within<text:s/><text:span text:style-name="T406">30 days<text:s/></text:span>after receiving this notice.<text:span text:style-name="T407"><text:s/></text:span>Section 70-<text:span text:style-name="T408"><text:s/></text:span>24-441(2),<text:span text:style-name="T409"><text:s/></text:span>MCA.</text:p>
      <text:p text:style-name="P410"/>
      <text:p text:style-name="P411"><draw:custom-shape svg:x="1.24444in" svg:y="-0.01597in" svg:width="0.23542in" svg:height="0.23542in" draw:z-index="15729152" draw:id="id7" draw:style-name="a7" draw:name="docshape5" text:anchor-type="paragraph"><svg:title/><svg:desc/><draw:enhanced-geometry draw:type="non-primitive" svg:viewBox="0 0 21600 21600" draw:enhanced-path="M 0 0 L 21600 0 21600 21600 0 21600 Z N"/></draw:custom-shape>You<text:s/>have a week-to-week tenancy and I would like to end the tenancy.<text:span text:style-name="T412"><text:s/></text:span>You must move out within<text:s/><text:span text:style-name="T413">7 days<text:s/></text:span>after receiving this notice.<text:span text:style-name="T414"><text:s/></text:span>Section 70-<text:span text:style-name="T415"><text:s/></text:span>24-441(1),<text:span text:style-name="T416"><text:s/></text:span>MCA.</text:p>
      <text:p text:style-name="P417"/>
      <text:p text:style-name="P418"><draw:custom-shape svg:x="1.23542in" svg:y="-0.01806in" svg:width="0.23542in" svg:height="0.23542in" draw:z-index="15729664" draw:id="id8" draw:style-name="a8" draw:name="docshape6" text:anchor-type="paragraph"><svg:title/><svg:desc/><draw:enhanced-geometry draw:type="non-primitive" svg:viewBox="0 0 21600 21600" draw:enhanced-path="M 0 0 L 21600 0 21600 21600 0 21600 Z N"/></draw:custom-shape>You have not paid your rent. <text:s text:c="2"/>You have<text:s/><text:span text:style-name="T419">3 days<text:s/></text:span>after you receive this<text:span text:style-name="T420"><text:s/></text:span>notice<text:span text:style-name="T421"><text:s/></text:span>to<text:span text:style-name="T422"><text:s/></text:span>pay<text:span text:style-name="T423"><text:s/></text:span>your<text:span text:style-name="T424"><text:s/></text:span>rent<text:span text:style-name="T425"><text:s/></text:span>in<text:span text:style-name="T426"><text:s/></text:span>full,<text:span text:style-name="T427"><text:s/></text:span>or<text:span text:style-name="T428"><text:s/></text:span>to<text:span text:style-name="T429"><text:s/></text:span>move<text:span text:style-name="T430"><text:s/></text:span>out.<text:span text:style-name="T431"><text:s/></text:span>Section<text:span text:style-name="T432"><text:s/></text:span>70-24-422,<text:span text:style-name="T433"><text:s/></text:span>MCA.<text:span text:style-name="T434"><text:s/></text:span>As<text:span text:style-name="T435"><text:s/></text:span>of today,<text:span text:style-name="T436"><text:s/></text:span>you owe<text:span text:style-name="T437"><text:s/></text:span>me (<text:span text:style-name="T438">write the</text:span><text:span text:style-name="T439"><text:s/></text:span><text:span text:style-name="T440">total amount</text:span><text:span text:style-name="T441"><text:s/></text:span><text:span text:style-name="T442">due</text:span>):</text:p>
      <text:p text:style-name="P443"/>
      <text:p text:style-name="P444">Rent:<text:span text:style-name="T445"><text:s/></text:span>$<text:span text:style-name="T446"><text:s/></text:span><text:span text:style-name="T447"><text:tab/></text:span></text:p>
      <text:p text:style-name="P448"/>
      <text:p text:style-name="P449"/>
      <text:p text:style-name="P450"><draw:custom-shape svg:x="1.23542in" svg:y="0.04236in" svg:width="0.23542in" svg:height="0.23542in" draw:z-index="15730176" draw:id="id9" draw:style-name="a9" draw:name="docshape7" text:anchor-type="paragraph"><svg:title/><svg:desc/><draw:enhanced-geometry draw:type="non-primitive" svg:viewBox="0 0 21600 21600" draw:enhanced-path="M 0 0 L 21600 0 21600 21600 0 21600 Z N"/></draw:custom-shape>I<text:span text:style-name="T451"><text:s/></text:span>have<text:span text:style-name="T452"><text:s/></text:span>already<text:span text:style-name="T453"><text:s/></text:span>given<text:span text:style-name="T454"><text:s/></text:span>you<text:span text:style-name="T455"><text:s/></text:span>notice<text:span text:style-name="T456"><text:s/></text:span>of<text:span text:style-name="T457"><text:s/></text:span>a<text:span text:style-name="T458"><text:s/></text:span>violation<text:span text:style-name="T459"><text:s/></text:span>of<text:span text:style-name="T460"><text:s/></text:span>the<text:span text:style-name="T461"><text:s/></text:span>rental<text:span text:style-name="T462"><text:s/></text:span>agreement<text:span text:style-name="T463"><text:s/></text:span>within the last 6 months, and you have committed this same<text:s/>violation<text:span text:style-name="T464"><text:s/></text:span>again.<text:span text:style-name="T465"><text:s/></text:span>The violation you have committed again is (<text:span text:style-name="T466">write the violation that</text:span><text:span text:style-name="T467"><text:s/></text:span><text:span text:style-name="T468">the</text:span><text:span text:style-name="T469"><text:s/></text:span><text:span text:style-name="T470">tenant</text:span><text:span text:style-name="T471"><text:s/></text:span><text:span text:style-name="T472">committed</text:span>):</text:p>
      <text:p text:style-name="P473"/>
      <text:p text:style-name="P474"/>
      <text:p text:style-name="P475"/>
      <text:p text:style-name="P476">You must move out within<text:s/><text:span text:style-name="T477">5 days<text:s/></text:span>after you receive this notice.<text:span text:style-name="T478"><text:s/></text:span>Section<text:span text:style-name="T479"><text:s/></text:span>70-24-422(1)(e), MCA.</text:p>
      <text:p text:style-name="P480"/>
      <text:p text:style-name="P481"><draw:custom-shape svg:x="1.23542in" svg:y="-0.02014in" svg:width="0.23542in" svg:height="0.23542in" draw:z-index="15730688" draw:id="id10" draw:style-name="a10" draw:name="docshape8" text:anchor-type="paragraph"><svg:title/><svg:desc/><draw:enhanced-geometry draw:type="non-primitive" svg:viewBox="0 0 21600 21600" draw:enhanced-path="M 0 0 L 21600 0 21600 21600 0 21600 Z N"/></draw:custom-shape><text:span text:style-name="T482">You have been arrested for or charged with a<text:s/></text:span><text:span text:style-name="T483">criminal offense that creates</text:span><text:span text:style-name="T484"><text:s/></text:span><text:span text:style-name="T485">a reasonable potential of damage to the rental or injury to neighbors, in</text:span><text:span text:style-name="T486"><text:s/></text:span><text:span text:style-name="T487">violation of Section 70-24-321(3), MCA. The criminal offense is (</text:span><text:span text:style-name="T488">check the</text:span><text:span text:style-name="T489"><text:s/></text:span><text:span text:style-name="T490">box next to the criminal offense that the tenant has been arrested for or</text:span><text:span text:style-name="T491"><text:s/></text:span><text:span text:style-name="T492">cha</text:span><text:span text:style-name="T493">rged</text:span><text:span text:style-name="T494"><text:s/></text:span><text:span text:style-name="T495">with</text:span><text:span text:style-name="T496">):</text:span></text:p>
      <text:soft-page-break/>
      <text:p text:style-name="P497"><draw:custom-shape svg:x="2.73264in" svg:y="0.03958in" svg:width="0.23542in" svg:height="0.23542in" draw:z-index="15731200" draw:id="id14" draw:style-name="a14" draw:name="docshape9" text:anchor-type="paragraph"><svg:title/><svg:desc/><draw:enhanced-geometry draw:type="non-primitive" svg:viewBox="0 0 21600 21600" draw:enhanced-path="M 0 0 L 21600 0 21600 21600 0 21600 Z N"/></draw:custom-shape><draw:custom-shape svg:x="2.73264in" svg:y="0.61389in" svg:width="0.23542in" svg:height="0.23542in" draw:z-index="15731712" draw:id="id15" draw:style-name="a15" draw:name="docshape10" text:anchor-type="paragraph"><svg:title/><svg:desc/><draw:enhanced-geometry draw:type="non-primitive" svg:viewBox="0 0 21600 21600" draw:enhanced-path="M 0 0 L 21600 0 21600 21600 0 21600 Z N"/></draw:custom-shape><draw:custom-shape svg:x="2.73264in" svg:y="1.1875in" svg:width="0.23542in" svg:height="0.23542in" draw:z-index="15732224" draw:id="id16" draw:style-name="a16" draw:name="docshape11" text:anchor-type="paragraph"><svg:title/><svg:desc/><draw:enhanced-geometry draw:type="non-primitive" svg:viewBox="0 0 21600 21600" draw:enhanced-path="M 0 0 L 21600 0 21600 21600 0 21600 Z N"/></draw:custom-shape><text:bookmark-start text:name="montana-lease-termination-letter-form_9"/><text:bookmark-end text:name="montana-lease-termination-letter-form_9"/>Criminal<text:span text:style-name="T578"><text:s/></text:span>production<text:span text:style-name="T579"><text:s/></text:span>or<text:span text:style-name="T580"><text:s/></text:span>manufacture<text:span text:style-name="T581"><text:s/></text:span>of<text:span text:style-name="T582"><text:s/></text:span>dangerous<text:span text:style-name="T583"><text:s/></text:span>drugs, as prohibited by Section 45-9-110, MCA.<text:span text:style-name="T584"><text:s/></text:span>Operation<text:span text:style-name="T585"><text:s/></text:span>of<text:span text:style-name="T586"><text:s/></text:span>an<text:span text:style-name="T587"><text:s/></text:span>unlawful<text:span text:style-name="T588"><text:s/></text:span>clandestine<text:span text:style-name="T589"><text:s/></text:span>laboratory,<text:span text:style-name="T590"><text:s/></text:span>as<text:span text:style-name="T591"><text:s/></text:span>prohibited by Section<text:span text:style-name="T592"><text:s/></text:span>45-9-132,<text:span text:style-name="T593"><text:s/></text:span>MCA.</text:p>
      <text:p text:style-name="P594">Gang-related<text:span text:style-name="T595"><text:s/></text:span>activities,<text:span text:style-name="T596"><text:s/></text:span>as<text:span text:style-name="T597"><text:s/></text:span>prohibited<text:span text:style-name="T598"><text:s/></text:span>by<text:span text:style-name="T599"><text:s/></text:span>Section<text:span text:style-name="T600"><text:s/></text:span>45-8-<text:span text:style-name="T601"><text:s/></text:span>401<text:span text:style-name="T602"><text:s/></text:span><text:span text:style-name="T603">et seq</text:span>, MCA.</text:p>
      <text:p text:style-name="P604"/>
      <text:p text:style-name="P605">You must move out within<text:s/><text:span text:style-name="T606">3 days<text:s/></text:span>after you receive this notice.<text:span text:style-name="T607"><text:s/></text:span>Section<text:span text:style-name="T608"><text:s/></text:span>70-24-422(4), MCA.</text:p>
      <text:p text:style-name="P609"/>
      <text:p text:style-name="P610"><draw:custom-shape svg:x="1.24444in" svg:y="-0.01944in" svg:width="0.23542in" svg:height="0.23542in" draw:z-index="15732736" draw:id="id17" draw:style-name="a17" draw:name="docshape12" text:anchor-type="paragraph"><svg:title/><svg:desc/><draw:enhanced-geometry draw:type="non-primitive" svg:viewBox="0 0 21600 21600" draw:enhanced-path="M 0 0 L 21600 0 21600 21600 0 21600 Z N"/></draw:custom-shape><text:span text:style-name="T611">You have an unauthorized pet or person living in your rental.</text:span><text:span text:style-name="T612"><text:s/></text:span><text:span text:style-name="T613">(</text:span><text:span text:style-name="T614">Circle</text:span><text:span text:style-name="T615"><text:s/></text:span><text:span text:style-name="T616">“person” or “pet” as it applies to the tenant.</text:span><text:span text:style-name="T617">)</text:span><text:span text:style-name="T618"><text:s/></text:span><text:span text:style-name="T619">You have<text:s/></text:span><text:span text:style-name="T620">3 days<text:s/></text:span><text:span text:style-name="T621">after<text:s/></text:span><text:span text:style-name="T622">you</text:span><text:span text:style-name="T623"><text:s/></text:span><text:span text:style-name="T624">receive this notice to remove the unauthorized person or pet or to move</text:span><text:span text:style-name="T625"><text:s/></text:span><text:span text:style-name="T626">out.</text:span><text:span text:style-name="T627"><text:s/></text:span><text:span text:style-name="T628">Section 70-24-422(1), MCA.</text:span></text:p>
      <text:p text:style-name="P629"/>
      <text:p text:style-name="P630"><draw:custom-shape svg:x="1.23542in" svg:y="-0.01319in" svg:width="0.23542in" svg:height="0.23542in" draw:z-index="15733248" draw:id="id18" draw:style-name="a18" draw:name="docshape13" text:anchor-type="paragraph"><svg:title/><svg:desc/><draw:enhanced-geometry draw:type="non-primitive" svg:viewBox="0 0 21600 21600" draw:enhanced-path="M 0 0 L 21600 0 21600 21600 0 21600 Z N"/></draw:custom-shape><text:span text:style-name="T631">You</text:span><text:span text:style-name="T632"><text:s/></text:span><text:span text:style-name="T633">have</text:span><text:span text:style-name="T634"><text:s/></text:span><text:span text:style-name="T635">destroyed</text:span><text:span text:style-name="T636"><text:s/></text:span><text:span text:style-name="T637">or</text:span><text:span text:style-name="T638"><text:s/></text:span><text:span text:style-name="T639">damaged</text:span><text:span text:style-name="T640"><text:s/></text:span><text:span text:style-name="T641">the</text:span><text:span text:style-name="T642"><text:s/></text:span><text:span text:style-name="T643">rental,</text:span><text:span text:style-name="T644"><text:s/></text:span><text:span text:style-name="T645">or</text:span><text:span text:style-name="T646"><text:s/></text:span><text:span text:style-name="T647">allowed</text:span><text:span text:style-name="T648"><text:s/></text:span><text:span text:style-name="T649">someone</text:span><text:span text:style-name="T650"><text:s/></text:span><text:span text:style-name="T651">else</text:span><text:span text:style-name="T652"><text:s/></text:span><text:span text:style-name="T653">to</text:span><text:span text:style-name="T654"><text:s/></text:span><text:span text:style-name="T655">do</text:span><text:span text:style-name="T656"><text:s/></text:span><text:span text:style-name="T657">so,</text:span><text:span text:style-name="T658"><text:s/></text:span><text:span text:style-name="T659">in</text:span><text:span text:style-name="T660"><text:s/></text:span><text:span text:style-name="T661">violation</text:span><text:span text:style-name="T662"><text:s/></text:span><text:span text:style-name="T663">of</text:span><text:span text:style-name="T664"><text:s/></text:span><text:span text:style-name="T665">Section</text:span><text:span text:style-name="T666"><text:s/></text:span><text:span text:style-name="T667">70-24-321(2),</text:span><text:span text:style-name="T668"><text:s/></text:span><text:span text:style-name="T669">MCA.</text:span><text:span text:style-name="T670"><text:s/></text:span><text:span text:style-name="T671">This</text:span><text:span text:style-name="T672"><text:s/></text:span><text:span text:style-name="T673">is</text:span><text:span text:style-name="T674"><text:s/></text:span><text:span text:style-name="T675">how</text:span><text:span text:style-name="T676"><text:s/></text:span><text:span text:style-name="T677">you</text:span><text:span text:style-name="T678"><text:s/></text:span><text:span text:style-name="T679">destroyed</text:span><text:span text:style-name="T680"><text:s/></text:span><text:span text:style-name="T681">or</text:span><text:span text:style-name="T682"><text:s/></text:span><text:span text:style-name="T683">damaged</text:span><text:span text:style-name="T684"><text:s/></text:span><text:span text:style-name="T685">the</text:span><text:span text:style-name="T686"><text:s/></text:span><text:span text:style-name="T687">rental</text:span><text:span text:style-name="T688"><text:s/></text:span><text:span text:style-name="T689">(</text:span><text:span text:style-name="T690">write</text:span><text:span text:style-name="T691"><text:s/></text:span><text:span text:style-name="T692">how</text:span><text:span text:style-name="T693"><text:s/></text:span><text:span text:style-name="T694">the</text:span><text:span text:style-name="T695"><text:s/></text:span><text:span text:style-name="T696">tenant</text:span><text:span text:style-name="T697"><text:s/></text:span><text:span text:style-name="T698">destroyed</text:span><text:span text:style-name="T699"><text:s/></text:span><text:span text:style-name="T700">or</text:span><text:span text:style-name="T701"><text:s/></text:span><text:span text:style-name="T702">damaged</text:span><text:span text:style-name="T703"><text:s/></text:span><text:span text:style-name="T704">the rental</text:span><text:span text:style-name="T705">):</text:span></text:p>
      <text:p text:style-name="P706"/>
      <text:p text:style-name="P707"/>
      <text:p text:style-name="P708"/>
      <text:p text:style-name="P709">You have<text:s/><text:span text:style-name="T710">3 days<text:s/></text:span>after you receive this notice to restore the rental to its<text:span text:style-name="T711"><text:s/></text:span>previous<text:span text:style-name="T712"><text:s/></text:span>condition,<text:span text:style-name="T713"><text:s/></text:span>or<text:span text:style-name="T714"><text:s/></text:span>to<text:span text:style-name="T715"><text:s/></text:span>move<text:span text:style-name="T716"><text:s/></text:span>out.<text:span text:style-name="T717"><text:s/></text:span>Section<text:span text:style-name="T718"><text:s/></text:span>70-24-422(1)(a)<text:span text:style-name="T719"><text:s/></text:span>and<text:span text:style-name="T720"><text:s/></text:span>(3),<text:span text:style-name="T721"><text:s/></text:span>MCA.</text:p>
      <text:p text:style-name="P722"/>
      <text:p text:style-name="P723"><draw:custom-shape svg:x="1.22639in" svg:y="-0.01528in" svg:width="0.23542in" svg:height="0.23542in" draw:z-index="15733760" draw:id="id19" draw:style-name="a19" draw:name="docshape14" text:anchor-type="paragraph"><svg:title/><svg:desc/><draw:enhanced-geometry draw:type="non-primitive" svg:viewBox="0 0 21600 21600" draw:enhanced-path="M 0 0 L 21600 0 21600 21600 0 21600 Z N"/></draw:custom-shape>You<text:s/>refused to give me lawful access to the rental property.<text:span text:style-name="T724"><text:s/></text:span>If you do not<text:span text:style-name="T725"><text:s/></text:span>allow me access within 24 hours of receiving this notice, you must move<text:span text:style-name="T726"><text:s/></text:span>out<text:span text:style-name="T727"><text:s/></text:span>within<text:span text:style-name="T728"><text:s/></text:span><text:span text:style-name="T729">14 days</text:span><text:span text:style-name="T730"><text:s/></text:span>of<text:span text:style-name="T731"><text:s/></text:span>receiving this<text:span text:style-name="T732"><text:s/></text:span>notice. <text:s/>Section<text:span text:style-name="T733"><text:s/></text:span>70-24-424, MCA.</text:p>
      <text:soft-page-break/>
      <text:p text:style-name="P734"><draw:custom-shape svg:x="1.23542in" svg:y="0.03958in" svg:width="0.23542in" svg:height="0.23542in" draw:z-index="15734272" draw:id="id23" draw:style-name="a23" draw:name="docshape15" text:anchor-type="paragraph"><svg:title/><svg:desc/><draw:enhanced-geometry draw:type="non-primitive" svg:viewBox="0 0 21600 21600" draw:enhanced-path="M 0 0 L 21600 0 21600 21600 0 21600 Z N"/></draw:custom-shape><draw:custom-shape svg:x="2.23056in" svg:y="0.32708in" svg:width="0.23542in" svg:height="0.23542in" draw:z-index="487513088" draw:id="id24" draw:style-name="a24" draw:name="docshape16" text:anchor-type="paragraph"><svg:title/><svg:desc/><draw:enhanced-geometry draw:type="non-primitive" svg:viewBox="0 0 21600 21600" draw:enhanced-path="M 0 0 L 21600 0 21600 21600 0 21600 Z N"/></draw:custom-shape><text:bookmark-start text:name="montana-lease-termination-letter-form_10"/><text:bookmark-end text:name="montana-lease-termination-letter-form_10"/><text:span text:style-name="T815">You have (</text:span><text:span text:style-name="T816">check the box next to the<text:s/></text:span><text:span text:style-name="T817">action the tenant has taken</text:span><text:span text:style-name="T818">):</text:span><text:span text:style-name="T819"><text:s/></text:span><text:span text:style-name="T820">Removed</text:span><text:span text:style-name="T821"><text:s/></text:span><text:span text:style-name="T822">a</text:span><text:span text:style-name="T823"><text:s/></text:span><text:span text:style-name="T824">lock.</text:span><text:span text:style-name="T825"><text:s/></text:span><text:span text:style-name="T826">You</text:span><text:span text:style-name="T827"><text:s/></text:span><text:span text:style-name="T828">must</text:span><text:span text:style-name="T829"><text:s/></text:span><text:span text:style-name="T830">put</text:span><text:span text:style-name="T831"><text:s/></text:span><text:span text:style-name="T832">it</text:span><text:span text:style-name="T833"><text:s/></text:span><text:span text:style-name="T834">back</text:span><text:span text:style-name="T835"><text:s/></text:span><text:span text:style-name="T836">on</text:span><text:span text:style-name="T837"><text:s/></text:span><text:span text:style-name="T838">within</text:span><text:span text:style-name="T839"><text:s/></text:span><text:span text:style-name="T840">24</text:span><text:span text:style-name="T841"><text:s/></text:span><text:span text:style-name="T842">hours</text:span><text:span text:style-name="T843"><text:s/></text:span><text:span text:style-name="T844">of</text:span><text:span text:style-name="T845"><text:s/></text:span><text:span text:style-name="T846">receiving</text:span><text:span text:style-name="T847"><text:s/></text:span><text:span text:style-name="T848">this notice.</text:span><text:span text:style-name="T849"><text:s/></text:span><text:span text:style-name="T850">If</text:span><text:span text:style-name="T851"><text:s/></text:span><text:span text:style-name="T852">you</text:span><text:span text:style-name="T853"><text:s/></text:span><text:span text:style-name="T854">do not, you must move out within</text:span><text:span text:style-name="T855"><text:s/></text:span><text:span text:style-name="T856">14</text:span><text:span text:style-name="T857"><text:s/></text:span><text:span text:style-name="T858">days</text:span><text:span text:style-name="T859"><text:s/></text:span><text:span text:style-name="T860">of</text:span><text:span text:style-name="T861"><text:s/></text:span><text:span text:style-name="T862">receiving</text:span><text:span text:style-name="T863"><text:s/></text:span><text:span text:style-name="T864">this</text:span><text:span text:style-name="T865"><text:s/></text:span><text:span text:style-name="T866">notice.</text:span><text:span text:style-name="T867"><text:s/></text:span><text:span text:style-name="T868">Sections</text:span><text:span text:style-name="T869"><text:s/></text:span><text:span text:style-name="T870">70-24-312,</text:span><text:span text:style-name="T871"><text:s/></text:span><text:span text:style-name="T872">-422</text:span></text:p>
      <text:p text:style-name="P873">and<text:span text:style-name="T874"><text:s/></text:span>-424,<text:span text:style-name="T875"><text:s/></text:span>MCA.</text:p>
      <text:p text:style-name="P876"/>
      <text:p text:style-name="P877"/>
      <text:p text:style-name="P878"><draw:custom-shape svg:x="2.23056in" svg:y="-0.01736in" svg:width="0.23542in" svg:height="0.23542in" draw:z-index="15735296" draw:id="id25" draw:style-name="a25" draw:name="docshape17" text:anchor-type="paragraph"><svg:title/><svg:desc/><draw:enhanced-geometry draw:type="non-primitive" svg:viewBox="0 0 21600 21600" draw:enhanced-path="M 0 0 L 21600 0 21600 21600 0 21600 Z N"/></draw:custom-shape>Replaced or added a<text:s/>lock, and you have not given me a key.<text:span text:style-name="T879"><text:s/></text:span>You must give me a key within 24 hours of receiving this<text:span text:style-name="T880"><text:s/></text:span>notice.<text:span text:style-name="T881"><text:s/></text:span>If you do not, you must move out within<text:s/><text:span text:style-name="T882">14 days<text:s/></text:span>of<text:span text:style-name="T883"><text:s/></text:span>receiving this notice.<text:span text:style-name="T884"><text:s/></text:span>Sections 70-24-312, -422 and -424,<text:span text:style-name="T885"><text:s/></text:span>MCA.</text:p>
      <text:p text:style-name="P886"/>
      <text:p text:style-name="P887"><draw:custom-shape svg:x="1.23542in" svg:y="-0.02083in" svg:width="0.23542in" svg:height="0.23542in" draw:z-index="15735808" draw:id="id26" draw:style-name="a26" draw:name="docshape18" text:anchor-type="paragraph"><svg:title/><svg:desc/><draw:enhanced-geometry draw:type="non-primitive" svg:viewBox="0 0 21600 21600" draw:enhanced-path="M 0 0 L 21600 0 21600 21600 0 21600 Z N"/></draw:custom-shape><text:span text:style-name="T888">You</text:span><text:span text:style-name="T889"><text:s/></text:span><text:span text:style-name="T890">abandoned</text:span><text:span text:style-name="T891"><text:s/></text:span><text:span text:style-name="T892">the</text:span><text:span text:style-name="T893"><text:s/></text:span><text:span text:style-name="T894">rental</text:span><text:span text:style-name="T895"><text:s/></text:span><text:span text:style-name="T896">property</text:span><text:span text:style-name="T897"><text:s/></text:span><text:span text:style-name="T898">before</text:span><text:span text:style-name="T899"><text:s/></text:span><text:span text:style-name="T900">the</text:span><text:span text:style-name="T901"><text:s/></text:span><text:span text:style-name="T902">end</text:span><text:span text:style-name="T903"><text:s/></text:span><text:span text:style-name="T904">of</text:span><text:span text:style-name="T905"><text:s/></text:span><text:span text:style-name="T906">your</text:span><text:span text:style-name="T907"><text:s/></text:span><text:span text:style-name="T908">rental</text:span><text:span text:style-name="T909"><text:s/></text:span><text:span text:style-name="T910">agreement.</text:span><text:span text:style-name="T911"><text:s/></text:span><text:span text:style-name="T912">I noticed you abandoned the rental property on (</text:span><text:span text:style-name="T913">write the date</text:span><text:span text:style-name="T914"><text:s/></text:span><text:span text:style-name="T915">you <text:s text:c="3"/></text:span><text:span text:style-name="T916"><text:s/></text:span><text:span text:style-name="T917">noticed <text:s text:c="3"/></text:span><text:span text:style-name="T918"><text:s/></text:span><text:span text:style-name="T919">the <text:s text:c="3"/></text:span><text:span text:style-name="T920"><text:s/></text:span><text:span text:style-name="T921">tenant <text:s text:c="3"/></text:span><text:span text:style-name="T922"><text:s/></text:span><text:span text:style-name="T923">abandoned <text:s text:c="3"/></text:span><text:span text:style-name="T924"><text:s/></text:span><text:span text:style-name="T925">the <text:s text:c="3"/></text:span><text:span text:style-name="T926"><text:s/></text:span><text:span text:style-name="T927">rental <text:s text:c="3"/></text:span><text:span text:style-name="T928"><text:s/></text:span><text:span text:style-name="T929">property</text:span><text:span text:style-name="T930">):</text:span></text:p>
      <text:p text:style-name="P931"><text:span text:style-name="T932"><text:s/></text:span><text:span text:style-name="T933"><text:tab/></text:span><text:span text:style-name="T934">.</text:span><text:span text:style-name="T935"><text:s/></text:span><text:span text:style-name="T936">I have made reasonable efforts to rent</text:span><text:span text:style-name="T937"><text:s/></text:span><text:span text:style-name="T938">the<text:s/></text:span><text:span text:style-name="T939">property at a fair market value.</text:span><text:span text:style-name="T940"><text:s/></text:span><text:span text:style-name="T941">I re-rented the property to another</text:span><text:span text:style-name="T942"><text:s/></text:span><text:span text:style-name="T943">tenant</text:span><text:span text:style-name="T944"><text:s/></text:span><text:span text:style-name="T945">on</text:span><text:span text:style-name="T946"><text:s/></text:span><text:span text:style-name="T947">(</text:span><text:span text:style-name="T948">write</text:span><text:span text:style-name="T949"><text:s/></text:span><text:span text:style-name="T950">the</text:span><text:span text:style-name="T951"><text:s/></text:span><text:span text:style-name="T952">date</text:span><text:span text:style-name="T953"><text:s/></text:span><text:span text:style-name="T954">you</text:span><text:span text:style-name="T955"><text:s/></text:span><text:span text:style-name="T956">re-rented</text:span><text:span text:style-name="T957"><text:s/></text:span><text:span text:style-name="T958">the</text:span><text:span text:style-name="T959"><text:s/></text:span><text:span text:style-name="T960">property</text:span><text:span text:style-name="T961"><text:s/></text:span><text:span text:style-name="T962">to</text:span><text:span text:style-name="T963"><text:s/></text:span><text:span text:style-name="T964">another</text:span><text:span text:style-name="T965"><text:s/></text:span><text:span text:style-name="T966">tenant</text:span><text:span text:style-name="T967">):</text:span></text:p>
      <text:p text:style-name="P968"><text:span text:style-name="T969"><text:s/></text:span><text:span text:style-name="T970"><text:tab/></text:span>.<text:span text:style-name="T971"><text:s/></text:span>Your rental agreement ended on the day I<text:span text:style-name="T972"><text:s/></text:span>re-rented<text:span text:style-name="T973"><text:s/></text:span>the<text:span text:style-name="T974"><text:s/></text:span>property.<text:span text:style-name="T975"><text:s/></text:span>Section<text:span text:style-name="T976"><text:s/></text:span>70-24-426,<text:span text:style-name="T977"><text:s/></text:span>MCA.</text:p>
      <text:p text:style-name="P978"/>
      <text:p text:style-name="P979"><draw:custom-shape svg:x="1.23542in" svg:y="-0.01528in" svg:width="0.23542in" svg:height="0.23542in" draw:z-index="15736320" draw:id="id27" draw:style-name="a27" draw:name="docshape19" text:anchor-type="paragraph"><svg:title/><svg:desc/><draw:enhanced-geometry draw:type="non-primitive" svg:viewBox="0 0 21600 21600" draw:enhanced-path="M 0 0 L 21600 0 21600 21600 0 21600 Z N"/></draw:custom-shape><text:span text:style-name="T980">You abandoned the r</text:span><text:span text:style-name="T981">ental property.</text:span><text:span text:style-name="T982"><text:s/></text:span><text:span text:style-name="T983">I noticed you abandoned the rental</text:span><text:span text:style-name="T984"><text:s/></text:span><text:span text:style-name="T985">property on (</text:span><text:span text:style-name="T986">write the date you noticed the tenant abandoned the rental</text:span><text:span text:style-name="T987"><text:s/></text:span><text:span text:style-name="T988">property</text:span><text:span text:style-name="T989">):</text:span><text:span text:style-name="T990"><text:tab/></text:span><text:span text:style-name="T991">.</text:span><text:span text:style-name="T992"><text:s/></text:span><text:span text:style-name="T993">I</text:span><text:span text:style-name="T994"><text:s/></text:span><text:span text:style-name="T995">have</text:span><text:span text:style-name="T996"><text:s/></text:span><text:span text:style-name="T997">accepted</text:span><text:span text:style-name="T998"><text:s/></text:span><text:span text:style-name="T999">your</text:span><text:span text:style-name="T1000"><text:s/></text:span><text:span text:style-name="T1001">abandonment as a surrender of the property.</text:span><text:span text:style-name="T1002"><text:s/></text:span><text:span text:style-name="T1003">Your rental agreement</text:span><text:span text:style-name="T1004"><text:s/></text:span><text:span text:style-name="T1005">ended</text:span><text:span text:style-name="T1006"><text:s/></text:span><text:span text:style-name="T1007">on</text:span><text:span text:style-name="T1008"><text:s/></text:span><text:span text:style-name="T1009">the</text:span><text:span text:style-name="T1010"><text:s/></text:span><text:span text:style-name="T1011">day</text:span><text:span text:style-name="T1012"><text:s/></text:span><text:span text:style-name="T1013">I</text:span><text:span text:style-name="T1014"><text:s/></text:span><text:span text:style-name="T1015">noticed</text:span><text:span text:style-name="T1016"><text:s/></text:span><text:span text:style-name="T1017">your</text:span><text:span text:style-name="T1018"><text:s/></text:span><text:span text:style-name="T1019">abandonment.</text:span><text:span text:style-name="T1020"><text:s/></text:span><text:span text:style-name="T1021">Section</text:span><text:span text:style-name="T1022"><text:s/></text:span><text:span text:style-name="T1023">70-24-426,</text:span><text:span text:style-name="T1024"><text:s/></text:span><text:span text:style-name="T1025">MCA.</text:span></text:p>
      <text:p text:style-name="P1026"/>
      <text:p text:style-name="P1027"><draw:custom-shape svg:x="1.23542in" svg:y="-0.01944in" svg:width="0.23542in" svg:height="0.23542in" draw:z-index="15736832" draw:id="id28" draw:style-name="a28" draw:name="docshape20" text:anchor-type="paragraph"><svg:title/><svg:desc/><draw:enhanced-geometry draw:type="non-primitive" svg:viewBox="0 0 21600 21600" draw:enhanced-path="M 0 0 L 21600 0 21600 21600 0 21600 Z N"/></draw:custom-shape><text:span text:style-name="T1028">You have committed some other non-compliance or violation of the rental</text:span><text:span text:style-name="T1029"><text:s/></text:span><text:span text:style-name="T1030">agreement,</text:span><text:span text:style-name="T1031"><text:s/></text:span><text:span text:style-name="T1032">given</text:span><text:span text:style-name="T1033"><text:s/></text:span><text:span text:style-name="T1034">below</text:span><text:span text:style-name="T1035"><text:s/></text:span><text:span text:style-name="T1036">(</text:span><text:span text:style-name="T1037">write</text:span><text:span text:style-name="T1038"><text:s/></text:span><text:span text:style-name="T1039">the</text:span><text:span text:style-name="T1040"><text:s/></text:span><text:span text:style-name="T1041">non-compliance</text:span><text:span text:style-name="T1042"><text:s/></text:span><text:span text:style-name="T1043">or</text:span><text:span text:style-name="T1044"><text:s/></text:span><text:span text:style-name="T1045">violation</text:span><text:span text:style-name="T1046">):</text:span></text:p>
      <text:p text:style-name="P1047"><text:bookmark-start text:name="montana-lease-termination-letter-form_11"/><text:bookmark-end text:name="montana-lease-termination-letter-form_11"/><text:soft-page-break/>You<text:span text:style-name="T1128"><text:s/></text:span>must<text:span text:style-name="T1129"><text:s/></text:span>fix<text:span text:style-name="T1130"><text:s/></text:span>this<text:span text:style-name="T1131"><text:s/></text:span>non-compliance<text:span text:style-name="T1132"><text:s/></text:span>or<text:span text:style-name="T1133"><text:s/></text:span>violation<text:span text:style-name="T1134"><text:s/></text:span>or<text:span text:style-name="T1135"><text:s/></text:span>move<text:span text:style-name="T1136"><text:s/></text:span>out<text:span text:style-name="T1137"><text:s/></text:span>within<text:span text:style-name="T1138"><text:s/></text:span><text:span text:style-name="T1139">14</text:span><text:span text:style-name="T1140"><text:s/></text:span><text:span text:style-name="T1141">days</text:span></text:p>
      <text:p text:style-name="P1142">after<text:span text:style-name="T1143"><text:s/></text:span>you<text:span text:style-name="T1144"><text:s/></text:span>receive<text:span text:style-name="T1145"><text:s/></text:span>this<text:span text:style-name="T1146"><text:s/></text:span>notice.<text:span text:style-name="T1147"><text:s/></text:span>Section<text:span text:style-name="T1148"><text:s/></text:span>70-24-422(1)(d),<text:span text:style-name="T1149"><text:s/></text:span>MCA.</text:p>
      <text:p text:style-name="P1150"/>
      <text:p text:style-name="P1151"/>
      <text:p text:style-name="P1152">NOTE:<text:span text:style-name="T1153"><text:s/></text:span>If I mailed this letter to you, you may add 3 days to the date of mailing<text:span text:style-name="T1154"><text:s/></text:span>before<text:span text:style-name="T1155"><text:s/></text:span>you<text:span text:style-name="T1156"><text:s/></text:span>start<text:span text:style-name="T1157"><text:s/></text:span>counting<text:span text:style-name="T1158"><text:s/></text:span>the<text:span text:style-name="T1159"><text:s/></text:span>days<text:span text:style-name="T1160"><text:s/></text:span>in<text:span text:style-name="T1161"><text:s/></text:span>the<text:span text:style-name="T1162"><text:s/></text:span>notice<text:span text:style-name="T1163"><text:s/></text:span>period<text:span text:style-name="T1164"><text:s/></text:span>given<text:span text:style-name="T1165"><text:s/></text:span>above.<text:span text:style-name="T1166"><text:s/></text:span>For<text:span text:style-name="T1167"><text:s/></text:span>example, if I mailed a letter giving you<text:s/>a 3-day notice on April 2, you would not<text:span text:style-name="T1168"><text:s/></text:span>have to move out until April 8 (April 2 + 3 days mailing = April 5 + 3 days notice =<text:span text:style-name="T1169"><text:s/></text:span>April 8).<text:span text:style-name="T1170"><text:s/></text:span>If I hand-delivered this letter to you, start counting the days in the notice<text:span text:style-name="T1171"><text:s/></text:span>period on the day after you<text:s/>received the letter.<text:span text:style-name="T1172"><text:s/></text:span>For example, if I hand-delivered a<text:span text:style-name="T1173"><text:s/></text:span>letter giving you a 3-day notice on April 2, you would not have to move out until<text:span text:style-name="T1174"><text:s/></text:span>April<text:span text:style-name="T1175"><text:s/></text:span>5.</text:p>
      <text:p text:style-name="P1176"/>
      <text:p text:style-name="P1177">If you have not fixed your lease violation or moved out in the number of days<text:span text:style-name="T1178"><text:s/></text:span>given<text:span text:style-name="T1179"><text:s/></text:span>above,<text:span text:style-name="T1180"><text:s/></text:span>I may<text:span text:style-name="T1181"><text:s/></text:span>take<text:span text:style-name="T1182"><text:s/></text:span>you to<text:span text:style-name="T1183"><text:s/></text:span>court<text:span text:style-name="T1184"><text:s/></text:span>to have<text:span text:style-name="T1185"><text:s/></text:span>you<text:span text:style-name="T1186"><text:s/></text:span>evicted.</text:p>
      <text:p text:style-name="P1187"/>
      <text:p text:style-name="P1188"/>
      <text:p text:style-name="P1189">Sincerely,</text:p>
      <text:p text:style-name="P1190"/>
      <text:p text:style-name="P1191"/>
      <text:p text:style-name="P1192"/>
      <text:p text:style-name="P1193"><text:s text:c="2"/><text:a xlink:href="https://esign.com/" office:target-frame-name="_top" xlink:show="replace"><text:span text:style-name="Hyperlink">__________________________________</text:span></text:a></text:p>
      <text:p text:style-name="P1194"><text:s text:c="2"/>(<text:span text:style-name="T1195">sign your name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388in" fo:margin-bottom="0.789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line-height="0.1437in" fo:margin-left="0.0138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27in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letter-spacing="-0.002in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letter-spacing="-0.002in"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letter-spacing="-0.0034in"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letter-spacing="-0.002in"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letter-spacing="-0.002in"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letter-spacing="-0.0041in" fo:font-size="9pt" style:font-size-asian="9pt"/>
    </style:style>
    <style:style style:name="T18" style:parent-style-name="DefaultParagraphFont" style:family="text">
      <style:text-properties fo:letter-spacing="-0.0027in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letter-spacing="-0.002in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letter-spacing="-0.002in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letter-spacing="-0.0027in"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letter-spacing="-0.002in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letter-spacing="-0.002in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line-height="0.1437in" fo:margin-left="0.0138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letter-spacing="-0.0027in"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letter-spacing="-0.0027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letter-spacing="-0.0027in"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letter-spacing="-0.0027in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letter-spacing="-0.0027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letter-spacing="-0.0034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letter-spacing="-0.0027in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letter-spacing="-0.0034in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27i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27in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34in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letter-spacing="-0.0027in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Normal" style:family="paragraph">
      <style:paragraph-properties fo:margin-top="0.0097in" fo:margin-left="0.0138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letter-spacing="0.0284in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letter-spacing="-0.0034in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letter-spacing="-0.0027in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letter-spacing="-0.0034in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letter-spacing="-0.0027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27in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34in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letter-spacing="-0.0048in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letter-spacing="-0.0027in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margin-top="0.0097in" fo:margin-left="0.0138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41in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41in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page-layout style:name="PL1">
      <style:page-layout-properties fo:page-width="8.5in" fo:page-height="11in" style:print-orientation="portrait" fo:margin-top="0.5in" fo:margin-left="1.138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166in"/>
      </style:footer-style>
    </style:page-layout>
    <style:style style:name="P325" style:parent-style-name="BodyText" style:family="paragraph">
      <style:paragraph-properties fo:line-height="5%"/>
    </style:style>
    <style:style style:name="P326" style:parent-style-name="Normal" style:family="paragraph">
      <style:paragraph-properties fo:margin-top="0.0097in" fo:line-height="0.1437in" fo:margin-left="0.0138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letter-spacing="-0.0027in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letter-spacing="-0.002in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letter-spacing="-0.002in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letter-spacing="-0.0034in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letter-spacing="-0.002in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letter-spacing="-0.002in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letter-spacing="-0.0041in" fo:font-size="9pt" style:font-size-asian="9pt"/>
    </style:style>
    <style:style style:name="T341" style:parent-style-name="DefaultParagraphFont" style:family="text">
      <style:text-properties fo:letter-spacing="-0.0027in" fo:font-size="9pt" style:font-size-asian="9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letter-spacing="-0.002in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letter-spacing="-0.002in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letter-spacing="-0.0027in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-0.002in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letter-spacing="-0.002in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P353" style:parent-style-name="Normal" style:family="paragraph">
      <style:paragraph-properties fo:line-height="0.1437in" fo:margin-left="0.0138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letter-spacing="-0.0027in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letter-spacing="-0.0027in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letter-spacing="-0.0027in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letter-spacing="-0.0027in" fo:font-size="9pt" style:font-size-asian="9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letter-spacing="-0.0027in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letter-spacing="-0.0034in"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letter-spacing="-0.0027in"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letter-spacing="-0.0034in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letter-spacing="-0.0027in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letter-spacing="-0.0027in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letter-spacing="-0.0034in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letter-spacing="-0.0027in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Normal" style:family="paragraph">
      <style:paragraph-properties fo:margin-top="0.0097in" fo:margin-left="0.0138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letter-spacing="0.0284in" fo:font-size="9pt" style:font-size-asian="9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letter-spacing="-0.0034in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letter-spacing="-0.0027in" fo:font-size="9pt" style:font-size-asian="9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letter-spacing="-0.0034in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letter-spacing="-0.0027in"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letter-spacing="-0.0027in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letter-spacing="-0.0034in" fo:font-size="9pt" style:font-size-asian="9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letter-spacing="-0.0048in"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letter-spacing="-0.0027in"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margin-top="0.0097in" fo:margin-left="0.0138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letter-spacing="-0.0041in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letter-spacing="-0.0041in"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page-layout style:name="PL2">
      <style:page-layout-properties fo:page-width="8.5in" fo:page-height="11in" style:print-orientation="portrait" fo:margin-top="0.5in" fo:margin-left="1.138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166in"/>
      </style:footer-style>
    </style:page-layout>
    <style:style style:name="P498" style:parent-style-name="BodyText" style:family="paragraph">
      <style:paragraph-properties fo:line-height="5%"/>
    </style:style>
    <style:style style:name="P499" style:parent-style-name="Normal" style:family="paragraph">
      <style:paragraph-properties fo:margin-top="0.0097in" fo:line-height="0.1437in" fo:margin-left="0.0138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letter-spacing="-0.0027in" fo:font-size="9pt" style:font-size-asian="9pt"/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letter-spacing="-0.002in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letter-spacing="-0.002in"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letter-spacing="-0.0034in" fo:font-size="9pt" style:font-size-asian="9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letter-spacing="-0.002in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letter-spacing="-0.002in"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letter-spacing="-0.0041in" fo:font-size="9pt" style:font-size-asian="9pt"/>
    </style:style>
    <style:style style:name="T514" style:parent-style-name="DefaultParagraphFont" style:family="text">
      <style:text-properties fo:letter-spacing="-0.0027in"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letter-spacing="-0.002in"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letter-spacing="-0.002in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letter-spacing="-0.0027in" fo:font-size="9pt" style:font-size-asian="9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letter-spacing="-0.002in"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524" style:parent-style-name="DefaultParagraphFont" style:family="text">
      <style:text-properties fo:letter-spacing="-0.002in" fo:font-size="9pt" style:font-size-asian="9pt"/>
    </style:style>
    <style:style style:name="T525" style:parent-style-name="DefaultParagraphFont" style:family="text">
      <style:text-properties fo:font-size="9pt" style:font-size-asian="9pt"/>
    </style:style>
    <style:style style:name="P526" style:parent-style-name="Normal" style:family="paragraph">
      <style:paragraph-properties fo:line-height="0.1437in" fo:margin-left="0.0138in">
        <style:tab-stops/>
      </style:paragraph-properties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letter-spacing="-0.0027in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letter-spacing="-0.0027in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letter-spacing="-0.0027in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letter-spacing="-0.0027in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letter-spacing="-0.0027in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letter-spacing="-0.0034in"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letter-spacing="-0.0027in"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letter-spacing="-0.0034in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letter-spacing="-0.0027in"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letter-spacing="-0.0027in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letter-spacing="-0.0034in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letter-spacing="-0.0027in" fo:font-size="9pt" style:font-size-asian="9pt"/>
    </style:style>
    <style:style style:name="T551" style:parent-style-name="DefaultParagraphFont" style:family="text">
      <style:text-properties fo:font-size="9pt" style:font-size-asian="9pt"/>
    </style:style>
    <style:style style:name="P552" style:parent-style-name="Normal" style:family="paragraph">
      <style:paragraph-properties fo:margin-top="0.0097in" fo:margin-left="0.0138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letter-spacing="0.0284in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letter-spacing="-0.0034in"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letter-spacing="-0.0027in"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letter-spacing="-0.0034in" fo:font-size="9pt" style:font-size-asian="9pt"/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letter-spacing="-0.0027in" fo:font-size="9pt" style:font-size-asian="9pt"/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letter-spacing="-0.0027in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letter-spacing="-0.0034in"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letter-spacing="-0.0048in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letter-spacing="-0.0027in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Normal" style:family="paragraph">
      <style:paragraph-properties fo:margin-top="0.0097in" fo:margin-left="0.0138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letter-spacing="-0.0041in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letter-spacing="-0.0041in"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page-layout style:name="PL3">
      <style:page-layout-properties fo:page-width="8.5in" fo:page-height="11in" style:print-orientation="portrait" fo:margin-top="0.5in" fo:margin-left="1.138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166in"/>
      </style:footer-style>
    </style:page-layout>
    <style:style style:name="P735" style:parent-style-name="BodyText" style:family="paragraph">
      <style:paragraph-properties fo:line-height="5%"/>
    </style:style>
    <style:style style:name="P736" style:parent-style-name="Normal" style:family="paragraph">
      <style:paragraph-properties fo:margin-top="0.0097in" fo:line-height="0.1437in" fo:margin-left="0.0138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letter-spacing="-0.0027in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letter-spacing="-0.002in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letter-spacing="-0.002in" fo:font-size="9pt" style:font-size-asian="9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letter-spacing="-0.0034in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letter-spacing="-0.002in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letter-spacing="-0.002in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letter-spacing="-0.0041in" fo:font-size="9pt" style:font-size-asian="9pt"/>
    </style:style>
    <style:style style:name="T751" style:parent-style-name="DefaultParagraphFont" style:family="text">
      <style:text-properties fo:letter-spacing="-0.0027in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letter-spacing="-0.002in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letter-spacing="-0.002in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letter-spacing="-0.0027in"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letter-spacing="-0.002in"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letter-spacing="-0.002in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P763" style:parent-style-name="Normal" style:family="paragraph">
      <style:paragraph-properties fo:line-height="0.1437in" fo:margin-left="0.0138in">
        <style:tab-stops/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letter-spacing="-0.0027in"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letter-spacing="-0.0027in"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letter-spacing="-0.0027in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letter-spacing="-0.0027in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-0.0027in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letter-spacing="-0.0034in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letter-spacing="-0.0027in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-0.0034in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letter-spacing="-0.0027in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letter-spacing="-0.0027in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letter-spacing="-0.0034in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letter-spacing="-0.0027in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P789" style:parent-style-name="Normal" style:family="paragraph">
      <style:paragraph-properties fo:margin-top="0.0097in" fo:margin-left="0.0138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0.0284in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letter-spacing="-0.0034in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27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34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027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letter-spacing="-0.0027in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letter-spacing="-0.0034in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letter-spacing="-0.0048in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letter-spacing="-0.0027in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P809" style:parent-style-name="Normal" style:family="paragraph">
      <style:paragraph-properties fo:margin-top="0.0097in" fo:margin-left="0.0138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letter-spacing="-0.0041in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letter-spacing="-0.0041in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page-layout style:name="PL4">
      <style:page-layout-properties fo:page-width="8.5in" fo:page-height="11in" style:print-orientation="portrait" fo:margin-top="0.5in" fo:margin-left="1.138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166in"/>
      </style:footer-style>
    </style:page-layout>
    <style:style style:name="P1048" style:parent-style-name="BodyText" style:family="paragraph">
      <style:paragraph-properties fo:line-height="5%"/>
    </style:style>
    <style:style style:name="P1049" style:parent-style-name="Normal" style:family="paragraph">
      <style:paragraph-properties fo:margin-top="0.0097in" fo:line-height="0.1437in" fo:margin-left="0.0138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letter-spacing="-0.0027in"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letter-spacing="-0.002in"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letter-spacing="-0.002in" fo:font-size="9pt" style:font-size-asian="9pt"/>
    </style:style>
    <style:style style:name="T1056" style:parent-style-name="DefaultParagraphFont" style:family="text">
      <style:text-properties fo:font-size="9pt" style:font-size-asian="9pt"/>
    </style:style>
    <style:style style:name="T1057" style:parent-style-name="DefaultParagraphFont" style:family="text">
      <style:text-properties fo:letter-spacing="-0.0034in" fo:font-size="9pt" style:font-size-asian="9pt"/>
    </style:style>
    <style:style style:name="T1058" style:parent-style-name="DefaultParagraphFont" style:family="text">
      <style:text-properties fo:font-size="9pt" style:font-size-asian="9pt"/>
    </style:style>
    <style:style style:name="T1059" style:parent-style-name="DefaultParagraphFont" style:family="text">
      <style:text-properties fo:letter-spacing="-0.002in" fo:font-size="9pt" style:font-size-asian="9pt"/>
    </style:style>
    <style:style style:name="T1060" style:parent-style-name="DefaultParagraphFont" style:family="text">
      <style:text-properties fo:font-size="9pt" style:font-size-asian="9pt"/>
    </style:style>
    <style:style style:name="T1061" style:parent-style-name="DefaultParagraphFont" style:family="text">
      <style:text-properties fo:letter-spacing="-0.002in" fo:font-size="9pt" style:font-size-asian="9pt"/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letter-spacing="-0.0041in" fo:font-size="9pt" style:font-size-asian="9pt"/>
    </style:style>
    <style:style style:name="T1064" style:parent-style-name="DefaultParagraphFont" style:family="text">
      <style:text-properties fo:letter-spacing="-0.0027in" fo:font-size="9pt" style:font-size-asian="9pt"/>
    </style:style>
    <style:style style:name="T1065" style:parent-style-name="DefaultParagraphFont" style:family="text">
      <style:text-properties fo:font-size="9pt" style:font-size-asian="9pt"/>
    </style:style>
    <style:style style:name="T1066" style:parent-style-name="DefaultParagraphFont" style:family="text">
      <style:text-properties fo:letter-spacing="-0.002in" fo:font-size="9pt" style:font-size-asian="9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letter-spacing="-0.002in" fo:font-size="9pt" style:font-size-asian="9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letter-spacing="-0.0027in" fo:font-size="9pt" style:font-size-asian="9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letter-spacing="-0.002in" fo:font-size="9pt" style:font-size-asian="9pt"/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letter-spacing="-0.002in"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P1076" style:parent-style-name="Normal" style:family="paragraph">
      <style:paragraph-properties fo:line-height="0.1437in" fo:margin-left="0.0138in">
        <style:tab-stops/>
      </style:paragraph-properties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letter-spacing="-0.0027in" fo:font-size="9pt" style:font-size-asian="9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letter-spacing="-0.0027in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letter-spacing="-0.0027in"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letter-spacing="-0.0027in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letter-spacing="-0.0027in"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letter-spacing="-0.0034in" fo:font-size="9pt" style:font-size-asian="9pt"/>
    </style:style>
    <style:style style:name="T1089" style:parent-style-name="DefaultParagraphFont" style:family="text">
      <style:text-properties fo:font-size="9pt" style:font-size-asian="9pt"/>
    </style:style>
    <style:style style:name="T1090" style:parent-style-name="DefaultParagraphFont" style:family="text">
      <style:text-properties fo:letter-spacing="-0.0027in" fo:font-size="9pt" style:font-size-asian="9pt"/>
    </style:style>
    <style:style style:name="T1091" style:parent-style-name="DefaultParagraphFont" style:family="text">
      <style:text-properties fo:font-size="9pt" style:font-size-asian="9pt"/>
    </style:style>
    <style:style style:name="T1092" style:parent-style-name="DefaultParagraphFont" style:family="text">
      <style:text-properties fo:letter-spacing="-0.0034in" fo:font-size="9pt" style:font-size-asian="9pt"/>
    </style:style>
    <style:style style:name="T1093" style:parent-style-name="DefaultParagraphFont" style:family="text">
      <style:text-properties fo:font-size="9pt" style:font-size-asian="9pt"/>
    </style:style>
    <style:style style:name="T1094" style:parent-style-name="DefaultParagraphFont" style:family="text">
      <style:text-properties fo:letter-spacing="-0.0027in" fo:font-size="9pt" style:font-size-asian="9pt"/>
    </style:style>
    <style:style style:name="T1095" style:parent-style-name="DefaultParagraphFont" style:family="text">
      <style:text-properties fo:font-size="9pt" style:font-size-asian="9pt"/>
    </style:style>
    <style:style style:name="T1096" style:parent-style-name="DefaultParagraphFont" style:family="text">
      <style:text-properties fo:letter-spacing="-0.0027in" fo:font-size="9pt" style:font-size-asian="9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letter-spacing="-0.0034in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letter-spacing="-0.0027in" fo:font-size="9pt" style:font-size-asian="9pt"/>
    </style:style>
    <style:style style:name="T1101" style:parent-style-name="DefaultParagraphFont" style:family="text">
      <style:text-properties fo:font-size="9pt" style:font-size-asian="9pt"/>
    </style:style>
    <style:style style:name="P1102" style:parent-style-name="Normal" style:family="paragraph">
      <style:paragraph-properties fo:margin-top="0.0097in" fo:margin-left="0.0138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letter-spacing="0.0284in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letter-spacing="-0.0034in" fo:font-size="9pt" style:font-size-asian="9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letter-spacing="-0.0027in" fo:font-size="9pt" style:font-size-asian="9pt"/>
    </style:style>
    <style:style style:name="T1109" style:parent-style-name="DefaultParagraphFont" style:family="text">
      <style:text-properties fo:font-size="9pt" style:font-size-asian="9pt"/>
    </style:style>
    <style:style style:name="T1110" style:parent-style-name="DefaultParagraphFont" style:family="text">
      <style:text-properties fo:letter-spacing="-0.0034in"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letter-spacing="-0.0027in"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letter-spacing="-0.0027in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letter-spacing="-0.0034in" fo:font-size="9pt" style:font-size-asian="9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letter-spacing="-0.0048in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letter-spacing="-0.0027in" fo:font-size="9pt" style:font-size-asian="9pt"/>
    </style:style>
    <style:style style:name="T1121" style:parent-style-name="DefaultParagraphFont" style:family="text">
      <style:text-properties fo:font-size="9pt" style:font-size-asian="9pt"/>
    </style:style>
    <style:style style:name="P1122" style:parent-style-name="Normal" style:family="paragraph">
      <style:paragraph-properties fo:margin-top="0.0097in" fo:margin-left="0.0138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letter-spacing="-0.0041in" fo:font-size="9pt" style:font-size-asian="9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letter-spacing="-0.0041in" fo:font-size="9pt" style:font-size-asian="9pt"/>
    </style:style>
    <style:style style:name="T1127" style:parent-style-name="DefaultParagraphFont" style:family="text">
      <style:text-properties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1.23611in" svg:y="10.05764in" svg:width="5.85764in" svg:height="0.31042in" style:rel-width="scale" style:rel-height="scale"><draw:text-box><text:p text:style-name="P3"><text:span text:style-name="T4">Giving</text:span><text:span text:style-name="T5"><text:s/></text:span><text:span text:style-name="T6">Your</text:span><text:span text:style-name="T7"><text:s/></text:span><text:span text:style-name="T8">Tenant</text:span><text:span text:style-name="T9"><text:s/></text:span><text:span text:style-name="T10">Notice</text:span><text:span text:style-name="T11"><text:s/></text:span><text:span text:style-name="T12">to</text:span><text:span text:style-name="T13"><text:s/></text:span><text:span text:style-name="T14">Vacate,</text:span><text:span text:style-name="T15"><text:s/></text:span><text:span text:style-name="T16">Page</text:span><text:span text:style-name="T17"><text:s/></text:span><text:page-number text:fixed="false">10</text:page-number><text:span text:style-name="T18"><text:s/></text:span><text:span text:style-name="T19">of</text:span><text:span text:style-name="T20"><text:s/></text:span><text:span text:style-name="T21">11,</text:span><text:span text:style-name="T22"><text:s/></text:span><text:span text:style-name="T23">including</text:span><text:span text:style-name="T24"><text:s/></text:span><text:span text:style-name="T25">form</text:span><text:span text:style-name="T26"><text:s/></text:span><text:span text:style-name="T27">and</text:span><text:span text:style-name="T28"><text:s/></text:span><text:span text:style-name="T29">instructions</text:span></text:p><text:p text:style-name="P30"><text:span text:style-name="T31">©</text:span><text:span text:style-name="T32"><text:s/></text:span><text:span text:style-name="T33">2009</text:span><text:span text:style-name="T34"><text:s/></text:span><text:span text:style-name="T35">Montana</text:span><text:span text:style-name="T36"><text:s/></text:span><text:span text:style-name="T37">Supreme</text:span><text:span text:style-name="T38"><text:s/></text:span><text:span text:style-name="T39">Court</text:span><text:span text:style-name="T40"><text:s/></text:span><text:span text:style-name="T41">Commission</text:span><text:span text:style-name="T42"><text:s/></text:span><text:span text:style-name="T43">on</text:span><text:span text:style-name="T44"><text:s/></text:span><text:span text:style-name="T45">Self-Represented</text:span><text:span text:style-name="T46"><text:s/></text:span><text:span text:style-name="T47">Litigants</text:span><text:span text:style-name="T48"><text:s/></text:span><text:span text:style-name="T49">and</text:span><text:span text:style-name="T50"><text:s/></text:span><text:span text:style-name="T51">Montana</text:span><text:span text:style-name="T52"><text:s/></text:span><text:span text:style-name="T53">Legal</text:span><text:span text:style-name="T54"><text:s/></text:span><text:span text:style-name="T55">Services</text:span></text:p></draw:text-box><svg:title/><svg:desc/></draw:frame><draw:frame draw:z-index="251660288" draw:id="id1" draw:style-name="a1" draw:name="docshape2" text:anchor-type="paragraph" svg:x="1.23611in" svg:y="10.34514in" svg:width="3.75764in" svg:height="0.16806in" style:rel-width="scale" style:rel-height="scale"><draw:text-box><text:p text:style-name="P56"><text:span text:style-name="T57">Association.</text:span><text:span text:style-name="T58"><text:s/></text:span><text:span text:style-name="T59">Use</text:span><text:span text:style-name="T60"><text:s/></text:span><text:span text:style-name="T61">of</text:span><text:span text:style-name="T62"><text:s/></text:span><text:span text:style-name="T63">this</text:span><text:span text:style-name="T64"><text:s/></text:span><text:span text:style-name="T65">form</text:span><text:span text:style-name="T66"><text:s/></text:span><text:span text:style-name="T67">is</text:span><text:span text:style-name="T68"><text:s/></text:span><text:span text:style-name="T69">restricted</text:span><text:span text:style-name="T70"><text:s/></text:span><text:span text:style-name="T71">to</text:span><text:span text:style-name="T72"><text:s/></text:span><text:span text:style-name="T73">not-for-profit</text:span><text:span text:style-name="T74"><text:s/></text:span><text:span text:style-name="T75">purposes.</text:span></text:p></draw:text-box><svg:title/><svg:desc/></draw:frame><draw:frame draw:z-index="251661312" draw:id="id2" draw:style-name="a2" draw:name="docshape3" text:anchor-type="paragraph" svg:x="5.85417in" svg:y="10.34514in" svg:width="1.41042in" svg:height="0.16806in" style:rel-width="scale" style:rel-height="scale"><draw:text-box><text:p text:style-name="P76"><text:span text:style-name="T77">Last</text:span><text:span text:style-name="T78"><text:s/></text:span><text:span text:style-name="T79">updated</text:span><text:span text:style-name="T80"><text:s/></text:span><text:span text:style-name="T81">09/22/2009</text:span></text:p></draw:text-box><svg:title/><svg:desc/></draw:frame></text:p>
      </style:footer>
    </style:master-page>
    <style:master-page style:name="MP1" style:page-layout-name="PL1">
      <style:footer>
        <text:p text:style-name="P325"><draw:frame draw:z-index="251663360" draw:id="id3" draw:style-name="a3" draw:name="docshape1" text:anchor-type="paragraph" svg:x="1.23611in" svg:y="10.05764in" svg:width="5.85764in" svg:height="0.31042in" style:rel-width="scale" style:rel-height="scale"><draw:text-box><text:p text:style-name="P326"><text:span text:style-name="T327">Giving</text:span><text:span text:style-name="T328"><text:s/></text:span><text:span text:style-name="T329">Your</text:span><text:span text:style-name="T330"><text:s/></text:span><text:span text:style-name="T331">Tenant</text:span><text:span text:style-name="T332"><text:s/></text:span><text:span text:style-name="T333">Notice</text:span><text:span text:style-name="T334"><text:s/></text:span><text:span text:style-name="T335">to</text:span><text:span text:style-name="T336"><text:s/></text:span><text:span text:style-name="T337">Vacate,</text:span><text:span text:style-name="T338"><text:s/></text:span><text:span text:style-name="T339">Page</text:span><text:span text:style-name="T340"><text:s/></text:span><text:page-number text:fixed="false">10</text:page-number><text:span text:style-name="T341"><text:s/></text:span><text:span text:style-name="T342">of</text:span><text:span text:style-name="T343"><text:s/></text:span><text:span text:style-name="T344">11,</text:span><text:span text:style-name="T345"><text:s/></text:span><text:span text:style-name="T346">including</text:span><text:span text:style-name="T347"><text:s/></text:span><text:span text:style-name="T348">form</text:span><text:span text:style-name="T349"><text:s/></text:span><text:span text:style-name="T350">and</text:span><text:span text:style-name="T351"><text:s/></text:span><text:span text:style-name="T352">instructions</text:span></text:p><text:p text:style-name="P353"><text:span text:style-name="T354">©</text:span><text:span text:style-name="T355"><text:s/></text:span><text:span text:style-name="T356">2009</text:span><text:span text:style-name="T357"><text:s/></text:span><text:span text:style-name="T358">Montana</text:span><text:span text:style-name="T359"><text:s/></text:span><text:span text:style-name="T360">Supreme</text:span><text:span text:style-name="T361"><text:s/></text:span><text:span text:style-name="T362">Court</text:span><text:span text:style-name="T363"><text:s/></text:span><text:span text:style-name="T364">Commission</text:span><text:span text:style-name="T365"><text:s/></text:span><text:span text:style-name="T366">on</text:span><text:span text:style-name="T367"><text:s/></text:span><text:span text:style-name="T368">Self-Represented</text:span><text:span text:style-name="T369"><text:s/></text:span><text:span text:style-name="T370">Litigants</text:span><text:span text:style-name="T371"><text:s/></text:span><text:span text:style-name="T372">and</text:span><text:span text:style-name="T373"><text:s/></text:span><text:span text:style-name="T374">Montana</text:span><text:span text:style-name="T375"><text:s/></text:span><text:span text:style-name="T376">Legal</text:span><text:span text:style-name="T377"><text:s/></text:span><text:span text:style-name="T378">Services</text:span></text:p></draw:text-box><svg:title/><svg:desc/></draw:frame><draw:frame draw:z-index="251664384" draw:id="id4" draw:style-name="a4" draw:name="docshape2" text:anchor-type="paragraph" svg:x="1.23611in" svg:y="10.34514in" svg:width="3.75764in" svg:height="0.16806in" style:rel-width="scale" style:rel-height="scale"><draw:text-box><text:p text:style-name="P379"><text:span text:style-name="T380">Association.</text:span><text:span text:style-name="T381"><text:s/></text:span><text:span text:style-name="T382">Use</text:span><text:span text:style-name="T383"><text:s/></text:span><text:span text:style-name="T384">of</text:span><text:span text:style-name="T385"><text:s/></text:span><text:span text:style-name="T386">this</text:span><text:span text:style-name="T387"><text:s/></text:span><text:span text:style-name="T388">form</text:span><text:span text:style-name="T389"><text:s/></text:span><text:span text:style-name="T390">is</text:span><text:span text:style-name="T391"><text:s/></text:span><text:span text:style-name="T392">restricted</text:span><text:span text:style-name="T393"><text:s/></text:span><text:span text:style-name="T394">to</text:span><text:span text:style-name="T395"><text:s/></text:span><text:span text:style-name="T396">not-for-profit</text:span><text:span text:style-name="T397"><text:s/></text:span><text:span text:style-name="T398">purposes.</text:span></text:p></draw:text-box><svg:title/><svg:desc/></draw:frame><draw:frame draw:z-index="251665408" draw:id="id5" draw:style-name="a5" draw:name="docshape3" text:anchor-type="paragraph" svg:x="5.85417in" svg:y="10.34514in" svg:width="1.41042in" svg:height="0.16806in" style:rel-width="scale" style:rel-height="scale"><draw:text-box><text:p text:style-name="P399"><text:span text:style-name="T400">Last</text:span><text:span text:style-name="T401"><text:s/></text:span><text:span text:style-name="T402">updated</text:span><text:span text:style-name="T403"><text:s/></text:span><text:span text:style-name="T404">09/22/2009</text:span></text:p></draw:text-box><svg:title/><svg:desc/></draw:frame></text:p>
      </style:footer>
    </style:master-page>
    <style:master-page style:name="MP2" style:page-layout-name="PL2">
      <style:footer>
        <text:p text:style-name="P498"><draw:frame draw:z-index="251667456" draw:id="id11" draw:style-name="a11" draw:name="docshape1" text:anchor-type="paragraph" svg:x="1.23611in" svg:y="10.05764in" svg:width="5.85764in" svg:height="0.31042in" style:rel-width="scale" style:rel-height="scale"><draw:text-box><text:p text:style-name="P499"><text:span text:style-name="T500">Giving</text:span><text:span text:style-name="T501"><text:s/></text:span><text:span text:style-name="T502">Your</text:span><text:span text:style-name="T503"><text:s/></text:span><text:span text:style-name="T504">Tenant</text:span><text:span text:style-name="T505"><text:s/></text:span><text:span text:style-name="T506">Notice</text:span><text:span text:style-name="T507"><text:s/></text:span><text:span text:style-name="T508">to</text:span><text:span text:style-name="T509"><text:s/></text:span><text:span text:style-name="T510">Vacate,</text:span><text:span text:style-name="T511"><text:s/></text:span><text:span text:style-name="T512">Page</text:span><text:span text:style-name="T513"><text:s/></text:span><text:page-number text:fixed="false">10</text:page-number><text:span text:style-name="T514"><text:s/></text:span><text:span text:style-name="T515">of</text:span><text:span text:style-name="T516"><text:s/></text:span><text:span text:style-name="T517">11,</text:span><text:span text:style-name="T518"><text:s/></text:span><text:span text:style-name="T519">including</text:span><text:span text:style-name="T520"><text:s/></text:span><text:span text:style-name="T521">form</text:span><text:span text:style-name="T522"><text:s/></text:span><text:span text:style-name="T523">and</text:span><text:span text:style-name="T524"><text:s/></text:span><text:span text:style-name="T525">instructions</text:span></text:p><text:p text:style-name="P526"><text:span text:style-name="T527">©</text:span><text:span text:style-name="T528"><text:s/></text:span><text:span text:style-name="T529">2009</text:span><text:span text:style-name="T530"><text:s/></text:span><text:span text:style-name="T531">Montana</text:span><text:span text:style-name="T532"><text:s/></text:span><text:span text:style-name="T533">Supreme</text:span><text:span text:style-name="T534"><text:s/></text:span><text:span text:style-name="T535">Court</text:span><text:span text:style-name="T536"><text:s/></text:span><text:span text:style-name="T537">Commission</text:span><text:span text:style-name="T538"><text:s/></text:span><text:span text:style-name="T539">on</text:span><text:span text:style-name="T540"><text:s/></text:span><text:span text:style-name="T541">Self-Represented</text:span><text:span text:style-name="T542"><text:s/></text:span><text:span text:style-name="T543">Litigants</text:span><text:span text:style-name="T544"><text:s/></text:span><text:span text:style-name="T545">and</text:span><text:span text:style-name="T546"><text:s/></text:span><text:span text:style-name="T547">Montana</text:span><text:span text:style-name="T548"><text:s/></text:span><text:span text:style-name="T549">Legal</text:span><text:span text:style-name="T550"><text:s/></text:span><text:span text:style-name="T551">Services</text:span></text:p></draw:text-box><svg:title/><svg:desc/></draw:frame><draw:frame draw:z-index="251668480" draw:id="id12" draw:style-name="a12" draw:name="docshape2" text:anchor-type="paragraph" svg:x="1.23611in" svg:y="10.34514in" svg:width="3.75764in" svg:height="0.16806in" style:rel-width="scale" style:rel-height="scale"><draw:text-box><text:p text:style-name="P552"><text:span text:style-name="T553">Association.</text:span><text:span text:style-name="T554"><text:s/></text:span><text:span text:style-name="T555">Use</text:span><text:span text:style-name="T556"><text:s/></text:span><text:span text:style-name="T557">of</text:span><text:span text:style-name="T558"><text:s/></text:span><text:span text:style-name="T559">this</text:span><text:span text:style-name="T560"><text:s/></text:span><text:span text:style-name="T561">form</text:span><text:span text:style-name="T562"><text:s/></text:span><text:span text:style-name="T563">is</text:span><text:span text:style-name="T564"><text:s/></text:span><text:span text:style-name="T565">restricted</text:span><text:span text:style-name="T566"><text:s/></text:span><text:span text:style-name="T567">to</text:span><text:span text:style-name="T568"><text:s/></text:span><text:span text:style-name="T569">not-for-profit</text:span><text:span text:style-name="T570"><text:s/></text:span><text:span text:style-name="T571">purposes.</text:span></text:p></draw:text-box><svg:title/><svg:desc/></draw:frame><draw:frame draw:z-index="251669504" draw:id="id13" draw:style-name="a13" draw:name="docshape3" text:anchor-type="paragraph" svg:x="5.85417in" svg:y="10.34514in" svg:width="1.41042in" svg:height="0.16806in" style:rel-width="scale" style:rel-height="scale"><draw:text-box><text:p text:style-name="P572"><text:span text:style-name="T573">Last</text:span><text:span text:style-name="T574"><text:s/></text:span><text:span text:style-name="T575">updated</text:span><text:span text:style-name="T576"><text:s/></text:span><text:span text:style-name="T577">09/22/2009</text:span></text:p></draw:text-box><svg:title/><svg:desc/></draw:frame></text:p>
      </style:footer>
    </style:master-page>
    <style:master-page style:name="MP3" style:page-layout-name="PL3">
      <style:footer>
        <text:p text:style-name="P735"><draw:frame draw:z-index="251671552" draw:id="id20" draw:style-name="a20" draw:name="docshape1" text:anchor-type="paragraph" svg:x="1.23611in" svg:y="10.05764in" svg:width="5.85764in" svg:height="0.31042in" style:rel-width="scale" style:rel-height="scale"><draw:text-box><text:p text:style-name="P736"><text:span text:style-name="T737">Giving</text:span><text:span text:style-name="T738"><text:s/></text:span><text:span text:style-name="T739">Your</text:span><text:span text:style-name="T740"><text:s/></text:span><text:span text:style-name="T741">Tenant</text:span><text:span text:style-name="T742"><text:s/></text:span><text:span text:style-name="T743">Notice</text:span><text:span text:style-name="T744"><text:s/></text:span><text:span text:style-name="T745">to</text:span><text:span text:style-name="T746"><text:s/></text:span><text:span text:style-name="T747">Vacate,</text:span><text:span text:style-name="T748"><text:s/></text:span><text:span text:style-name="T749">Page</text:span><text:span text:style-name="T750"><text:s/></text:span><text:page-number text:fixed="false">10</text:page-number><text:span text:style-name="T751"><text:s/></text:span><text:span text:style-name="T752">of</text:span><text:span text:style-name="T753"><text:s/></text:span><text:span text:style-name="T754">11,</text:span><text:span text:style-name="T755"><text:s/></text:span><text:span text:style-name="T756">including</text:span><text:span text:style-name="T757"><text:s/></text:span><text:span text:style-name="T758">form</text:span><text:span text:style-name="T759"><text:s/></text:span><text:span text:style-name="T760">and</text:span><text:span text:style-name="T761"><text:s/></text:span><text:span text:style-name="T762">instructions</text:span></text:p><text:p text:style-name="P763"><text:span text:style-name="T764">©</text:span><text:span text:style-name="T765"><text:s/></text:span><text:span text:style-name="T766">2009</text:span><text:span text:style-name="T767"><text:s/></text:span><text:span text:style-name="T768">Montana</text:span><text:span text:style-name="T769"><text:s/></text:span><text:span text:style-name="T770">Supreme</text:span><text:span text:style-name="T771"><text:s/></text:span><text:span text:style-name="T772">Court</text:span><text:span text:style-name="T773"><text:s/></text:span><text:span text:style-name="T774">Commission</text:span><text:span text:style-name="T775"><text:s/></text:span><text:span text:style-name="T776">on</text:span><text:span text:style-name="T777"><text:s/></text:span><text:span text:style-name="T778">Self-Represented</text:span><text:span text:style-name="T779"><text:s/></text:span><text:span text:style-name="T780">Litigants</text:span><text:span text:style-name="T781"><text:s/></text:span><text:span text:style-name="T782">and</text:span><text:span text:style-name="T783"><text:s/></text:span><text:span text:style-name="T784">Montana</text:span><text:span text:style-name="T785"><text:s/></text:span><text:span text:style-name="T786">Legal</text:span><text:span text:style-name="T787"><text:s/></text:span><text:span text:style-name="T788">Services</text:span></text:p></draw:text-box><svg:title/><svg:desc/></draw:frame><draw:frame draw:z-index="251672576" draw:id="id21" draw:style-name="a21" draw:name="docshape2" text:anchor-type="paragraph" svg:x="1.23611in" svg:y="10.34514in" svg:width="3.75764in" svg:height="0.16806in" style:rel-width="scale" style:rel-height="scale"><draw:text-box><text:p text:style-name="P789"><text:span text:style-name="T790">Association.</text:span><text:span text:style-name="T791"><text:s/></text:span><text:span text:style-name="T792">Use</text:span><text:span text:style-name="T793"><text:s/></text:span><text:span text:style-name="T794">of</text:span><text:span text:style-name="T795"><text:s/></text:span><text:span text:style-name="T796">this</text:span><text:span text:style-name="T797"><text:s/></text:span><text:span text:style-name="T798">form</text:span><text:span text:style-name="T799"><text:s/></text:span><text:span text:style-name="T800">is</text:span><text:span text:style-name="T801"><text:s/></text:span><text:span text:style-name="T802">restricted</text:span><text:span text:style-name="T803"><text:s/></text:span><text:span text:style-name="T804">to</text:span><text:span text:style-name="T805"><text:s/></text:span><text:span text:style-name="T806">not-for-profit</text:span><text:span text:style-name="T807"><text:s/></text:span><text:span text:style-name="T808">purposes.</text:span></text:p></draw:text-box><svg:title/><svg:desc/></draw:frame><draw:frame draw:z-index="251673600" draw:id="id22" draw:style-name="a22" draw:name="docshape3" text:anchor-type="paragraph" svg:x="5.85417in" svg:y="10.34514in" svg:width="1.41042in" svg:height="0.16806in" style:rel-width="scale" style:rel-height="scale"><draw:text-box><text:p text:style-name="P809"><text:span text:style-name="T810">Last</text:span><text:span text:style-name="T811"><text:s/></text:span><text:span text:style-name="T812">updated</text:span><text:span text:style-name="T813"><text:s/></text:span><text:span text:style-name="T814">09/22/2009</text:span></text:p></draw:text-box><svg:title/><svg:desc/></draw:frame></text:p>
      </style:footer>
    </style:master-page>
    <style:master-page style:name="MP4" style:page-layout-name="PL4">
      <style:footer>
        <text:p text:style-name="P1048"><draw:frame draw:z-index="251675648" draw:id="id29" draw:style-name="a29" draw:name="docshape1" text:anchor-type="paragraph" svg:x="1.23611in" svg:y="10.05764in" svg:width="5.85764in" svg:height="0.31042in" style:rel-width="scale" style:rel-height="scale"><draw:text-box><text:p text:style-name="P1049"><text:span text:style-name="T1050">Giving</text:span><text:span text:style-name="T1051"><text:s/></text:span><text:span text:style-name="T1052">Your</text:span><text:span text:style-name="T1053"><text:s/></text:span><text:span text:style-name="T1054">Tenant</text:span><text:span text:style-name="T1055"><text:s/></text:span><text:span text:style-name="T1056">Notice</text:span><text:span text:style-name="T1057"><text:s/></text:span><text:span text:style-name="T1058">to</text:span><text:span text:style-name="T1059"><text:s/></text:span><text:span text:style-name="T1060">Vacate,</text:span><text:span text:style-name="T1061"><text:s/></text:span><text:span text:style-name="T1062">Page</text:span><text:span text:style-name="T1063"><text:s/></text:span><text:page-number text:fixed="false">10</text:page-number><text:span text:style-name="T1064"><text:s/></text:span><text:span text:style-name="T1065">of</text:span><text:span text:style-name="T1066"><text:s/></text:span><text:span text:style-name="T1067">11,</text:span><text:span text:style-name="T1068"><text:s/></text:span><text:span text:style-name="T1069">including</text:span><text:span text:style-name="T1070"><text:s/></text:span><text:span text:style-name="T1071">form</text:span><text:span text:style-name="T1072"><text:s/></text:span><text:span text:style-name="T1073">and</text:span><text:span text:style-name="T1074"><text:s/></text:span><text:span text:style-name="T1075">instructions</text:span></text:p><text:p text:style-name="P1076"><text:span text:style-name="T1077">©</text:span><text:span text:style-name="T1078"><text:s/></text:span><text:span text:style-name="T1079">2009</text:span><text:span text:style-name="T1080"><text:s/></text:span><text:span text:style-name="T1081">Montana</text:span><text:span text:style-name="T1082"><text:s/></text:span><text:span text:style-name="T1083">Supreme</text:span><text:span text:style-name="T1084"><text:s/></text:span><text:span text:style-name="T1085">Court</text:span><text:span text:style-name="T1086"><text:s/></text:span><text:span text:style-name="T1087">Commission</text:span><text:span text:style-name="T1088"><text:s/></text:span><text:span text:style-name="T1089">on</text:span><text:span text:style-name="T1090"><text:s/></text:span><text:span text:style-name="T1091">Self-Represented</text:span><text:span text:style-name="T1092"><text:s/></text:span><text:span text:style-name="T1093">Litigants</text:span><text:span text:style-name="T1094"><text:s/></text:span><text:span text:style-name="T1095">and</text:span><text:span text:style-name="T1096"><text:s/></text:span><text:span text:style-name="T1097">Montana</text:span><text:span text:style-name="T1098"><text:s/></text:span><text:span text:style-name="T1099">Legal</text:span><text:span text:style-name="T1100"><text:s/></text:span><text:span text:style-name="T1101">Services</text:span></text:p></draw:text-box><svg:title/><svg:desc/></draw:frame><draw:frame draw:z-index="251676672" draw:id="id30" draw:style-name="a30" draw:name="docshape2" text:anchor-type="paragraph" svg:x="1.23611in" svg:y="10.34514in" svg:width="3.75764in" svg:height="0.16806in" style:rel-width="scale" style:rel-height="scale"><draw:text-box><text:p text:style-name="P1102"><text:span text:style-name="T1103">Association.</text:span><text:span text:style-name="T1104"><text:s/></text:span><text:span text:style-name="T1105">Use</text:span><text:span text:style-name="T1106"><text:s/></text:span><text:span text:style-name="T1107">of</text:span><text:span text:style-name="T1108"><text:s/></text:span><text:span text:style-name="T1109">this</text:span><text:span text:style-name="T1110"><text:s/></text:span><text:span text:style-name="T1111">form</text:span><text:span text:style-name="T1112"><text:s/></text:span><text:span text:style-name="T1113">is</text:span><text:span text:style-name="T1114"><text:s/></text:span><text:span text:style-name="T1115">restricted</text:span><text:span text:style-name="T1116"><text:s/></text:span><text:span text:style-name="T1117">to</text:span><text:span text:style-name="T1118"><text:s/></text:span><text:span text:style-name="T1119">not-for-profit</text:span><text:span text:style-name="T1120"><text:s/></text:span><text:span text:style-name="T1121">purposes.</text:span></text:p></draw:text-box><svg:title/><svg:desc/></draw:frame><draw:frame draw:z-index="251677696" draw:id="id31" draw:style-name="a31" draw:name="docshape3" text:anchor-type="paragraph" svg:x="5.85417in" svg:y="10.34514in" svg:width="1.41042in" svg:height="0.16806in" style:rel-width="scale" style:rel-height="scale"><draw:text-box><text:p text:style-name="P1122"><text:span text:style-name="T1123">Last</text:span><text:span text:style-name="T1124"><text:s/></text:span><text:span text:style-name="T1125">updated</text:span><text:span text:style-name="T1126"><text:s/></text:span><text:span text:style-name="T1127">09/22/200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Lease Termination Letter Template</dc:title>
    <dc:description/>
    <dc:subject/>
    <meta:initial-creator>eForms</meta:initial-creator>
    <dc:creator>Casey Lewis</dc:creator>
    <meta:creation-date>2021-11-08T00:11:00Z</meta:creation-date>
    <dc:date>2022-04-11T07:06:00Z</dc:date>
    <meta:template xlink:href="Normal.dotm" xlink:type="simple"/>
    <meta:editing-cycles>6</meta:editing-cycles>
    <meta:editing-duration>PT120S</meta:editing-duration>
    <meta:user-defined meta:name="Created" meta:value-type="date">2015-11-08T10:00:00Z</meta:user-defined>
    <meta:user-defined meta:name="Creator">Acrobat PDFMaker 9.0 for Word</meta:user-defined>
    <meta:user-defined meta:name="LastSaved" meta:value-type="date">2021-11-07T10:00:00Z</meta:user-defined>
    <meta:document-statistic meta:page-count="3" meta:paragraph-count="45" meta:word-count="961" meta:character-count="5466" meta:row-count="149" meta:non-whitespace-character-count="4496"/>
  </office:meta>
</office:document-meta>
</file>