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24pt" style:font-size-asian="24pt" style:font-size-complex="24pt"/>
    </style:style>
    <style:style style:name="P12" style:parent-style-name="Normal" style:family="paragraph">
      <style:paragraph-properties fo:text-align="center"/>
      <style:text-properties style:font-name="Arial" style:font-name-complex="Arial" fo:color="#000000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color="#000000"/>
    </style:style>
    <style:style style:name="P16" style:parent-style-name="Normal" style:family="paragraph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font-style="italic" style:font-style-asian="italic" fo:color="#000000"/>
    </style:style>
    <style:style style:name="P18" style:parent-style-name="Normal" style:family="paragraph">
      <style:text-properties style:font-name="Arial" style:font-name-complex="Arial" fo:font-style="italic" style:font-style-asian="italic" fo:color="#000000"/>
    </style:style>
    <style:style style:name="P19" style:parent-style-name="Normal" style:family="paragraph">
      <style:paragraph-properties fo:line-height="150%"/>
      <style:text-properties style:font-name="Arial" style:font-name-complex="Arial" fo:color="#000000"/>
    </style:style>
    <style:style style:name="P20" style:parent-style-name="Normal" style:family="paragraph">
      <style:paragraph-properties fo:line-height="150%"/>
      <style:text-properties style:font-name="Arial" style:font-name-complex="Arial" fo:color="#000000"/>
    </style:style>
    <style:style style:name="P21" style:parent-style-name="Normal" style:family="paragraph">
      <style:paragraph-properties fo:line-height="150%"/>
      <style:text-properties style:font-name="Arial" style:font-name-complex="Arial" fo:color="#000000"/>
    </style:style>
    <style:style style:name="P22" style:parent-style-name="Normal" style:family="paragraph">
      <style:paragraph-properties fo:line-height="150%"/>
      <style:text-properties style:font-name="Arial" style:font-name-complex="Arial" fo:color="#000000"/>
    </style:style>
    <style:style style:name="P23" style:parent-style-name="Normal" style:family="paragraph">
      <style:paragraph-properties fo:line-height="150%"/>
      <style:text-properties style:font-name="Arial" style:font-name-complex="Arial" fo:color="#000000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name="Arial" style:font-name-complex="Arial" fo:font-weight="bold" style:font-weight-asian="bold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Normal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Arial" style:font-name-complex="Arial" fo:color="#000000"/>
    </style:style>
    <style:style style:name="P31" style:parent-style-name="Normal" style:family="paragraph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font-weight="bold" style:font-weight-asian="bold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Normal" style:family="paragraph">
      <style:text-properties style:font-name="Arial" style:font-name-complex="Arial" fo:color="#000000"/>
    </style:style>
    <style:style style:name="P37" style:parent-style-name="Normal" style:family="paragraph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font-weight="bold" style:font-weight-asian="bold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Hyperlink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color="#000000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2" style:parent-style-name="Normal" style:family="paragraph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color="#000000"/>
    </style:style>
    <style:style style:name="P54" style:parent-style-name="Normal" style:family="paragraph">
      <style:text-properties style:font-name="Arial" style:font-name-complex="Arial" fo:color="#000000"/>
    </style:style>
    <style:style style:name="P55" style:parent-style-name="Normal" style:family="paragraph">
      <style:text-properties style:font-name="Arial" style:font-name-complex="Arial" fo:color="#000000"/>
    </style:style>
    <style:style style:name="P56" style:parent-style-name="Normal" style:family="paragraph">
      <style:text-properties style:font-name="Arial" style:font-name-complex="Arial" fo:color="#000000"/>
    </style:style>
    <style:style style:name="T57" style:parent-style-name="DefaultParagraphFont" style:family="text">
      <style:text-properties style:font-name="Segoe UI Symbol" style:font-name-asian="MS Mincho" style:font-name-complex="Segoe UI Symbo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Segoe UI Symbol" style:font-name-asian="MS Mincho" style:font-name-complex="Segoe UI Symbo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Segoe UI Symbol" style:font-name-asian="MS Mincho" style:font-name-complex="Segoe UI Symbo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NEBRASKA 7-DAY NOTICE TO QUIT</text:p>
      <text:p text:style-name="P12"><text:bookmark-start text:name="_Hlt16586529"/><text:bookmark-start text:name="_Hlt16586530"/><text:bookmark-start text:name="_Hlt16586544"/>§ 76-1431(2)<text:bookmark-end text:name="_Hlt16586529"/><text:bookmark-end text:name="_Hlt16586530"/><text:bookmark-end text:name="_Hlt16586544"/></text:p>
      <text:p text:style-name="P13"/>
      <text:p text:style-name="P14"/>
      <text:p text:style-name="P15">To: _____________________________________________________________________</text:p>
      <text:p text:style-name="P16"/>
      <text:p text:style-name="P17">All residents (tenants and subtenants) in possession and all other in possession</text:p>
      <text:p text:style-name="P18"/>
      <text:p text:style-name="P19">The premises herein referred to is<text:s/>located in the City of __________________________,</text:p>
      <text:p text:style-name="P20">County of __________________ State of Nebraska, Zip Code __________ designated by the number and street as ________________________________________</text:p>
      <text:p text:style-name="P21">Apt.______.</text:p>
      <text:p text:style-name="P22">In accordance with your lease agreement signed on the _____ day of ____________________, 20_____ and the laws in the State of Nebraska:<text:s/></text:p>
      <text:p text:style-name="P23"/>
      <text:p text:style-name="P24"><text:span text:style-name="T25">WITHIN SEVEN (7) DAYS<text:s/></text:span><text:span text:style-name="T26">after service on you of this notice, you are hereby required to pay to the undersigned or __________________________ an authorized agent, the</text:span><text:span text:style-name="T27"><text:s/>rent of the premises hereinafter described, of which you now hold possession amounting to the sum of: ______________________________ Dollars ($______________________) enumerated as follows:</text:span></text:p>
      <text:p text:style-name="P28">$________________ Due from ______________, 20____ To<text:s/>______________, 20____</text:p>
      <text:p text:style-name="P29"><text:span text:style-name="T30">or quit and deliver up the possession of the premises.</text:span></text:p>
      <text:p text:style-name="P31"/>
      <text:p text:style-name="Normal"><text:span text:style-name="T32">YOU ARE FURTHER NOTIFIED THAT,<text:s/></text:span><text:span text:style-name="T33">the owner/landlord does hereby elect to declare that forfeiture of your lease or rental agreement under which you hold possession of the<text:s/></text:span><text:span text:style-name="T34">above described premises and if you fail to perform or otherwise comply, will institute legal proceedings to recover rent and possession of said premises which would result in a judgment against you including costs and necessary disbursements together with</text:span><text:span text:style-name="T35"><text:s/>possible statutory damages as allowed by law for such unlawful detention.<text:s/></text:span></text:p>
      <text:p text:style-name="P36"/>
      <text:p text:style-name="P37"/>
      <text:p text:style-name="Normal"><text:span text:style-name="T38">Landlord/Agent Signature</text:span><text:span text:style-name="T39"><text:s/></text:span><text:a xlink:href="https://esign.com/" office:target-frame-name="_top" xlink:show="replace"><text:span text:style-name="T40">___________________________</text:span></text:a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CERTIFICATE OF SERVICE</text:p>
      <text:p text:style-name="P51"/>
      <text:p text:style-name="P52"/>
      <text:p text:style-name="P53">I certify that on the _____ day of ____________________, 20_____ I served this notice on<text:s/></text:p>
      <text:p text:style-name="P54"/>
      <text:p text:style-name="P55">__________________________ by<text:s/></text:p>
      <text:p text:style-name="P56"/>
      <text:p text:style-name="Normal"><text:span text:style-name="T57">☐</text:span><text:span text:style-name="T58"><text:s/>- delivering it personally to the person in possession.</text:span></text:p>
      <text:p text:style-name="Normal"><text:span text:style-name="T59">☐</text:span><text:span text:style-name="T60"><text:s/>- delivering it on the premises to a member of his/her family or household or an employee of suitable age and discretion with a request that it be delivered to the<text:s/></text:span><text:span text:style-name="T61">person in possession.</text:span></text:p>
      <text:p text:style-name="Normal"><text:span text:style-name="T62">☐</text:span><text:span text:style-name="T63"><text:s/>- first-class mail addressed to the person in possession.</text:span></text:p>
      <text:p text:style-name="P64"/>
      <text:p text:style-name="Normal"><text:span text:style-name="T65">Signature<text:s/></text:span><text:a xlink:href="https://esign.com/" office:target-frame-name="_top" xlink:show="replace"><text:span text:style-name="T66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75in"/>
      </style:header-style>
      <style:footer-style>
        <style:header-footer-properties style:dynamic-spacing="true" fo:min-height="0.3062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braska 7 Day Notice to Quit</dc:title>
    <dc:description/>
    <dc:subject/>
    <meta:initial-creator>eForms</meta:initial-creator>
    <dc:creator>Casey Lewis</dc:creator>
    <meta:creation-date>2019-08-13T14:02:00Z</meta:creation-date>
    <dc:date>2021-11-08T00:23:00Z</dc:date>
    <meta:print-date>2017-03-07T17:03:00Z</meta:print-date>
    <meta:template xlink:href="Normal.dotm" xlink:type="simple"/>
    <meta:editing-cycles>3</meta:editing-cycles>
    <meta:editing-duration>PT60S</meta:editing-duration>
    <meta:document-statistic meta:page-count="2" meta:paragraph-count="19" meta:word-count="324" meta:character-count="2182" meta:row-count="46" meta:non-whitespace-character-count="1877"/>
  </office:meta>
</office:document-meta>
</file>