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South Carolin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South Carolin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South Carolina<text:s/>Limited Liability Company named<text:s/>_______________,<text:s/>LLC<text:s/>by filing the Articles of Organization with the office<text:s/>in the<text:s/>State of<text:s/>South Carolina<text:s/>on<text:s/>_______________,<text:s/>20____.<text:s/>The operation of the Company shall be governed by the terms of this Agreement and the applicable laws of the State of<text:s/>South Carolina<text:s/>relating to the formation, operation and taxation of a LLC, specifically the provisions under<text:s/>Title 33, Chapter 44 Code of Laws (Uniform Limited Liability Company Act of 1996)<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South Carolin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South Carolina</text:span><text:span text:style-name="T238"><text:s/></text:span><text:span text:style-name="T239">and shall be governed by, construed and enforced in accordance with the laws of the State of<text:s/></text:span><text:span text:style-name="T240">South Carolin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ingle Member LLC Operating Agreement</dc:title>
    <dc:description/>
    <dc:subject/>
    <meta:initial-creator>eForms</meta:initial-creator>
    <dc:creator>Joseph Gendron</dc:creator>
    <meta:creation-date>2020-12-10T18:43:00Z</meta:creation-date>
    <dc:date>2020-12-10T18:43:00Z</dc:date>
    <meta:print-date>2016-08-24T18:27:00Z</meta:print-date>
    <meta:template xlink:href="Normal.dotm" xlink:type="simple"/>
    <meta:editing-cycles>2</meta:editing-cycles>
    <meta:editing-duration>PT60S</meta:editing-duration>
    <meta:document-statistic meta:page-count="6" meta:paragraph-count="64" meta:word-count="1828" meta:character-count="11475" meta:row-count="262" meta:non-whitespace-character-count="9711"/>
  </office:meta>
</office:document-meta>
</file>