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8"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8"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Utah</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Utah<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Utah<text:s/>Limited Liability Company named<text:s/>_______________,<text:s/>LLC<text:s/>by filing the Articles of Organization with the office<text:s/>in the<text:s/>State of<text:s/>Utah<text:s/>on<text:s/>_______________,<text:s/>20____.<text:s/>The operation of the Company shall be governed by the terms of this Agreement and the applicable laws of the State of<text:s/>Utah<text:s/>relating to the formation, operation and taxation of a LLC, specifically the provisions under<text:s/>Title 48,<text:s/>Chapter 3a (Utah Revised Uniform Limited Liability Compan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oft-page-break/><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Utah<text:s/>State Income Tax Treatment. <text:s/></text:p>
            </text:list-item>
          </text:list>
        </text:list-item>
      </text:list>
      <text:p text:style-name="P116"/>
      <text:p text:style-name="P117">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list text:style-name="LFO8" text:continue-numbering="true">
        <text:list-item>
          <text:list>
            <text:list-item>
              <text:list>
                <text:list-item>
                  <text:p text:style-name="P167">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text:s/></text:span><text:soft-page-break/><text:span text:style-name="T182">equity, and (ii) survive the dissolution, liquidation or termination of the Company as well as the death, removal, incompetency or insolvency of the Member.</text:span></text:p>
                </text:list-item>
              </text:list>
            </text:list-item>
          </text:list>
        </text:list-item>
      </text:list>
      <text:p text:style-name="P183"/>
      <text:list text:style-name="LFO8" text:continue-numbering="true">
        <text:list-item>
          <text:list>
            <text:list-item>
              <text:list>
                <text:list-item>
                  <text:p text:style-name="P184"><text:span text:style-name="T185">The termination of any Claim or threatened Claim against the Member by judgment, order, settlement or upon a plea of<text:s/></text:span><text:span text:style-name="T186">nolo contendere<text:s/></text:span><text:span text:style-name="T187">or its equivalent shall not, of itself, cause the Member not to be entitled to indemnification as provided herein unless and until Judicially Determined to not be so entitled.</text:span></text:p>
                </text:list-item>
              </text:list>
            </text:list-item>
          </text:list>
        </text:list-item>
      </text:list>
      <text:p text:style-name="P188"/>
      <text:p text:style-name="P189"/>
      <text:list text:style-name="LFO1" text:continue-numbering="true">
        <text:list-item>
          <text:list>
            <text:list-item>
              <text:p text:style-name="P190"><text:span text:style-name="T191">Death, Disability, Dissolution</text:span><text:span text:style-name="T192">.</text:span></text:p>
            </text:list-item>
          </text:list>
        </text:list-item>
      </text:list>
      <text:p text:style-name="P193"/>
      <text:list text:style-name="LFO11" text:continue-numbering="true">
        <text:list-item>
          <text:list>
            <text:list-item>
              <text:p text:style-name="P194"><text:span text:style-name="T195">Death of Member</text:span><text:span text:style-name="T196">.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7"/>
      <text:list text:style-name="LFO11" text:continue-numbering="true">
        <text:list-item>
          <text:list>
            <text:list-item>
              <text:p text:style-name="P198"><text:span text:style-name="T199">Disability of Member</text:span><text:span text:style-name="T200">.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1"/>
      <text:list text:style-name="LFO11" text:continue-numbering="true">
        <text:list-item>
          <text:list>
            <text:list-item>
              <text:p text:style-name="P202"><text:span text:style-name="T203">Dissolution</text:span><text:span text:style-name="T204">. <text:s/>The Company shall dissolve and its affairs shall be wound up on the first to occur of:</text:span></text:p>
            </text:list-item>
          </text:list>
        </text:list-item>
      </text:list>
      <text:p text:style-name="P205"/>
      <text:list text:style-name="LFO11" text:continue-numbering="true">
        <text:list-item>
          <text:list>
            <text:list-item>
              <text:list>
                <text:list-item>
                  <text:p text:style-name="P206">At a time, or upon the occurrence of an event specified in the Articles of Organization or this Agreement.</text:p>
                </text:list-item>
              </text:list>
            </text:list-item>
          </text:list>
        </text:list-item>
      </text:list>
      <text:p text:style-name="P207"/>
      <text:list text:style-name="LFO11" text:continue-numbering="true">
        <text:list-item>
          <text:list>
            <text:list-item>
              <text:list>
                <text:list-item>
                  <text:p text:style-name="P208">The determination by the Member that the Company shall be dissolved. <text:s/></text:p>
                </text:list-item>
              </text:list>
            </text:list-item>
          </text:list>
        </text:list-item>
      </text:list>
      <text:p text:style-name="P209"/>
      <text:list text:style-name="LFO1" text:continue-numbering="true">
        <text:list-item>
          <text:list>
            <text:list-item>
              <text:p text:style-name="P210"><text:span text:style-name="T211">Miscellaneous Provisions</text:span><text:span text:style-name="T212">.</text:span></text:p>
            </text:list-item>
          </text:list>
        </text:list-item>
      </text:list>
      <text:p text:style-name="P213"/>
      <text:list text:style-name="LFO12" text:continue-numbering="true">
        <text:list-item>
          <text:list>
            <text:list-item>
              <text:p text:style-name="P214"><text:span text:style-name="T215">Article Headings</text:span><text:span text:style-name="T216">.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7"/>
      <text:list text:style-name="LFO12" text:continue-numbering="true">
        <text:list-item>
          <text:list>
            <text:list-item>
              <text:p text:style-name="P218"><text:span text:style-name="T219">Entire Agreement</text:span><text:span text:style-name="T220">.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1"/>
      <text:soft-page-break/>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Utah</text:span><text:span text:style-name="T238"><text:s/></text:span><text:span text:style-name="T239">and shall be governed by, construed and enforced in accordance with the laws of the State of<text:s/></text:span><text:span text:style-name="T240">Utah</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Single Member LLC Operating Agreement</dc:title>
    <dc:description/>
    <dc:subject/>
    <meta:initial-creator>eForms</meta:initial-creator>
    <dc:creator>Joseph Gendron</dc:creator>
    <meta:creation-date>2020-12-10T18:49:00Z</meta:creation-date>
    <dc:date>2020-12-10T18:49:00Z</dc:date>
    <meta:print-date>2016-08-24T18:27:00Z</meta:print-date>
    <meta:template xlink:href="Normal.dotm" xlink:type="simple"/>
    <meta:editing-cycles>2</meta:editing-cycles>
    <meta:editing-duration>PT0S</meta:editing-duration>
    <meta:document-statistic meta:page-count="6" meta:paragraph-count="63" meta:word-count="1814" meta:character-count="11388" meta:row-count="260" meta:non-whitespace-character-count="9637"/>
  </office:meta>
</office:document-meta>
</file>