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name="Segoe UI Symbol" style:font-name-asian="MS Gothic" style:font-name-complex="Segoe UI Symbo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style:font-weight-complex="bold"/>
    </style:style>
    <style:style style:name="T143" style:parent-style-name="DefaultParagraphFont" style:family="text">
      <style:text-properties style:font-name="Arial" style:font-name-complex="Arial" style:font-weight-complex="bold"/>
    </style:style>
    <style:style style:name="T144" style:parent-style-name="DefaultParagraphFont" style:family="text">
      <style:text-properties style:font-name="Arial" style:font-name-complex="Arial" style:font-weight-complex="bold"/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Hyperlink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paragraph-properties fo:break-before="page"/>
      <style:text-properties style:font-name="Arial" style:font-name-complex="Arial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5" style:parent-style-name="Normal" style:family="paragraph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ListParagraph" style:list-style-name="LFO9" style:family="paragraph"/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ListParagraph" style:list-style-name="LFO9" style:family="paragraph"/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ListParagraph" style:list-style-name="LFO9" style:family="paragraph"/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Segoe UI Symbol" style:font-name-asian="MS Gothic" style:font-name-complex="Segoe UI Symbo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Segoe UI Symbol" style:font-name-asian="MS Gothic" style:font-name-complex="Segoe UI Symbol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Normal" style:family="paragraph">
      <style:paragraph-properties fo:margin-left="1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fo:margin-left="1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Normal" style:family="paragraph">
      <style:paragraph-properties fo:margin-left="1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paragraph-properties fo:margin-left="1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left="1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Normal" style:family="paragraph">
      <style:paragraph-properties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name="Segoe UI Symbol" style:font-name-asian="MS Gothic" style:font-name-complex="Segoe UI Symbo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T290" style:parent-style-name="DefaultParagraphFont" style:family="text">
      <style:text-properties style:font-name="Segoe UI Symbol" style:font-name-asian="MS Gothic" style:font-name-complex="Segoe UI Symbo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style:font-name="Segoe UI Symbol" style:font-name-asian="MS Gothic" style:font-name-complex="Segoe UI Symbo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WASHINGTON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 Washington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14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.</text:span><text:span text:style-name="T98"><text:s/></text:span><text:span text:style-name="T99">Within<text:s/></text:span><text:span text:style-name="T100">10</text:span><text:span text:style-name="T101"><text:s/>days</text:span><text:span text:style-name="T102">,</text:span><text:span text:style-name="T103"><text:s/>you are hereby required to remedy the following<text:s/></text:span><text:span text:style-name="T104">violation of your Lease</text:span><text:span text:style-name="T105">:<text:s/></text:span><text:span text:style-name="T106">[DESCRIBE THE LEASE VIOLATION]</text:span></text:p>
      <text:p text:style-name="P107"/>
      <text:p text:style-name="P108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09"/>
      <text:p text:style-name="P110"><text:span text:style-name="T111">☐</text:span><text:span text:style-name="T112"><text:s/>-<text:s/></text:span><text:span text:style-name="T113">ILLEGAL ACTIVITY</text:span><text:span text:style-name="T114">. Within<text:s/></text:span><text:span text:style-name="T115">3</text:span><text:span text:style-name="T116"><text:s/>days, you are hereby required to quit and deliver possession of the Premises due to the following illegal acts:<text:s/></text:span><text:span text:style-name="T117">[DESCRIBE THE LEASE VIOLATION]</text:span><text:span text:style-name="T118">.</text:span></text:p>
      <text:p text:style-name="P119"/>
      <text:p text:style-name="P120"><text:span text:style-name="T121">☐</text:span><text:span text:style-name="T122"><text:s/>-<text:s/></text:span><text:span text:style-name="T123">MONTH</text:span><text:span text:style-name="T124">-</text:span><text:span text:style-name="T125">TO</text:span><text:span text:style-name="T126">-</text:span><text:span text:style-name="T127">MONTH TENANCY</text:span><text:span text:style-name="T128">.<text:s/></text:span><text:span text:style-name="T129">Within<text:s/></text:span><text:span text:style-name="T130">2</text:span><text:span text:style-name="T131">0</text:span><text:span text:style-name="T132"><text:s/>days</text:span><text:span text:style-name="T133"><text:s/>of the next payment date</text:span><text:span text:style-name="T134">, you are hereby required to quit and deliver possession of the Premises in accordance with<text:s/></text:span><text:span text:style-name="T135">your Lease.</text:span></text:p>
      <text:p text:style-name="P136"/>
      <text:soft-page-break/>
      <text:p text:style-name="Normal"><text:span text:style-name="T137">YOU ARE FU</text:span><text:span text:style-name="T138">R</text:span><text:span text:style-name="T139">THER NOTIF</text:span><text:span text:style-name="T140">I</text:span><text:span text:style-name="T141">ED</text:span><text:span text:style-name="T142"><text:s/></text:span><text:span text:style-name="T143">that<text:s/></text:span><text:span text:style-name="T144">the<text:s/></text:span><text:span text:style-name="T145">Landlord</text:span><text:span text:style-name="T146"><text:s/>hereby elect</text:span><text:span text:style-name="T147">s</text:span><text:span text:style-name="T148"><text:s/>to declare that forfeiture of your<text:s/></text:span><text:span text:style-name="T149">Lease<text:s/></text:span><text:span text:style-name="T150">under which you hold possession of the<text:s/></text:span><text:span text:style-name="T151">P</text:span><text:span text:style-name="T152">remises if you fail to perform or otherwise<text:s/></text:span><text:span text:style-name="T153">comply</text:span><text:span text:style-name="T154">.</text:span><text:span text:style-name="T155"><text:s/></text:span><text:span text:style-name="T156">Such noncompliance<text:s/></text:span><text:span text:style-name="T157">will institute legal proceedings to recover rent and possession of said<text:s/></text:span><text:span text:style-name="T158">P</text:span><text:span text:style-name="T159">remises which<text:s/></text:span><text:span text:style-name="T160">shall</text:span><text:span text:style-name="T161"><text:s/>result in a judgment against you including costs and necessary disbursements together with possible statutory damages as allowed by law for such unlawful detention.</text:span></text:p>
      <text:p text:style-name="P162"/>
      <text:p text:style-name="P163"/>
      <text:p text:style-name="Normal"><text:span text:style-name="T164">Landlord</text:span><text:span text:style-name="T165"><text:s/>Signature</text:span><text:span text:style-name="T166">:<text:s/></text:span><text:a xlink:href="https://esign.com/" office:target-frame-name="_top" xlink:show="replace"><text:span text:style-name="T167">________________________</text:span></text:a><text:span text:style-name="T168"><text:s/>Date: ______________</text:span></text:p>
      <text:p text:style-name="P169">Print Name:<text:s/>________________________</text:p>
      <text:p text:style-name="P170">Address:<text:s/>________________________</text:p>
      <text:p text:style-name="P171">Telephone:<text:s/>(____) ____-______</text:p>
      <text:p text:style-name="P172">E-Mail:<text:s/>________________________</text:p>
      <text:p text:style-name="P173"/>
      <text:soft-page-break/>
      <text:p text:style-name="P174">AFFIDAVIT OF SERVICE</text:p>
      <text:p text:style-name="P175"/>
      <text:p text:style-name="Normal"><text:span text:style-name="T176">County of<text:s/></text:span><text:span text:style-name="T177">[COUNTY]</text:span></text:p>
      <text:p text:style-name="Normal"><text:span text:style-name="T178">State of<text:s/></text:span><text:span text:style-name="T179">[STATE]</text:span></text:p>
      <text:p text:style-name="P180"/>
      <text:p text:style-name="Normal"><text:span text:style-name="T181">Date:<text:s/></text:span><text:span text:style-name="T182">[DATE]</text:span></text:p>
      <text:p text:style-name="P183"/>
      <text:p text:style-name="Normal"><text:span text:style-name="T184">I.<text:s/></text:span><text:span text:style-name="T185">SERVER</text:span><text:span text:style-name="T186">.<text:s/></text:span><text:span text:style-name="T187">I,<text:s/></text:span><text:span text:style-name="T188">[SERVER'S NAME]</text:span><text:span text:style-name="T189"><text:s/></text:span><text:span text:style-name="T190">(“Server”), declare under penalty of perjury that<text:s/></text:span><text:span text:style-name="T191">a notice for eviction<text:s/></text:span><text:span text:style-name="T192">w</text:span><text:span text:style-name="T193">as</text:span><text:span text:style-name="T194"><text:s/>delivered and served in the following manner:</text:span></text:p>
      <text:p text:style-name="P195"/>
      <text:p text:style-name="Normal"><text:span text:style-name="T196">II</text:span><text:span text:style-name="T197">.<text:s/></text:span><text:span text:style-name="T198">RECIPIENT</text:span><text:span text:style-name="T199">.<text:s/></text:span><text:span text:style-name="T200">The<text:s/></text:span><text:span text:style-name="T201">notice for eviction<text:s/></text:span><text:span text:style-name="T202">w</text:span><text:span text:style-name="T203">as</text:span><text:span text:style-name="T204"><text:s/>delivered to:</text:span></text:p>
      <text:list text:style-name="LFO9" text:continue-numbering="true">
        <text:list-item>
          <text:p text:style-name="P205"><text:span text:style-name="T206">Defendant/Respondent:<text:s/></text:span><text:span text:style-name="T207">[RECIPIENT'S NAME]</text:span><text:span text:style-name="T208"><text:s/></text:span><text:span text:style-name="T209">(“Recipient”)</text:span></text:p>
        </text:list-item>
        <text:list-item>
          <text:p text:style-name="P210"><text:span text:style-name="T211">Address/Location:<text:s/></text:span><text:span text:style-name="T212">[ADDRESS/LOCATION]</text:span></text:p>
        </text:list-item>
        <text:list-item>
          <text:p text:style-name="P213"><text:span text:style-name="T214">Date &amp; Time:<text:s/></text:span><text:span text:style-name="T215">[DATE]</text:span><text:span text:style-name="T216"><text:s/>Time:<text:s/></text:span><text:span text:style-name="T217">[TIME]</text:span><text:span text:style-name="T218"><text:s/></text:span><text:span text:style-name="T219">☐</text:span><text:span text:style-name="T220"><text:s/>AM<text:s/></text:span><text:span text:style-name="T221">☐</text:span><text:span text:style-name="T222"><text:s/>PM</text:span></text:p>
        </text:list-item>
      </text:list>
      <text:p text:style-name="P223"/>
      <text:p text:style-name="Normal"><text:span text:style-name="T224">I</text:span><text:span text:style-name="T225">II</text:span><text:span text:style-name="T226">. DELIVERY</text:span><text:span text:style-name="T227">. The Recipient received the<text:s/></text:span><text:span text:style-name="T228">eviction notice</text:span><text:span text:style-name="T229"><text:s/>by: (check one)</text:span></text:p>
      <text:p text:style-name="P230"/>
      <text:p text:style-name="P231"><text:span text:style-name="T232">☐</text:span><text:span text:style-name="T233"><text:s/>-<text:s/></text:span><text:span text:style-name="T234">Mail</text:span><text:span text:style-name="T235">. The Server</text:span><text:span text:style-name="T236"><text:s/>sent the<text:s/></text:span><text:span text:style-name="T237">eviction notice</text:span><text:span text:style-name="T238"><text:s/>in the mail by: (check one)</text:span></text:p>
      <text:p text:style-name="P239"><text:span text:style-name="T240">☐</text:span><text:span text:style-name="T241"><text:s/>- Standard Mail</text:span></text:p>
      <text:p text:style-name="P242"><text:span text:style-name="T243">☐</text:span><text:span text:style-name="T244"><text:s/>- Certified Mail (with return receipt)</text:span></text:p>
      <text:p text:style-name="P245"><text:span text:style-name="T246">☐</text:span><text:span text:style-name="T247"><text:s/>- FedEx</text:span></text:p>
      <text:p text:style-name="P248"><text:span text:style-name="T249">☐</text:span><text:span text:style-name="T250"><text:s/>- UPS</text:span></text:p>
      <text:p text:style-name="P251"><text:span text:style-name="T252">☐</text:span><text:span text:style-name="T253"><text:s/>- Other</text:span></text:p>
      <text:p text:style-name="P254"><text:span text:style-name="T255">☐</text:span><text:span text:style-name="T256"><text:s/>-<text:s/></text:span><text:span text:style-name="T257">Direct Service</text:span><text:span text:style-name="T258">. The Server handed the<text:s/></text:span><text:span text:style-name="T259">eviction notice</text:span><text:span text:style-name="T260"><text:s/>to a person identified as the Recipient.</text:span></text:p>
      <text:p text:style-name="P261"><text:span text:style-name="T262">☐</text:span><text:span text:style-name="T263"><text:s/>-<text:s/></text:span><text:span text:style-name="T264">Someone at the Residence</text:span><text:span text:style-name="T265">. The Server handed the<text:s/></text:span><text:span text:style-name="T266">eviction notice<text:s/></text:span><text:span text:style-name="T267">to someone who identified as living at the residence and stated their name is:<text:s/></text:span><text:span text:style-name="T268">[INDIVIDUAL'S NAME]</text:span><text:span text:style-name="T269">.</text:span></text:p>
      <text:p text:style-name="P270"><text:span text:style-name="T271">☐</text:span><text:span text:style-name="T272"><text:s/>-<text:s/></text:span><text:span text:style-name="T273">Someone at the Workplace</text:span><text:span text:style-name="T274">. The Server handed the<text:s/></text:span><text:span text:style-name="T275">eviction notice<text:s/></text:span><text:span text:style-name="T276">to someone who identified to be the Recipient’s co-worker and stated their name is:<text:s/></text:span><text:span text:style-name="T277">[INDIVIDUAL'S NAME]</text:span><text:span text:style-name="T278">.</text:span></text:p>
      <text:p text:style-name="P279"><text:span text:style-name="T280">☐</text:span><text:span text:style-name="T281"><text:s/>-<text:s/></text:span><text:span text:style-name="T282">Leaving at the Residence</text:span><text:span text:style-name="T283">.<text:s/></text:span><text:span text:style-name="T284">The Server left the<text:s/></text:span><text:span text:style-name="T285">eviction notice<text:s/></text:span><text:span text:style-name="T286">in the following area:<text:s/></text:span><text:span text:style-name="T287">[INDIVIDUAL'S NAME]</text:span><text:span text:style-name="T288">.</text:span></text:p>
      <text:p text:style-name="P289"><text:span text:style-name="T290">☐</text:span><text:span text:style-name="T291"><text:s/>-<text:s/></text:span><text:span text:style-name="T292">Recipient Rejected Delivery</text:span><text:span text:style-name="T293">. The Server</text:span><text:span text:style-name="T294"><text:s/>delivered the<text:s/></text:span><text:span text:style-name="T295">eviction notice<text:s/></text:span><text:span text:style-name="T296">to the Recipient in-person and did not accept delivery.</text:span></text:p>
      <text:p text:style-name="P297"><text:span text:style-name="T298">☐</text:span><text:span text:style-name="T299"><text:s/>-<text:s/></text:span><text:span text:style-name="T300">Other</text:span><text:span text:style-name="T301">.<text:s/></text:span><text:span text:style-name="T302">[OTHER METHOD OF DELIVERY]</text:span><text:span text:style-name="T303">.</text:span></text:p>
      <text:p text:style-name="P304"/>
      <text:p text:style-name="Normal"><text:span text:style-name="T305">I</text:span><text:span text:style-name="T306">V. VERIFICATION</text:span><text:span text:style-name="T307">. I declare under penalty of perjury under the laws located in this State that the foregoing is true and correct.</text:span></text:p>
      <text:p text:style-name="P308"/>
      <text:p text:style-name="P309"/>
      <text:p text:style-name="Normal"><text:span text:style-name="T310">Server</text:span><text:span text:style-name="T311"><text:s/>Signature</text:span><text:span text:style-name="T312">:<text:s/></text:span><text:a xlink:href="https://esign.com/" office:target-frame-name="_top" xlink:show="replace"><text:span text:style-name="T313">________________________</text:span></text:a><text:span text:style-name="T314"><text:s/>Date: ______________</text:span></text:p>
      <text:p text:style-name="Normal"><text:span text:style-name="T31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Eviction Notice Template</dc:title>
    <dc:description/>
    <dc:subject/>
    <meta:initial-creator>eForms</meta:initial-creator>
    <dc:creator>Ryan McDonald</dc:creator>
    <meta:creation-date>2022-03-02T21:32:00Z</meta:creation-date>
    <dc:date>2022-03-02T21:32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05" meta:character-count="3849" meta:row-count="102" meta:non-whitespace-character-count="3292"/>
  </office:meta>
</office:document-meta>
</file>