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13in"/>
    </style:style>
    <style:style style:name="P3" style:parent-style-name="Normal" style:family="paragraph">
      <style:paragraph-properties fo:text-align="center" fo:margin-top="0.0451in" fo:margin-left="0.8152in" fo:margin-right="0.8715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letter-spacing="-0.0027in"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letter-spacing="-0.002in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-0.0027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letter-spacing="0.0409i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BodyText" style:family="paragraph">
      <style:text-properties fo:font-size="13pt" style:font-size-asian="13pt"/>
    </style:style>
    <style:style style:name="P14" style:parent-style-name="BodyText" style:family="paragraph">
      <style:text-properties fo:font-size="13pt" style:font-size-asian="13pt"/>
    </style:style>
    <style:style style:name="P15" style:parent-style-name="BodyText" style:family="paragraph">
      <style:paragraph-properties fo:margin-top="0.0076in"/>
      <style:text-properties fo:font-size="12.5pt" style:font-size-asian="12.5pt"/>
    </style:style>
    <style:style style:name="P16" style:parent-style-name="Normal" style:family="paragraph">
      <style:paragraph-properties fo:margin-left="0.0694in">
        <style:tab-stops>
          <style:tab-stop style:type="left" style:position="1in"/>
          <style:tab-stop style:type="left" style:position="4.9548in"/>
        </style:tab-stops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margin-top="0.0069in"/>
      <style:text-properties fo:font-size="10pt" style:font-size-asian="10pt"/>
    </style:style>
    <style:style style:name="P22" style:parent-style-name="Normal" style:family="paragraph">
      <style:paragraph-properties fo:margin-left="0.0694in">
        <style:tab-stops>
          <style:tab-stop style:type="left" style:position="6.4729in"/>
        </style:tab-stops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06in" fo:font-size="12pt" style:font-size-asian="12pt"/>
    </style:style>
    <style:style style:name="T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margin-top="0.0006in"/>
      <style:text-properties fo:font-size="10.5pt" style:font-size-asian="10.5pt"/>
    </style:style>
    <style:style style:name="P28" style:parent-style-name="Normal" style:family="paragraph">
      <style:paragraph-properties fo:margin-left="0.5694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13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2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41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013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0.0006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02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-0.0006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13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06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06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BodyText" style:family="paragraph">
      <style:paragraph-properties fo:margin-top="0.0006in"/>
    </style:style>
    <style:style style:name="P51" style:parent-style-name="Normal" style:family="paragraph">
      <style:paragraph-properties fo:margin-top="0.0284in" fo:line-height="115%" fo:margin-left="0.0694in" fo:margin-right="0.2576in">
        <style:tab-stops>
          <style:tab-stop style:type="left" style:position="3.8604in"/>
          <style:tab-stop style:type="left" style:position="4.527in"/>
        </style:tab-stops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0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13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395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BodyText" style:family="paragraph">
      <style:paragraph-properties fo:margin-top="0.0034in"/>
    </style:style>
    <style:style style:name="P68" style:parent-style-name="BodyText" style:family="paragraph">
      <style:paragraph-properties fo:margin-top="0.0006in"/>
      <style:text-properties fo:font-size="12.5pt" style:font-size-asian="12.5pt"/>
    </style:style>
    <style:style style:name="P69" style:parent-style-name="BodyText" style:family="paragraph">
      <style:text-properties fo:font-size="10pt" style:font-size-asian="10pt"/>
    </style:style>
    <style:style style:name="P70" style:parent-style-name="BodyText" style:family="paragraph">
      <style:paragraph-properties fo:margin-top="0.0048in"/>
    </style:style>
    <style:style style:name="P71" style:parent-style-name="BodyText" style:family="paragraph">
      <style:paragraph-properties fo:text-align="center" fo:line-height="0.175in" fo:margin-left="0.8152in" fo:margin-right="0.477in">
        <style:tab-stops/>
      </style:paragraph-properties>
    </style:style>
    <style:style style:name="P72" style:parent-style-name="BodyText" style:family="paragraph">
      <style:text-properties fo:font-size="10pt" style:font-size-asian="10pt"/>
    </style:style>
    <style:style style:name="P73" style:parent-style-name="BodyText" style:family="paragraph">
      <style:paragraph-properties fo:margin-top="0.0055in"/>
    </style:style>
    <style:style style:name="P74" style:parent-style-name="BodyText" style:family="paragraph">
      <style:paragraph-properties fo:margin-top="0.0013in" fo:line-height="0.175in" fo:margin-left="3.0701in">
        <style:tab-stops/>
      </style:paragraph-properties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27in"/>
    </style:style>
    <style:style style:name="P78" style:parent-style-name="BodyText" style:family="paragraph">
      <style:paragraph-properties fo:line-height="0.175in" fo:margin-left="4.2166in">
        <style:tab-stops/>
      </style:paragraph-properties>
    </style:style>
    <style:style style:name="T79" style:parent-style-name="DefaultParagraphFont" style:family="text">
      <style:text-properties fo:letter-spacing="-0.0027in"/>
    </style:style>
    <style:style style:name="P80" style:parent-style-name="BodyText" style:family="paragraph">
      <style:text-properties fo:font-size="10pt" style:font-size-asian="10pt"/>
    </style:style>
    <style:style style:name="P81" style:parent-style-name="BodyText" style:family="paragraph">
      <style:paragraph-properties fo:margin-top="0.0055in"/>
    </style:style>
    <style:style style:name="P82" style:parent-style-name="BodyText" style:family="paragraph">
      <style:paragraph-properties fo:text-align="center" fo:margin-top="0.0013in" fo:margin-left="0.8152in" fo:margin-right="0.0472in">
        <style:tab-stops/>
      </style:paragraph-properties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text-properties fo:font-size="10pt" style:font-size-asian="10pt"/>
    </style:style>
    <style:style style:name="P85" style:parent-style-name="BodyText" style:family="paragraph">
      <style:paragraph-properties fo:margin-top="0.0055in"/>
    </style:style>
    <style:style style:name="P86" style:parent-style-name="BodyText" style:family="paragraph">
      <style:paragraph-properties fo:margin-top="0.0013in" fo:margin-left="3.0701in">
        <style:tab-stops/>
      </style:paragraph-properties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2in"/>
    </style:style>
    <style:style style:name="P90" style:parent-style-name="BodyText" style:family="paragraph">
      <style:text-properties fo:font-size="10pt" style:font-size-asian="10pt"/>
    </style:style>
    <style:style style:name="P91" style:parent-style-name="BodyText" style:family="paragraph">
      <style:paragraph-properties fo:margin-top="0.0013in"/>
    </style:style>
    <style:style style:name="P92" style:parent-style-name="BodyText" style:family="paragraph">
      <style:paragraph-properties fo:text-align="center" fo:margin-top="0.0013in" fo:margin-left="0.8152in" fo:margin-right="0.1409in">
        <style:tab-stops/>
      </style:paragraph-properties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text-properties fo:font-size="12pt" style:font-size-asian="12pt"/>
    </style:style>
    <style:style style:name="P95" style:parent-style-name="Normal" style:family="paragraph">
      <style:paragraph-properties fo:text-align="center" fo:margin-top="0.0993in" fo:margin-left="0.8152in" fo:margin-right="0.8395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fo:letter-spacing="-0.002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letter-spacing="-0.0006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BodyText" style:family="paragraph">
      <style:paragraph-properties fo:margin-top="0.084in" fo:line-height="116%" fo:margin-left="0.0694in" fo:text-indent="0.4993in">
        <style:tab-stops/>
      </style:paragraph-properties>
    </style:style>
    <style:style style:name="T102" style:parent-style-name="DefaultParagraphFont" style:family="text">
      <style:text-properties fo:letter-spacing="0.0125in"/>
    </style:style>
    <style:style style:name="T103" style:parent-style-name="DefaultParagraphFont" style:family="text">
      <style:text-properties fo:letter-spacing="0.0125in"/>
    </style:style>
    <style:style style:name="T104" style:parent-style-name="DefaultParagraphFont" style:family="text">
      <style:text-properties fo:letter-spacing="0.0131in"/>
    </style:style>
    <style:style style:name="T105" style:parent-style-name="DefaultParagraphFont" style:family="text">
      <style:text-properties fo:letter-spacing="0.0104in"/>
    </style:style>
    <style:style style:name="T106" style:parent-style-name="DefaultParagraphFont" style:family="text">
      <style:text-properties fo:letter-spacing="0.0131in"/>
    </style:style>
    <style:style style:name="T107" style:parent-style-name="DefaultParagraphFont" style:family="text">
      <style:text-properties fo:letter-spacing="0.0138in"/>
    </style:style>
    <style:style style:name="T108" style:parent-style-name="DefaultParagraphFont" style:family="text">
      <style:text-properties fo:letter-spacing="0.0104in"/>
    </style:style>
    <style:style style:name="T109" style:parent-style-name="DefaultParagraphFont" style:family="text">
      <style:text-properties fo:letter-spacing="0.0111in"/>
    </style:style>
    <style:style style:name="T110" style:parent-style-name="DefaultParagraphFont" style:family="text">
      <style:text-properties fo:letter-spacing="0.0118in"/>
    </style:style>
    <style:style style:name="T111" style:parent-style-name="DefaultParagraphFont" style:family="text">
      <style:text-properties fo:letter-spacing="0.0125in"/>
    </style:style>
    <style:style style:name="T112" style:parent-style-name="DefaultParagraphFont" style:family="text">
      <style:text-properties fo:letter-spacing="0.0131in"/>
    </style:style>
    <style:style style:name="T113" style:parent-style-name="DefaultParagraphFont" style:family="text">
      <style:text-properties fo:letter-spacing="0.0111in"/>
    </style:style>
    <style:style style:name="T114" style:parent-style-name="DefaultParagraphFont" style:family="text">
      <style:text-properties fo:letter-spacing="0.0104in"/>
    </style:style>
    <style:style style:name="T115" style:parent-style-name="DefaultParagraphFont" style:family="text">
      <style:text-properties fo:letter-spacing="0.0118in"/>
    </style:style>
    <style:style style:name="T116" style:parent-style-name="DefaultParagraphFont" style:family="text">
      <style:text-properties fo:letter-spacing="0.0104in"/>
    </style:style>
    <style:style style:name="T117" style:parent-style-name="DefaultParagraphFont" style:family="text">
      <style:text-properties fo:letter-spacing="0.0118in"/>
    </style:style>
    <style:style style:name="T118" style:parent-style-name="DefaultParagraphFont" style:family="text">
      <style:text-properties fo:letter-spacing="0.0104in"/>
    </style:style>
    <style:style style:name="T119" style:parent-style-name="DefaultParagraphFont" style:family="text">
      <style:text-properties fo:letter-spacing="-0.0361in"/>
    </style:style>
    <style:style style:name="T120" style:parent-style-name="DefaultParagraphFont" style:family="text">
      <style:text-properties fo:letter-spacing="0.0069in"/>
    </style:style>
    <style:style style:name="T121" style:parent-style-name="DefaultParagraphFont" style:family="text">
      <style:text-properties fo:letter-spacing="0.0034in"/>
    </style:style>
    <style:style style:name="T122" style:parent-style-name="DefaultParagraphFont" style:family="text">
      <style:text-properties fo:letter-spacing="0.0034in"/>
    </style:style>
    <style:style style:name="T123" style:parent-style-name="DefaultParagraphFont" style:family="text">
      <style:text-properties fo:letter-spacing="0.0034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34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27in"/>
    </style:style>
    <style:style style:name="T129" style:parent-style-name="DefaultParagraphFont" style:family="text">
      <style:text-properties fo:letter-spacing="0.0027in"/>
    </style:style>
    <style:style style:name="T130" style:parent-style-name="DefaultParagraphFont" style:family="text">
      <style:text-properties fo:letter-spacing="0.0034in"/>
    </style:style>
    <style:style style:name="T131" style:parent-style-name="DefaultParagraphFont" style:family="text">
      <style:text-properties fo:letter-spacing="0.0027in"/>
    </style:style>
    <style:style style:name="T132" style:parent-style-name="DefaultParagraphFont" style:family="text">
      <style:text-properties fo:letter-spacing="0.002in"/>
    </style:style>
    <style:style style:name="T133" style:parent-style-name="DefaultParagraphFont" style:family="text">
      <style:text-properties fo:letter-spacing="0.0027in"/>
    </style:style>
    <style:style style:name="T134" style:parent-style-name="DefaultParagraphFont" style:family="text">
      <style:text-properties fo:letter-spacing="0.002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9in"/>
    </style:style>
    <style:style style:name="P137" style:parent-style-name="BodyText" style:family="paragraph">
      <style:paragraph-properties fo:margin-top="0.1402in" fo:margin-left="1.0694in">
        <style:tab-stops>
          <style:tab-stop style:type="left" style:position="2.0583in"/>
          <style:tab-stop style:type="left" style:position="3.0152in"/>
        </style:tab-stops>
      </style:paragraph-properties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letter-spacing="-0.0041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06in"/>
    </style:style>
    <style:style style:name="P146" style:parent-style-name="BodyText" style:family="paragraph">
      <style:paragraph-properties fo:margin-top="0.0041in"/>
      <style:text-properties fo:font-size="10pt" style:font-size-asian="10pt"/>
    </style:style>
    <style:style style:name="P147" style:parent-style-name="BodyText" style:family="paragraph">
      <style:paragraph-properties fo:margin-top="0.0638in" fo:line-height="122%" fo:margin-left="1.0694in" fo:margin-right="1.0486in">
        <style:tab-stops>
          <style:tab-stop style:type="left" style:position="3.2in"/>
          <style:tab-stop style:type="left" style:position="4.1569in"/>
        </style:tab-stops>
      </style:paragraph-properties>
    </style:style>
    <style:style style:name="T148" style:parent-style-name="DefaultParagraphFont" style:family="text">
      <style:text-properties fo:letter-spacing="-0.0034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361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298in" fo:margin-left="1.0694in">
        <style:tab-stops>
          <style:tab-stop style:type="left" style:position="0.1965in"/>
          <style:tab-stop style:type="left" style:position="0.7444in"/>
          <style:tab-stop style:type="left" style:position="1.0791in"/>
          <style:tab-stop style:type="left" style:position="1.5986in"/>
          <style:tab-stop style:type="left" style:position="1.8631in"/>
          <style:tab-stop style:type="left" style:position="2.0784in"/>
          <style:tab-stop style:type="left" style:position="2.9812in"/>
          <style:tab-stop style:type="left" style:position="3.4493in"/>
          <style:tab-stop style:type="left" style:position="3.7076in"/>
          <style:tab-stop style:type="left" style:position="4.0423in"/>
          <style:tab-stop style:type="left" style:position="4.6215in"/>
          <style:tab-stop style:type="left" style:position="5.3444in"/>
        </style:tab-stops>
      </style:paragraph-properties>
    </style:style>
    <style:style style:name="P161" style:parent-style-name="Normal" style:family="paragraph">
      <style:paragraph-properties fo:margin-top="0.0583in" fo:margin-left="1.0673in">
        <style:tab-stops>
          <style:tab-stop style:type="left" style:position="1.809in"/>
          <style:tab-stop style:type="left" style:position="2.8284in"/>
        </style:tab-stops>
      </style:paragraph-properties>
    </style:style>
    <style:style style:name="T162" style:parent-style-name="DefaultParagraphFont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text-position="-9% 100%" fo:font-size="12pt" style:font-size-asian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text-position="-9% 100%" fo:font-size="12pt" style:font-size-asian="12pt"/>
    </style:style>
    <style:style style:name="T165" style:parent-style-name="DefaultParagraphFont" style:family="text">
      <style:text-properties fo:letter-spacing="-0.0166in" style:text-position="-9% 100%" fo:font-size="12pt" style:font-size-asian="12pt"/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text-position="-18.1% 100%" fo:font-size="12pt" style:font-size-asian="12pt"/>
    </style:style>
    <style:style style:name="P168" style:parent-style-name="BodyText" style:family="paragraph">
      <style:paragraph-properties fo:margin-top="0.0069in"/>
      <style:text-properties fo:font-size="7pt" style:font-size-asian="7pt"/>
    </style:style>
    <style:style style:name="S1" style:family="section">
      <style:section-properties fo:margin-left="0in" fo:margin-right="0in" style:writing-mode="lr-tb">
        <style:columns fo:column-count="3">
          <style:column style:rel-width="7416*" fo:start-indent="0in" fo:end-indent="0.0965in"/>
          <style:column style:rel-width="966*" fo:start-indent="0.0972in" fo:end-indent="0.1527in"/>
          <style:column style:rel-width="1218*" fo:start-indent="0.1534in" fo:end-indent="0in"/>
        </style:columns>
      </style:section-properties>
    </style:style>
    <style:style style:name="P169" style:parent-style-name="BodyText" style:family="paragraph">
      <style:paragraph-properties fo:margin-top="0.0638in" fo:margin-left="0.0694in">
        <style:tab-stops>
          <style:tab-stop style:type="left" style:position="2.9368in"/>
          <style:tab-stop style:type="left" style:position="3.8937in"/>
          <style:tab-stop style:type="left" style:position="4.9555in"/>
        </style:tab-stops>
      </style:paragraph-properties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7" style:parent-style-name="BodyText" style:family="paragraph">
      <style:paragraph-properties fo:break-before="column" fo:margin-top="0.0638in" fo:margin-left="0.0694in">
        <style:tab-stops/>
      </style:paragraph-properties>
    </style:style>
    <style:style style:name="P178" style:parent-style-name="BodyText" style:family="paragraph">
      <style:paragraph-properties fo:break-before="column" fo:margin-top="0.0638in" fo:margin-left="0.0694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79" style:parent-style-name="BodyText" style:family="paragraph">
      <style:text-properties fo:font-size="10pt" style:font-size-asian="10pt"/>
    </style:style>
    <style:style style:name="P180" style:parent-style-name="BodyText" style:family="paragraph">
      <style:text-properties fo:font-size="10pt" style:font-size-asian="10pt"/>
    </style:style>
    <style:style style:name="P181" style:parent-style-name="BodyText" style:family="paragraph">
      <style:paragraph-properties fo:margin-top="0.0027in"/>
      <style:text-properties fo:font-size="5.5pt" style:font-size-asian="5.5pt"/>
    </style:style>
    <style:style style:name="P182" style:parent-style-name="BodyText" style:family="paragraph">
      <style:paragraph-properties fo:line-height="0.0138in" fo:margin-left="3.5701in">
        <style:tab-stops/>
      </style:paragraph-properties>
    </style:style>
    <style:style style:name="T183" style:parent-style-name="DefaultParagraphFont" style:family="text">
      <style:text-properties fo:font-size="1pt" style:font-size-asian="1pt"/>
    </style:style>
    <style:style style:name="P184" style:parent-style-name="BodyText" style:family="paragraph">
      <style:paragraph-properties fo:text-align="end" fo:margin-top="0.0145in" fo:margin-right="1.2361in"/>
    </style:style>
    <style:style style:family="graphic" style:name="a12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613in" svg:stroke-color="#000000" svg:stroke-opacity="100%" draw:stroke-linejoin="round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KENTUCKY<text:span text:style-name="T2"><text:s/></text:span>15 DAY NOTICE TO VACATE</text:p>
      <text:p text:style-name="P3"><text:span text:style-name="T4">NONCOMPLIANCE</text:span><text:span text:style-name="T5"><text:s/></text:span><text:span text:style-name="T6">IN</text:span><text:span text:style-name="T7"><text:s/></text:span><text:span text:style-name="T8">ACCORDANCE</text:span><text:span text:style-name="T9"><text:s/></text:span><text:span text:style-name="T10">WITH</text:span><text:span text:style-name="T11"><text:s/></text:span><text:span text:style-name="T12">§ 383.660</text:span></text:p>
      <text:p text:style-name="P13"/>
      <text:p text:style-name="P14"/>
      <text:p text:style-name="P15"/>
      <text:p text:style-name="P16"><text:span text:style-name="T17">DATE:</text:span><text:span text:style-name="T18"><text:tab/></text:span><text:span text:style-name="T19"><text:s/></text:span><text:span text:style-name="T20"><text:tab/></text:span></text:p>
      <text:p text:style-name="P21"/>
      <text:p text:style-name="P22"><text:span text:style-name="T23">TO:<text:s/></text:span><text:span text:style-name="T24"><text:s/></text:span><text:span text:style-name="T25"><text:s/></text:span><text:span text:style-name="T26"><text:tab/></text:span></text:p>
      <text:p text:style-name="P27"/>
      <text:p text:style-name="P28"><text:span text:style-name="T29">You</text:span><text:span text:style-name="T30"><text:s/></text:span><text:span text:style-name="T31">are</text:span><text:span text:style-name="T32"><text:s/></text:span><text:span text:style-name="T33">hereby</text:span><text:span text:style-name="T34"><text:s/></text:span><text:span text:style-name="T35">notified</text:span><text:span text:style-name="T36"><text:s/></text:span><text:span text:style-name="T37">that</text:span><text:span text:style-name="T38"><text:s/></text:span><text:span text:style-name="T39">you are</text:span><text:span text:style-name="T40"><text:s/></text:span><text:span text:style-name="T41">to</text:span><text:span text:style-name="T42"><text:s/></text:span><text:span text:style-name="T43">vacate</text:span><text:span text:style-name="T44"><text:s/></text:span><text:span text:style-name="T45">the premises</text:span><text:span text:style-name="T46"><text:s/></text:span><text:span text:style-name="T47">located</text:span><text:span text:style-name="T48"><text:s/></text:span><text:span text:style-name="T49">at:</text:span></text:p>
      <text:p text:style-name="P50"><draw:custom-shape svg:x="1.02153in" svg:y="0.21736in" svg:width="6.5in" svg:height="0.00139in" draw:z-index="487587840" draw:id="id0" draw:style-name="a0" draw:name="docshape1" text:anchor-type="paragraph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/text:p>
      <text:p text:style-name="P51"><text:span text:style-name="T52">within</text:span><text:span text:style-name="T53"><text:s/></text:span><text:span text:style-name="T54">15</text:span><text:span text:style-name="T55"><text:s/></text:span><text:span text:style-name="T56">days which</text:span><text:span text:style-name="T57"><text:s/></text:span><text:span text:style-name="T58">ends on</text:span><text:span text:style-name="T59"><text:tab/></text:span><text:span text:style-name="T60">, 20</text:span><text:span text:style-name="T61"><text:tab/></text:span><text:span text:style-name="T62">, unless the following lease</text:span><text:span text:style-name="T63"><text:s/></text:span><text:span text:style-name="T64">violation can</text:span><text:span text:style-name="T65"><text:s/></text:span><text:span text:style-name="T66">be re-mediated:</text:span></text:p>
      <text:p text:style-name="P67"><draw:custom-shape svg:x="1in" svg:y="0.18819in" svg:width="6.5in" svg:height="0.00139in" draw:z-index="487588352" draw:id="id1" draw:style-name="a1" draw:name="docshape2" text:anchor-type="paragraph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draw:custom-shape svg:x="1in" svg:y="0.40903in" svg:width="6.5in" svg:height="0.00139in" draw:z-index="487588864" draw:id="id2" draw:style-name="a2" draw:name="docshape3" text:anchor-type="paragraph"><svg:title/><svg:desc/><draw:enhanced-geometry draw:type="non-primitive" svg:viewBox="0 0 5943600 1270" draw:enhanced-path="M 0 0 L 594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3600 / ?f6"/><draw:equation draw:name="f11" draw:formula="1270 / ?f7"/></draw:enhanced-geometry></draw:custom-shape></text:p>
      <text:p text:style-name="P68"/>
      <text:p text:style-name="P69"/>
      <text:p text:style-name="P70"><draw:custom-shape svg:x="4.00069in" svg:y="0.18125in" svg:width="3.36181in" svg:height="0.00139in" draw:z-index="487589376" draw:id="id3" draw:style-name="a3" draw:name="docshape4" text:anchor-type="paragraph"><svg:title/><svg:desc/><draw:enhanced-geometry draw:type="non-primitive" svg:viewBox="0 0 3074035 1270" draw:enhanced-path="M 0 0 L 3073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4035"/><draw:equation draw:name="f7" draw:formula="?f4 / 1270"/><draw:equation draw:name="f8" draw:formula="0 / ?f6"/><draw:equation draw:name="f9" draw:formula="0 / ?f7"/><draw:equation draw:name="f10" draw:formula="3073400 / ?f6"/><draw:equation draw:name="f11" draw:formula="3074035 / ?f6"/><draw:equation draw:name="f12" draw:formula="1270 / ?f7"/></draw:enhanced-geometry></draw:custom-shape></text:p>
      <text:p text:style-name="P71">SIGNATURE</text:p>
      <text:p text:style-name="P72"/>
      <text:p text:style-name="P73"><draw:custom-shape svg:x="4.00069in" svg:y="0.16667in" svg:width="3.50069in" svg:height="0.00139in" draw:z-index="487589888" draw:id="id4" draw:style-name="a4" draw:name="docshape5" text:anchor-type="paragraph"><svg:title/><svg:desc/><draw:enhanced-geometry draw:type="non-primitive" svg:viewBox="0 0 3201035 1270" draw:enhanced-path="M 0 0 L 320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1035"/><draw:equation draw:name="f7" draw:formula="?f4 / 1270"/><draw:equation draw:name="f8" draw:formula="0 / ?f6"/><draw:equation draw:name="f9" draw:formula="0 / ?f7"/><draw:equation draw:name="f10" draw:formula="3201035 / ?f6"/><draw:equation draw:name="f11" draw:formula="1270 / ?f7"/></draw:enhanced-geometry></draw:custom-shape></text:p>
      <text:p text:style-name="P74">NAME<text:span text:style-name="T75"><text:s/></text:span>OF<text:span text:style-name="T76"><text:s/></text:span>LANDLORD/PROPERTY<text:span text:style-name="T77"><text:s/></text:span>MANAGER</text:p>
      <text:p text:style-name="P78">(circle<text:span text:style-name="T79"><text:s/></text:span>one)</text:p>
      <text:p text:style-name="P80"/>
      <text:p text:style-name="P81"><draw:custom-shape svg:x="4.00069in" svg:y="0.16667in" svg:width="3.50069in" svg:height="0.00139in" draw:z-index="487590400" draw:id="id5" draw:style-name="a5" draw:name="docshape6" text:anchor-type="paragraph"><svg:title/><svg:desc/><draw:enhanced-geometry draw:type="non-primitive" svg:viewBox="0 0 3201035 1270" draw:enhanced-path="M 0 0 L 320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1035"/><draw:equation draw:name="f7" draw:formula="?f4 / 1270"/><draw:equation draw:name="f8" draw:formula="0 / ?f6"/><draw:equation draw:name="f9" draw:formula="0 / ?f7"/><draw:equation draw:name="f10" draw:formula="3201035 / ?f6"/><draw:equation draw:name="f11" draw:formula="1270 / ?f7"/></draw:enhanced-geometry></draw:custom-shape></text:p>
      <text:p text:style-name="P82">STREET<text:span text:style-name="T83"><text:s/></text:span>ADDRESS</text:p>
      <text:p text:style-name="P84"/>
      <text:p text:style-name="P85"><draw:custom-shape svg:x="4.00069in" svg:y="0.16667in" svg:width="3.50069in" svg:height="0.00139in" draw:z-index="487590912" draw:id="id6" draw:style-name="a6" draw:name="docshape7" text:anchor-type="paragraph"><svg:title/><svg:desc/><draw:enhanced-geometry draw:type="non-primitive" svg:viewBox="0 0 3201035 1270" draw:enhanced-path="M 0 0 L 320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1035"/><draw:equation draw:name="f7" draw:formula="?f4 / 1270"/><draw:equation draw:name="f8" draw:formula="0 / ?f6"/><draw:equation draw:name="f9" draw:formula="0 / ?f7"/><draw:equation draw:name="f10" draw:formula="3201035 / ?f6"/><draw:equation draw:name="f11" draw:formula="1270 / ?f7"/></draw:enhanced-geometry></draw:custom-shape></text:p>
      <text:p text:style-name="P86">CITY,<text:span text:style-name="T87"><text:s/></text:span>STATE,<text:span text:style-name="T88"><text:s/></text:span>ZIP<text:span text:style-name="T89"><text:s/></text:span>CODE</text:p>
      <text:p text:style-name="P90"/>
      <text:p text:style-name="P91"><draw:custom-shape svg:x="4.00069in" svg:y="0.20208in" svg:width="3.50069in" svg:height="0.00139in" draw:z-index="487591424" draw:id="id7" draw:style-name="a7" draw:name="docshape8" text:anchor-type="paragraph"><svg:title/><svg:desc/><draw:enhanced-geometry draw:type="non-primitive" svg:viewBox="0 0 3201035 1270" draw:enhanced-path="M 0 0 L 320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1035"/><draw:equation draw:name="f7" draw:formula="?f4 / 1270"/><draw:equation draw:name="f8" draw:formula="0 / ?f6"/><draw:equation draw:name="f9" draw:formula="0 / ?f7"/><draw:equation draw:name="f10" draw:formula="3201035 / ?f6"/><draw:equation draw:name="f11" draw:formula="1270 / ?f7"/></draw:enhanced-geometry></draw:custom-shape></text:p>
      <text:p text:style-name="P92">PHONE<text:span text:style-name="T93"><text:s/></text:span>NUMBER</text:p>
      <text:p text:style-name="P94"/>
      <text:p text:style-name="P95"><text:span text:style-name="T96">PROOF</text:span><text:span text:style-name="T97"><text:s/></text:span><text:span text:style-name="T98">OF</text:span><text:span text:style-name="T99"><text:s/></text:span><text:span text:style-name="T100">SERVICE</text:span></text:p>
      <text:p text:style-name="P101">I,<text:span text:style-name="T102"><text:s/></text:span>the<text:span text:style-name="T103"><text:s/></text:span>undersigned,<text:span text:style-name="T104"><text:s/></text:span>being<text:span text:style-name="T105"><text:s/></text:span>at<text:span text:style-name="T106"><text:s/></text:span>least<text:span text:style-name="T107"><text:s/></text:span>18<text:span text:style-name="T108"><text:s/></text:span>years<text:span text:style-name="T109"><text:s/></text:span>of<text:span text:style-name="T110"><text:s/></text:span>age,<text:span text:style-name="T111"><text:s/></text:span>declare<text:span text:style-name="T112"><text:s/></text:span>under<text:span text:style-name="T113"><text:s/></text:span>penalty<text:span text:style-name="T114"><text:s/></text:span>of<text:span text:style-name="T115"><text:s/></text:span>perjury<text:span text:style-name="T116"><text:s/></text:span>that<text:span text:style-name="T117"><text:s/></text:span>I<text:span text:style-name="T118"><text:s/></text:span>served<text:span text:style-name="T119"><text:s/></text:span>this<text:span text:style-name="T120"><text:s/></text:span>notice<text:span text:style-name="T121"><text:s/></text:span>of<text:span text:style-name="T122"><text:s/></text:span>which<text:span text:style-name="T123"><text:s/></text:span>this<text:span text:style-name="T124"><text:s/></text:span>is<text:span text:style-name="T125"><text:s/></text:span>a<text:span text:style-name="T126"><text:s/></text:span>true<text:span text:style-name="T127"><text:s/></text:span>copy,<text:span text:style-name="T128"><text:s/></text:span>on<text:span text:style-name="T129"><text:s/></text:span>the<text:span text:style-name="T130"><text:s/></text:span>above­mentioned<text:span text:style-name="T131"><text:s/></text:span>tenant<text:span text:style-name="T132"><text:s/></text:span>in<text:span text:style-name="T133"><text:s/></text:span>possession<text:span text:style-name="T134"><text:s/></text:span>in the manner<text:span text:style-name="T135"><text:s/></text:span>indicated<text:span text:style-name="T136"><text:s/></text:span>below.</text:p>
      <text:p text:style-name="P137"><draw:custom-shape svg:x="1.51528in" svg:y="0.15972in" svg:width="0.14306in" svg:height="0.14306in" draw:z-index="15733248" draw:id="id8" draw:style-name="a8" draw:name="docshape9" text:anchor-type="paragraph"><svg:title/><svg:desc/><draw:enhanced-geometry draw:type="non-primitive" svg:viewBox="0 0 21600 21600" draw:enhanced-path="M 0 0 L 21600 0 21600 21600 0 21600 Z N"/></draw:custom-shape>On<text:span text:style-name="T138"><text:tab/></text:span>20<text:span text:style-name="T139"><text:tab/></text:span>I<text:span text:style-name="T140"><text:s/></text:span>handed<text:span text:style-name="T141"><text:s/></text:span>the<text:span text:style-name="T142"><text:s/></text:span>notice<text:span text:style-name="T143"><text:s/></text:span>to<text:span text:style-name="T144"><text:s/></text:span>the<text:span text:style-name="T145"><text:s/></text:span>tenant.</text:p>
      <text:p text:style-name="P146"/>
      <text:p text:style-name="P147"><draw:custom-shape svg:x="1.51528in" svg:y="0.08333in" svg:width="0.14306in" svg:height="0.14306in" draw:z-index="15733760" draw:id="id9" draw:style-name="a9" draw:name="docshape10" text:anchor-type="paragraph"><svg:title/><svg:desc/><draw:enhanced-geometry draw:type="non-primitive" svg:viewBox="0 0 21600 21600" draw:enhanced-path="M 0 0 L 21600 0 21600 21600 0 21600 Z N"/></draw:custom-shape>I<text:span text:style-name="T148"><text:s/></text:span>handed the notice<text:span text:style-name="T149"><text:s/></text:span>to<text:span text:style-name="T150"><text:s/></text:span>a person of<text:span text:style-name="T151"><text:s/></text:span>suitable<text:span text:style-name="T152"><text:s/></text:span>age and discretion<text:span text:style-name="T153"><text:s/></text:span>at<text:span text:style-name="T154"><text:s/></text:span>the<text:span text:style-name="T155"><text:s/></text:span>tenants<text:span text:style-name="T156"><text:s/></text:span>residence/business<text:span text:style-name="T157"><text:s/></text:span>on<text:span text:style-name="T158"><text:tab/></text:span>20<text:span text:style-name="T159"><text:tab/></text:span>,</text:p>
      <text:p text:style-name="P160"><draw:custom-shape svg:x="1.51528in" svg:y="0.14931in" svg:width="0.14306in" svg:height="0.14306in" draw:z-index="15734272" draw:id="id10" draw:style-name="a10" draw:name="docshape11" text:anchor-type="paragraph"><svg:title/><svg:desc/><draw:enhanced-geometry draw:type="non-primitive" svg:viewBox="0 0 21600 21600" draw:enhanced-path="M 0 0 L 21600 0 21600 21600 0 21600 Z N"/></draw:custom-shape>I<text:tab/>posted<text:tab/>the<text:tab/>notice<text:tab/>in<text:tab/>a<text:tab/>conspicuous<text:tab/>place<text:tab/>at<text:tab/>the<text:tab/>tenants<text:tab/>residence<text:tab/>on</text:p>
      <text:p text:style-name="P161"><draw:custom-shape svg:x="6.73819in" svg:y="0.47361in" svg:width="0.14306in" svg:height="0.14306in" draw:z-index="15735296" draw:id="id11" draw:style-name="a11" draw:name="docshape12" text:anchor-type="paragraph"><svg:title/><svg:desc/><draw:enhanced-geometry draw:type="non-primitive" svg:viewBox="0 0 21600 21600" draw:enhanced-path="M 0 0 L 21600 0 21600 21600 0 21600 Z N"/></draw:custom-shape><text:span text:style-name="T162"><text:s/></text:span><text:span text:style-name="T163"><text:tab/></text:span><text:span text:style-name="T164">,</text:span><text:span text:style-name="T165"><text:s/></text:span>20<text:span text:style-name="T166"><text:tab/></text:span><text:span text:style-name="T167">.</text:span></text:p>
      <text:p text:style-name="P168"/>
      <text:section text:name="Sect1" text:style-name="S1">
        <text:p text:style-name="P169"><draw:custom-shape svg:x="6.04931in" svg:y="0.08333in" svg:width="0.14306in" svg:height="0.14306in" draw:z-index="15734784" draw:id="id12" draw:style-name="a12" draw:name="docshape13" text:anchor-type="paragraph"><svg:title/><svg:desc/><draw:enhanced-geometry draw:type="non-primitive" svg:viewBox="0 0 21600 21600" draw:enhanced-path="M 0 0 L 21600 0 21600 21600 0 21600 Z N"/></draw:custom-shape>EXECUTED<text:span text:style-name="T170"><text:s/></text:span>ON<text:span text:style-name="T171"><text:tab/></text:span>20<text:span text:style-name="T172"><text:tab/></text:span>,<text:span text:style-name="T173"><text:s/></text:span>at<text:s/><text:span text:style-name="T174"><text:s/></text:span><text:span text:style-name="T175"><text:s/></text:span><text:span text:style-name="T176"><text:tab/></text:span></text:p>
        <text:p text:style-name="P177">A.M.</text:p>
        <text:p text:style-name="P178">P.M.</text:p>
      </text:section>
      <text:section text:name="Sect2" text:style-name="S2">
        <text:p text:style-name="P179"/>
        <text:p text:style-name="P180"/>
        <text:p text:style-name="P181"/>
        <text:p text:style-name="P182"><text:span text:style-name="T183"><draw:connector draw:type="line" svg:x1="0in" svg:y1="0.00278in" svg:x2="2.97986in" svg:y2="0.00278in" draw:id="id13" draw:style-name="a13" draw:name="docshapegroup14"><svg:title/><svg:desc/></draw:connector></text:span></text:p>
        <text:p text:style-name="P184">SIGNATUR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5in" fo:margin-left="0.8152in" fo:margin-right="0.872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611in" fo:margin-left="0.930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15-Day Notice to Quit Form Non-Compliance</dc:title>
    <meta:initial-creator>eForms</meta:initial-creator>
    <dc:creator>Casey Lewis</dc:creator>
    <meta:creation-date>2021-11-06T22:39:00Z</meta:creation-date>
    <dc:date>2021-11-06T22:39:00Z</dc:date>
    <meta:template xlink:href="Normal.dotm" xlink:type="simple"/>
    <meta:editing-cycles>2</meta:editing-cycles>
    <meta:editing-duration>PT0S</meta:editing-duration>
    <meta:user-defined meta:name="Created" meta:value-type="date">2014-12-31T00:00:00Z</meta:user-defined>
    <meta:user-defined meta:name="Creator">Microsoft® Word 2010</meta:user-defined>
    <meta:user-defined meta:name="LastSaved" meta:value-type="date">2021-11-06T00:00:00Z</meta:user-defined>
    <meta:document-statistic meta:page-count="1" meta:paragraph-count="11" meta:word-count="137" meta:character-count="900" meta:row-count="24" meta:non-whitespace-character-count="774"/>
  </office:meta>
</office:document-meta>
</file>