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41in" fo:font-size="11pt" style:font-size-asian="11pt" style:font-size-complex="11pt"/>
    </style:style>
    <style:style style:name="T826" style:parent-style-name="DefaultParagraphFont" style:family="text">
      <style:text-properties style:font-name="Arial" style:font-name-complex="Arial" style:text-scale="99%"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P83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34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7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6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55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76in"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41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7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7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6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8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69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34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7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6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06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widows="0" fo:orphans="0" style:text-autospace="none" fo:margin-top="0.009in" fo:line-height="0.1666in"/>
      <style:text-properties style:font-name="Arial" style:font-name-complex="Arial"/>
    </style:style>
    <style:style style:name="P962" style:parent-style-name="Normal" style:family="paragraph">
      <style:paragraph-properties fo:widows="0" fo:orphans="0" style:text-autospace="none" fo:margin-left="0.075in" fo:margin-right="0.1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41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34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1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06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3" style:parent-style-name="Normal" style:family="paragraph">
      <style:paragraph-properties fo:widows="0" fo:orphans="0" style:text-autospace="none" fo:line-height="0.1388in"/>
      <style:text-properties style:font-name="Arial" style:font-name-complex="Arial"/>
    </style:style>
    <style:style style:name="P1014" style:parent-style-name="Normal" style:family="paragraph">
      <style:paragraph-properties fo:widows="0" fo:orphans="0" style:text-autospace="none" fo:line-height="0.1722in" fo:margin-left="0.075in" fo:margin-right="-0.0138in">
        <style:tab-stops/>
      </style:paragraph-properties>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55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34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06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27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41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0" style:parent-style-name="DefaultParagraphFont" style:family="text">
      <style:text-properties style:font-name="Arial" style:font-name-complex="Arial" style:text-scale="99%"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MASSACHUSETTS<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156C</text:span><text:span text:style-name="T30"><text:s/>Massachusetts Limited Liability Company Act</text:span><text:span text:style-name="T31"><text:s/></text:span><text:span text:style-name="T32">(State Law)<text:s/></text:span><text:span text:style-name="T33">of the State of<text:s/></text:span><text:span text:style-name="T34">Massachusetts</text:span><text:span text:style-name="T35"><text:s/>(the "Act"). The Members agree to file with the appropriate agency within the State of<text:s/></text:span><text:span text:style-name="T36">Massachusetts</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Massachusetts</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Massachusetts</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Massachusetts</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Massachusetts</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text:s/>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p>
      <text:p text:style-name="P816"/>
      <text:p text:style-name="P817"/>
      <text:p text:style-name="P818"/>
      <text:p text:style-name="P819"><text:span text:style-name="T820">On</text:span><text:span text:style-name="T821"><text:s/></text:span><text:span text:style-name="T822"><text:s/></text:span><text:span text:style-name="T823"><text:tab/></text:span><text:span text:style-name="T824">before</text:span><text:span text:style-name="T825"><text:s/></text:span><text:span text:style-name="T826">me,</text:span><text:span text:style-name="T827"><text:s/>__________________________<text:s/></text:span><text:span text:style-name="T828">(insert</text:span><text:span text:style-name="T829"><text:s/>name</text:span><text:span text:style-name="T830">)</text:span></text:p>
      <text:p text:style-name="P831"><text:span text:style-name="T832">personally</text:span><text:span text:style-name="T833"><text:s/></text:span><text:span text:style-name="T834">appeared</text:span><text:span text:style-name="T835"><text:s/></text:span><text:span text:style-name="T836">_______________________________</text:span><text:span text:style-name="T837">, who</text:span><text:span text:style-name="T838"><text:s/></text:span><text:span text:style-name="T839">proved</text:span><text:span text:style-name="T840"><text:s/></text:span><text:span text:style-name="T841">to</text:span><text:span text:style-name="T842"><text:s/></text:span><text:span text:style-name="T843">me</text:span><text:span text:style-name="T844"><text:s/></text:span><text:span text:style-name="T845">on</text:span><text:span text:style-name="T846"><text:s/></text:span><text:span text:style-name="T847">the</text:span><text:span text:style-name="T848"><text:s/></text:span><text:span text:style-name="T849">basis</text:span><text:span text:style-name="T850"><text:s/></text:span><text:span text:style-name="T851">of</text:span><text:span text:style-name="T852"><text:s/></text:span><text:span text:style-name="T853">satisfactory</text:span><text:span text:style-name="T854"><text:s/></text:span><text:span text:style-name="T855">e</text:span><text:span text:style-name="T856">v</text:span><text:span text:style-name="T857">idence</text:span><text:span text:style-name="T858"><text:s/></text:span><text:span text:style-name="T859">to</text:span><text:span text:style-name="T860"><text:s/></text:span><text:span text:style-name="T861">be</text:span><text:span text:style-name="T862"><text:s/></text:span><text:span text:style-name="T863">the</text:span><text:span text:style-name="T864"><text:s/></text:span><text:span text:style-name="T865">person(s)</text:span><text:span text:style-name="T866"><text:s/></text:span><text:span text:style-name="T867">whose</text:span><text:span text:style-name="T868"><text:s/></text:span><text:span text:style-name="T869">name(s)</text:span><text:span text:style-name="T870"><text:s/></text:span><text:span text:style-name="T871">is/are subscribed</text:span><text:span text:style-name="T872"><text:s/></text:span><text:span text:style-name="T873">t</text:span><text:span text:style-name="T874">o</text:span><text:span text:style-name="T875"><text:s/></text:span><text:span text:style-name="T876">the</text:span><text:span text:style-name="T877"><text:s/></text:span><text:span text:style-name="T878">within</text:span><text:span text:style-name="T879"><text:s/></text:span><text:span text:style-name="T880">instrument</text:span><text:span text:style-name="T881"><text:s/></text:span><text:span text:style-name="T882">and</text:span><text:span text:style-name="T883"><text:s/></text:span><text:span text:style-name="T884">acknowl</text:span><text:span text:style-name="T885">e</text:span><text:span text:style-name="T886">dged</text:span><text:span text:style-name="T887"><text:s/></text:span><text:span text:style-name="T888">to</text:span><text:span text:style-name="T889"><text:s/></text:span><text:span text:style-name="T890">me</text:span><text:span text:style-name="T891"><text:s/></text:span><text:span text:style-name="T892">that</text:span><text:span text:style-name="T893"><text:s/></text:span><text:span text:style-name="T894">he/she/</text:span><text:span text:style-name="T895">t</text:span><text:span text:style-name="T896">hey</text:span><text:span text:style-name="T897"><text:s/></text:span><text:span text:style-name="T898">execut</text:span><text:span text:style-name="T899">e</text:span><text:span text:style-name="T900">d</text:span><text:span text:style-name="T901"><text:s/></text:span><text:span text:style-name="T902">the</text:span><text:span text:style-name="T903"><text:s/></text:span><text:span text:style-name="T904">same</text:span><text:span text:style-name="T905"><text:s/></text:span><text:span text:style-name="T906">in his/her/their</text:span><text:span text:style-name="T907"><text:s/></text:span><text:span text:style-name="T908">authorized</text:span><text:span text:style-name="T909"><text:s/></text:span><text:span text:style-name="T910">capacity(ies),</text:span><text:span text:style-name="T911"><text:s/></text:span><text:span text:style-name="T912">and</text:span><text:span text:style-name="T913"><text:s/></text:span><text:span text:style-name="T914">that</text:span><text:span text:style-name="T915"><text:s/></text:span><text:span text:style-name="T916">by</text:span><text:span text:style-name="T917"><text:s/></text:span><text:span text:style-name="T918">his/her/their</text:span><text:span text:style-name="T919"><text:s/></text:span><text:span text:style-name="T920">signature(s)</text:span><text:span text:style-name="T921"><text:s/></text:span><text:span text:style-name="T922">on</text:span><text:span text:style-name="T923"><text:s/></text:span><text:span text:style-name="T924">the</text:span><text:span text:style-name="T925"><text:s/></text:span><text:span text:style-name="T926">instr</text:span><text:span text:style-name="T927">u</text:span><text:span text:style-name="T928">ment</text:span><text:span text:style-name="T929"><text:s/></text:span><text:span text:style-name="T930">the person(s),</text:span><text:span text:style-name="T931"><text:s/></text:span><text:span text:style-name="T932">o</text:span><text:span text:style-name="T933">r</text:span><text:span text:style-name="T934"><text:s/></text:span><text:span text:style-name="T935">the</text:span><text:span text:style-name="T936"><text:s/></text:span><text:span text:style-name="T937">entity</text:span><text:span text:style-name="T938"><text:s/></text:span><text:span text:style-name="T939">upon</text:span><text:span text:style-name="T940"><text:s/></text:span><text:span text:style-name="T941">behalf</text:span><text:span text:style-name="T942"><text:s/></text:span><text:span text:style-name="T943">o</text:span><text:span text:style-name="T944">f</text:span><text:span text:style-name="T945"><text:s/></text:span><text:span text:style-name="T946">which</text:span><text:span text:style-name="T947"><text:s/></text:span><text:span text:style-name="T948">the</text:span><text:span text:style-name="T949"><text:s/></text:span><text:span text:style-name="T950">person(s)</text:span><text:span text:style-name="T951"><text:s/></text:span><text:span text:style-name="T952">acted,</text:span><text:span text:style-name="T953"><text:s/></text:span><text:span text:style-name="T954">executed</text:span><text:span text:style-name="T955"><text:s/></text:span><text:span text:style-name="T956">the</text:span><text:span text:style-name="T957"><text:s/></text:span><text:span text:style-name="T958">instr</text:span><text:span text:style-name="T959">u</text:span><text:span text:style-name="T960">ment.</text:span></text:p>
      <text:p text:style-name="P961"/>
      <text:p text:style-name="P962"><text:span text:style-name="T963">I certify</text:span><text:span text:style-name="T964"><text:s/></text:span><text:span text:style-name="T965">under</text:span><text:span text:style-name="T966"><text:s/></text:span><text:span text:style-name="T967">PENAL</text:span><text:span text:style-name="T968">T</text:span><text:span text:style-name="T969">Y</text:span><text:span text:style-name="T970"><text:s/></text:span><text:span text:style-name="T971">OF</text:span><text:span text:style-name="T972"><text:s/></text:span><text:span text:style-name="T973">PERJURY</text:span><text:span text:style-name="T974"><text:s/></text:span><text:span text:style-name="T975">under</text:span><text:span text:style-name="T976"><text:s/></text:span><text:span text:style-name="T977">t</text:span><text:span text:style-name="T978">he</text:span><text:span text:style-name="T979"><text:s/></text:span><text:span text:style-name="T980">laws</text:span><text:span text:style-name="T981"><text:s/></text:span><text:span text:style-name="T982">of</text:span><text:span text:style-name="T983"><text:s/></text:span><text:span text:style-name="T984">t</text:span><text:span text:style-name="T985">he</text:span><text:span text:style-name="T986"><text:s/></text:span><text:span text:style-name="T987">State</text:span><text:span text:style-name="T988"><text:s/></text:span><text:span text:style-name="T989">of</text:span><text:span text:style-name="T990"><text:s/></text:span><text:span text:style-name="T991">__________________</text:span><text:span text:style-name="T992"><text:s/></text:span><text:span text:style-name="T993">t</text:span><text:span text:style-name="T994">h</text:span><text:span text:style-name="T995">at</text:span><text:span text:style-name="T996"><text:s/></text:span><text:span text:style-name="T997">the</text:span><text:span text:style-name="T998"><text:s/></text:span><text:span text:style-name="T999">fore</text:span><text:span text:style-name="T1000">g</text:span><text:span text:style-name="T1001">oing paragraph</text:span><text:span text:style-name="T1002"><text:s/></text:span><text:span text:style-name="T1003">is</text:span><text:span text:style-name="T1004"><text:s/></text:span><text:span text:style-name="T1005">true</text:span><text:span text:style-name="T1006"><text:s/></text:span><text:span text:style-name="T1007">and</text:span><text:span text:style-name="T1008"><text:s/></text:span><text:span text:style-name="T1009">c</text:span><text:span text:style-name="T1010">o</text:span><text:span text:style-name="T1011">rrect.</text:span></text:p>
      <text:p text:style-name="P1012"/>
      <text:p text:style-name="P1013"/>
      <text:h text:style-name="P1014" text:outline-level="1"><text:span text:style-name="T1015">WITNESS</text:span><text:span text:style-name="T1016"><text:s/></text:span><text:span text:style-name="T1017">my</text:span><text:span text:style-name="T1018"><text:s/></text:span><text:span text:style-name="T1019">hand</text:span><text:span text:style-name="T1020"><text:s/></text:span><text:span text:style-name="T1021">a</text:span><text:span text:style-name="T1022">n</text:span><text:span text:style-name="T1023">d</text:span><text:span text:style-name="T1024"><text:s/></text:span><text:span text:style-name="T1025">official</text:span><text:span text:style-name="T1026"><text:s/></text:span><text:span text:style-name="T1027">seal.</text:span></text:h>
      <text:p text:style-name="P1028"/>
      <text:h text:style-name="P1029" text:outline-level="1"><text:span text:style-name="T1030">Signature</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Multi-Member LLC Operating Agreement Template</dc:title>
    <dc:description/>
    <dc:subject/>
    <meta:initial-creator>eForms</meta:initial-creator>
    <dc:creator>Ryan McDonald</dc:creator>
    <meta:creation-date>2022-04-27T01:15:00Z</meta:creation-date>
    <dc:date>2022-04-27T01:15:00Z</dc:date>
    <meta:print-date>2016-01-16T16:00:00Z</meta:print-date>
    <meta:template xlink:href="Normal.dotm" xlink:type="simple"/>
    <meta:editing-cycles>2</meta:editing-cycles>
    <meta:editing-duration>PT0S</meta:editing-duration>
    <meta:document-statistic meta:page-count="13" meta:paragraph-count="56" meta:word-count="4219" meta:character-count="28213" meta:row-count="200" meta:non-whitespace-character-count="24050"/>
  </office:meta>
</office:document-meta>
</file>