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NEW YORK<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New York Limited Liability Company Law</text:span><text:span text:style-name="T30"><text:s/></text:span><text:span text:style-name="T31">(State Law)<text:s/></text:span><text:span text:style-name="T32">of the State of<text:s/></text:span><text:span text:style-name="T33">New York</text:span><text:span text:style-name="T34"><text:s/>(the "Act"). The Members agree to file with the appropriate agency within the State of<text:s/></text:span><text:span text:style-name="T35">New York</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New York</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New York</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New York</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New York</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Multi-Member LLC Operating Agreement Template</dc:title>
    <dc:description/>
    <dc:subject/>
    <meta:initial-creator>eForms</meta:initial-creator>
    <dc:creator>Ryan McDonald</dc:creator>
    <meta:creation-date>2022-04-27T00:49:00Z</meta:creation-date>
    <dc:date>2022-04-27T00:49:00Z</dc:date>
    <meta:print-date>2015-11-28T17:59:00Z</meta:print-date>
    <meta:template xlink:href="Normal.dotm" xlink:type="simple"/>
    <meta:editing-cycles>2</meta:editing-cycles>
    <meta:editing-duration>PT0S</meta:editing-duration>
    <meta:document-statistic meta:page-count="13" meta:paragraph-count="56" meta:word-count="4211" meta:character-count="28160" meta:row-count="200" meta:non-whitespace-character-count="24005"/>
  </office:meta>
</office:document-meta>
</file>