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09in" fo:margin-right="-0.0138in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22pt" style:font-size-asian="22pt" style:font-size-complex="2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etter-spacing="-0.0118in" fo:font-size="22pt" style:font-size-asian="22pt" style:font-size-complex="2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22pt" style:font-size-asian="22pt" style:font-size-complex="2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0.0361in" fo:font-size="22pt" style:font-size-asian="22pt" style:font-size-complex="2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22pt" style:font-size-asian="22pt" style:font-size-complex="2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0.0194in" fo:font-size="22pt" style:font-size-asian="22pt" style:font-size-complex="2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0.0006in" style:text-scale="105%" fo:font-size="22pt" style:font-size-asian="22pt" style:font-size-complex="2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style:text-scale="105%" fo:font-size="22pt" style:font-size-asian="22pt" style:font-size-complex="22pt"/>
    </style:style>
    <style:style style:name="P15" style:parent-style-name="Normal" style:family="paragraph">
      <style:paragraph-properties fo:widows="0" fo:orphans="0" style:text-autospace="none" fo:text-align="center" fo:margin-top="0.0409in" fo:margin-right="-0.0138in"/>
    </style:style>
    <style:style style:name="T16" style:parent-style-name="DefaultParagraphFont" style:family="text">
      <style:text-properties style:font-name="Arial" style:font-name-complex="Arial" style:font-weight-complex="bold" fo:font-style="italic" style:font-style-asian="italic" style:font-style-complex="italic" style:text-scale="105%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top="0.0083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margin-bottom="0.1388in" fo:margin-right="-0.0138in"/>
    </style:style>
    <style:style style:name="T25" style:parent-style-name="DefaultParagraphFont" style:family="text">
      <style:text-properties style:font-name="Arial" style:font-name-complex="Arial" fo:letter-spacing="0.002i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39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margin-bottom="0.1388in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.1388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6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Hyperlink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25in" fo:margin-right="-0.0138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OKLAHO</text:span><text:span text:style-name="T4">M</text:span><text:span text:style-name="T5">A</text:span><text:span text:style-name="T6"><text:s/>IMMEDIATE<text:s/></text:span><text:span text:style-name="T7">NOTIC</text:span><text:span text:style-name="T8">E</text:span><text:span text:style-name="T9"><text:s/></text:span><text:span text:style-name="T10">T</text:span><text:span text:style-name="T11">O</text:span><text:span text:style-name="T12"><text:s/></text:span><text:span text:style-name="T13">QUI</text:span><text:span text:style-name="T14">T</text:span></text:p>
      <text:p text:style-name="P15"><text:span text:style-name="T16">IN ACCORDANCE WITH 41 Okl. St. Ann. § 132</text:span></text:p>
      <text:p text:style-name="P17"/>
      <text:p text:style-name="P18"/>
      <text:p text:style-name="P19"/>
      <text:p text:style-name="P20"/>
      <text:p text:style-name="P21">In the District of _______________ County, Oklahoma</text:p>
      <text:p text:style-name="P22"/>
      <text:p text:style-name="P23"/>
      <text:p text:style-name="P24"><text:span text:style-name="T25">TO</text:span><text:span text:style-name="T26">:</text:span><text:span text:style-name="T27"><text:s/></text:span><text:span text:style-name="T28">__________________</text:span><text:span text:style-name="T29"><text:s/></text:span><text:span text:style-name="T30">(TENANT IN POSSESSION)</text:span></text:p>
      <text:p text:style-name="P31">You will take notice that you are justly in<text:s/>violation of your lease agreement due to the following:</text:p>
      <text:p text:style-name="P32">For violation of the lease described as;<text:s/>________________________________________________________________________________________________________________________________________________________________________________________________________________________<text:s/></text:p>
      <text:p text:style-name="P33"/>
      <text:p text:style-name="Normal"><text:span text:style-name="T34">Under Oklahoma law, you are required<text:s/></text:span><text:span text:style-name="T35">to vacate the premises<text:s/></text:span><text:span text:style-name="T36">IMMEDIATELY</text:span><text:span text:style-name="T37"><text:s/>due to the above-stated violation. If you do not leave the property, the landlord will file</text:span><text:span text:style-name="T38"><text:s/>a forcible entry and detainer action.</text:span></text:p>
      <text:p text:style-name="P39"/>
      <text:p text:style-name="P40">This document has been dated this _____ day of ____________________, 20______.</text:p>
      <text:p text:style-name="P41"/>
      <text:p text:style-name="P42"><text:a xlink:href="https://esign.com/" office:target-frame-name="_top" xlink:show="replace"><text:span text:style-name="T43">________________________________</text:span></text:a></text:p>
      <text:p text:style-name="P44">Landlord (Signature)</text:p>
      <text:p text:style-name="P45">________________________________</text:p>
      <text:p text:style-name="P46">Landlord (Print Name)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h text:style-name="P59" text:outline-level="1">CERTIFICATE OF SERVICE</text:h>
      <text:h text:style-name="P60" text:outline-level="1"/>
      <text:p text:style-name="Normal"><text:span text:style-name="T61"> </text:span></text:p>
      <text:p text:style-name="P62">I certify that on the _____ day of ____________________, 20_____ I served this<text:s/>notice to</text:p>
      <text:p text:style-name="P63"> </text:p>
      <text:p text:style-name="P64">__________________________ by:</text:p>
      <text:p text:style-name="P65"> </text:p>
      <text:p text:style-name="P66"><text:span text:style-name="T67">☐</text:span><text:span text:style-name="T68"><text:s/>- Delivering it personally to the person in possession.</text:span></text:p>
      <text:p text:style-name="P69"><text:span text:style-name="T70">☐</text:span><text:span text:style-name="T71"><text:s/>- Delivering it on the premises to a member of his/her family who is over the age of twelve (12) and residing with the tenant.</text:span></text:p>
      <text:p text:style-name="P72"><text:span text:style-name="T73">☐</text:span><text:span text:style-name="T74"><text:s/>- Posting a copy at a</text:span><text:span text:style-name="T75"><text:s/>conspicuous place on the dwelling unit, </text:span><text:span text:style-name="T76">and</text:span><text:span text:style-name="T77"> mailing a copy to the person in possession through certified mail. </text:span></text:p>
      <text:p text:style-name="P78"><text:span text:style-name="T79">☐</text:span><text:span text:style-name="T80"><text:s/>- Certified mail, with a return receipt request, addressed to the person in possession.</text:span></text:p>
      <text:p text:style-name="P81"/>
      <text:p text:style-name="P82"> </text:p>
      <text:p text:style-name="Normal"><text:span text:style-name="T83">Signature<text:s/></text:span><text:a xlink:href="https://esign.com/" office:target-frame-name="_top" xlink:show="replace"><text:span text:style-name="T84">___________________________</text:span></text:a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-0.3055in"/>
      </style:footer-style>
    </style:page-layout>
    <style:style style:name="T2" style:parent-style-name="Hyperlink" style:family="text">
      <style:text-properties style:font-name="Arial" style:font-name-complex="Arial" fo:color="#000000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Immediate Notice to Vacate the Premises</dc:title>
    <dc:description/>
    <dc:subject/>
    <meta:initial-creator>eForms</meta:initial-creator>
    <dc:creator>Casey Lewis</dc:creator>
    <meta:creation-date>2022-01-12T19:16:00Z</meta:creation-date>
    <dc:date>2022-04-20T16:59:00Z</dc:date>
    <meta:template xlink:href="Normal.dotm" xlink:type="simple"/>
    <meta:editing-cycles>3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