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margin-top="0.0472in" fo:margin-left="1.2701in">
        <style:tab-stops/>
      </style:paragraph-properties>
    </style:style>
    <style:style style:name="T2" style:parent-style-name="DefaultParagraphFont" style:family="text">
      <style:text-properties fo:letter-spacing="0.0013in"/>
    </style:style>
    <style:style style:name="T3" style:parent-style-name="DefaultParagraphFont" style:family="text">
      <style:text-properties fo:letter-spacing="0.0013in"/>
    </style:style>
    <style:style style:name="T4" style:parent-style-name="DefaultParagraphFont" style:family="text">
      <style:text-properties fo:letter-spacing="0.0013in"/>
    </style:style>
    <style:style style:name="T5" style:parent-style-name="DefaultParagraphFont" style:family="text">
      <style:text-properties fo:letter-spacing="0.0013in"/>
    </style:style>
    <style:style style:name="P6" style:parent-style-name="BodyText" style:family="paragraph">
      <style:paragraph-properties fo:text-align="end" fo:margin-top="0.1118in" fo:margin-right="0.0805in">
        <style:tab-stops>
          <style:tab-stop style:type="left" style:position="1.9368in"/>
        </style:tab-stops>
      </style:paragraph-properties>
    </style:style>
    <style:style style:name="T7" style:parent-style-name="DefaultParagraphFont" style:family="text">
      <style:text-properties fo:letter-spacing="0.0013in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" style:parent-style-name="BodyText" style:family="paragraph">
      <style:text-properties fo:font-size="10pt" style:font-size-asian="10pt"/>
    </style:style>
    <style:style style:name="P11" style:parent-style-name="BodyText" style:family="paragraph">
      <style:text-properties fo:font-size="10pt" style:font-size-asian="10pt"/>
    </style:style>
    <style:style style:name="P12" style:parent-style-name="BodyText" style:family="paragraph">
      <style:paragraph-properties fo:margin-top="0.0069in"/>
      <style:text-properties fo:font-size="10.5pt" style:font-size-asian="10.5pt"/>
    </style:style>
    <style:style style:name="P13" style:parent-style-name="Normal" style:family="paragraph">
      <style:paragraph-properties fo:margin-top="0.0645in" fo:margin-left="0.0833in">
        <style:tab-stops>
          <style:tab-stop style:type="left" style:position="5.3798in"/>
        </style:tab-stops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06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006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2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BodyText" style:family="paragraph">
      <style:text-properties fo:font-size="10pt" style:font-size-asian="10pt"/>
    </style:style>
    <style:style style:name="P24" style:parent-style-name="BodyText" style:family="paragraph">
      <style:paragraph-properties fo:margin-top="0.0006in"/>
    </style:style>
    <style:style style:name="P25" style:parent-style-name="BodyText" style:family="paragraph">
      <style:text-properties fo:font-size="10pt" style:font-size-asian="10pt"/>
    </style:style>
    <style:style style:name="P26" style:parent-style-name="BodyText" style:family="paragraph">
      <style:paragraph-properties fo:margin-top="0.002in"/>
    </style:style>
    <style:style style:name="P27" style:parent-style-name="BodyText" style:family="paragraph">
      <style:text-properties fo:font-size="10pt" style:font-size-asian="10pt"/>
    </style:style>
    <style:style style:name="P28" style:parent-style-name="BodyText" style:family="paragraph">
      <style:text-properties fo:font-size="8pt" style:font-size-asian="8pt"/>
    </style:style>
    <style:style style:name="P29" style:parent-style-name="BodyText" style:family="paragraph">
      <style:paragraph-properties fo:margin-top="0.0652in" fo:margin-left="0.0833in" fo:margin-right="0.2215in">
        <style:tab-stops/>
      </style:paragraph-properties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13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0.0027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0.002in"/>
    </style:style>
    <style:style style:name="T38" style:parent-style-name="DefaultParagraphFont" style:family="text">
      <style:text-properties fo:letter-spacing="0.0013in"/>
    </style:style>
    <style:style style:name="T39" style:parent-style-name="DefaultParagraphFont" style:family="text">
      <style:text-properties fo:letter-spacing="0.002in"/>
    </style:style>
    <style:style style:name="T40" style:parent-style-name="DefaultParagraphFont" style:family="text">
      <style:text-properties fo:letter-spacing="0.0027in"/>
    </style:style>
    <style:style style:name="T41" style:parent-style-name="DefaultParagraphFont" style:family="text">
      <style:text-properties fo:letter-spacing="0.0013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BodyText" style:family="paragraph">
      <style:paragraph-properties fo:margin-top="0.002in"/>
    </style:style>
    <style:style style:name="P45" style:parent-style-name="BodyText" style:family="paragraph">
      <style:paragraph-properties fo:line-height="0.1708in" fo:margin-left="0.0833in">
        <style:tab-stops/>
      </style:paragraph-properties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0.0013in"/>
    </style:style>
    <style:style style:name="T48" style:parent-style-name="DefaultParagraphFont" style:family="text">
      <style:text-properties fo:letter-spacing="0.0013in"/>
    </style:style>
    <style:style style:name="P49" style:parent-style-name="BodyText" style:family="paragraph">
      <style:paragraph-properties fo:line-height="0.1687in" fo:margin-left="0.0833in">
        <style:tab-stops>
          <style:tab-stop style:type="left" style:position="3.825in"/>
          <style:tab-stop style:type="left" style:position="6.5895in"/>
        </style:tab-stops>
      </style:paragraph-properties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line-height="0.1256in" fo:margin-left="0.0833in">
        <style:tab-stops/>
      </style:paragraph-properties>
    </style:style>
    <style:style style:name="T59" style:parent-style-name="DefaultParagraphFont" style:family="text">
      <style:text-properties fo:font-style="italic" style:font-style-asian="italic" fo:font-size="8pt" style:font-size-asian="8pt"/>
    </style:style>
    <style:style style:name="T60" style:parent-style-name="DefaultParagraphFont" style:family="text">
      <style:text-properties fo:font-style="italic" style:font-style-asian="italic" fo:letter-spacing="0.0006in" fo:font-size="8pt" style:font-size-asian="8pt"/>
    </style:style>
    <style:style style:name="T61" style:parent-style-name="DefaultParagraphFont" style:family="text">
      <style:text-properties fo:font-style="italic" style:font-style-asian="italic" fo:font-size="8pt" style:font-size-asian="8pt"/>
    </style:style>
    <style:style style:name="P62" style:parent-style-name="Normal" style:family="paragraph">
      <style:paragraph-properties fo:margin-top="0.002in" fo:line-height="0.1673in" fo:margin-left="0.0833in">
        <style:tab-stops>
          <style:tab-stop style:type="left" style:position="2.8895in"/>
          <style:tab-stop style:type="left" style:position="3.6131in"/>
          <style:tab-stop style:type="left" style:position="4.5916in"/>
        </style:tab-stops>
      </style:paragraph-properties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line-height="0.1194in" fo:margin-left="0.0833in">
        <style:tab-stops>
          <style:tab-stop style:type="left" style:position="3.1465in"/>
          <style:tab-stop style:type="left" style:position="4.0458in"/>
        </style:tab-stops>
      </style:paragraph-properties>
      <style:text-properties fo:font-style="italic" style:font-style-asian="italic" fo:font-size="8pt" style:font-size-asian="8pt"/>
    </style:style>
    <style:style style:name="P68" style:parent-style-name="BodyText" style:family="paragraph">
      <style:text-properties fo:font-style="italic" style:font-style-asian="italic"/>
    </style:style>
    <style:style style:name="P69" style:parent-style-name="BodyText" style:family="paragraph">
      <style:paragraph-properties fo:margin-top="0.0006in" fo:margin-left="0.0833in">
        <style:tab-stops/>
      </style:paragraph-properties>
    </style:style>
    <style:style style:name="T70" style:parent-style-name="DefaultParagraphFont" style:family="text">
      <style:text-properties fo:letter-spacing="0.002in"/>
    </style:style>
    <style:style style:name="T71" style:parent-style-name="DefaultParagraphFont" style:family="text">
      <style:text-properties fo:letter-spacing="0.0013in"/>
    </style:style>
    <style:style style:name="T72" style:parent-style-name="DefaultParagraphFont" style:family="text">
      <style:text-properties fo:letter-spacing="0.002in"/>
    </style:style>
    <style:style style:name="T73" style:parent-style-name="DefaultParagraphFont" style:family="text">
      <style:text-properties fo:letter-spacing="0.0013in"/>
    </style:style>
    <style:style style:name="T74" style:parent-style-name="DefaultParagraphFont" style:family="text">
      <style:text-properties fo:letter-spacing="0.0027in"/>
    </style:style>
    <style:style style:name="P75" style:parent-style-name="BodyText" style:family="paragraph">
      <style:paragraph-properties fo:margin-left="0.0826in" fo:margin-right="0.7201in">
        <style:tab-stops>
          <style:tab-stop style:type="left" style:position="4.118in"/>
        </style:tab-stops>
      </style:paragraph-properties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0.002in"/>
    </style:style>
    <style:style style:name="T79" style:parent-style-name="DefaultParagraphFont" style:family="text">
      <style:text-properties fo:letter-spacing="0.0027in"/>
    </style:style>
    <style:style style:name="T80" style:parent-style-name="DefaultParagraphFont" style:family="text">
      <style:text-properties fo:letter-spacing="0.002in"/>
    </style:style>
    <style:style style:name="T81" style:parent-style-name="DefaultParagraphFont" style:family="text">
      <style:text-properties fo:letter-spacing="0.002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2in"/>
    </style:style>
    <style:style style:name="T91" style:parent-style-name="DefaultParagraphFont" style:family="text">
      <style:text-properties fo:letter-spacing="0.002in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-0.0402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2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27in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0" style:parent-style-name="BodyText" style:family="paragraph">
      <style:text-properties fo:font-size="7pt" style:font-size-asian="7pt"/>
    </style:style>
    <style:style style:name="P101" style:parent-style-name="BodyText" style:family="paragraph">
      <style:paragraph-properties fo:margin-top="0.0652in" fo:margin-left="0.0833in" fo:margin-right="0.2215in" fo:text-indent="-0.0006in">
        <style:tab-stops/>
      </style:paragraph-properties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27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2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-0.0402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0.0027in"/>
    </style:style>
    <style:style style:name="T118" style:parent-style-name="DefaultParagraphFont" style:family="text">
      <style:text-properties fo:letter-spacing="0.002in"/>
    </style:style>
    <style:style style:name="T119" style:parent-style-name="DefaultParagraphFont" style:family="text">
      <style:text-properties fo:letter-spacing="0.002in"/>
    </style:style>
    <style:style style:name="T120" style:parent-style-name="DefaultParagraphFont" style:family="text">
      <style:text-properties fo:letter-spacing="0.002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2in"/>
    </style:style>
    <style:style style:name="T123" style:parent-style-name="DefaultParagraphFont" style:family="text">
      <style:text-properties fo:letter-spacing="0.002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-0.0013in"/>
    </style:style>
    <style:style style:name="P142" style:parent-style-name="BodyText" style:family="paragraph">
      <style:paragraph-properties fo:margin-top="0.0069in"/>
      <style:text-properties fo:font-size="10.5pt" style:font-size-asian="10.5pt"/>
    </style:style>
    <style:style style:name="P143" style:parent-style-name="BodyText" style:family="paragraph">
      <style:paragraph-properties fo:margin-left="0.0833in" fo:margin-right="0.1972in">
        <style:tab-stops/>
      </style:paragraph-properties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27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0.002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0.002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2in"/>
    </style:style>
    <style:style style:name="T172" style:parent-style-name="DefaultParagraphFont" style:family="text">
      <style:text-properties fo:letter-spacing="0.002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402in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-0.0006in"/>
    </style:style>
    <style:style style:name="P178" style:parent-style-name="BodyText" style:family="paragraph">
      <style:paragraph-properties fo:margin-left="0.0833in" fo:margin-right="0.1625in">
        <style:tab-stops/>
      </style:paragraph-properties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0.002in"/>
    </style:style>
    <style:style style:name="T184" style:parent-style-name="DefaultParagraphFont" style:family="text">
      <style:text-properties fo:letter-spacing="0.002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27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2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-0.0409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27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2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0.0006in"/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2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0.0027in"/>
    </style:style>
    <style:style style:name="T226" style:parent-style-name="DefaultParagraphFont" style:family="text">
      <style:text-properties fo:letter-spacing="0.0006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-0.0402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13in"/>
    </style:style>
    <style:style style:name="P233" style:parent-style-name="BodyText" style:family="paragraph">
      <style:paragraph-properties fo:margin-top="0.0076in"/>
      <style:text-properties fo:font-size="10.5pt" style:font-size-asian="10.5pt"/>
    </style:style>
    <style:style style:name="P234" style:parent-style-name="BodyText" style:family="paragraph">
      <style:paragraph-properties fo:margin-left="0.0833in">
        <style:tab-stops/>
      </style:paragraph-properties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0.002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-0.0006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0.0027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0.002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0.0006in"/>
    </style:style>
    <style:style style:name="P245" style:parent-style-name="BodyText" style:family="paragraph">
      <style:text-properties fo:font-size="12pt" style:font-size-asian="12pt"/>
    </style:style>
    <style:style style:name="P246" style:parent-style-name="BodyText" style:family="paragraph">
      <style:paragraph-properties fo:margin-top="0.1277in" fo:margin-left="0.0833in">
        <style:tab-stops/>
      </style:paragraph-properties>
    </style:style>
    <style:style style:name="P247" style:parent-style-name="BodyText" style:family="paragraph">
      <style:text-properties fo:font-size="10pt" style:font-size-asian="10pt"/>
    </style:style>
    <style:style style:name="P248" style:parent-style-name="BodyText" style:family="paragraph">
      <style:paragraph-properties fo:margin-top="0.0006in"/>
    </style:style>
    <style:style style:name="P249" style:parent-style-name="BodyText" style:family="paragraph">
      <style:paragraph-properties fo:margin-top="0.0069in" fo:margin-left="0.0833in">
        <style:tab-stops/>
      </style:paragraph-properties>
    </style:style>
    <style:style style:name="T250" style:parent-style-name="DefaultParagraphFont" style:family="text">
      <style:text-properties fo:letter-spacing="0.002in"/>
    </style:style>
    <style:style style:name="T251" style:parent-style-name="DefaultParagraphFont" style:family="text">
      <style:text-properties fo:letter-spacing="0.0006in"/>
    </style:style>
    <style:style style:name="T252" style:parent-style-name="DefaultParagraphFont" style:family="text">
      <style:text-properties fo:letter-spacing="0.0006in"/>
    </style:style>
    <style:style style:name="T253" style:parent-style-name="DefaultParagraphFont" style:family="text">
      <style:text-properties fo:letter-spacing="0.0013in"/>
    </style:style>
    <style:style style:name="P254" style:parent-style-name="BodyText" style:family="paragraph">
      <style:text-properties fo:font-size="12pt" style:font-size-asian="12pt"/>
    </style:style>
    <style:style style:name="P255" style:parent-style-name="BodyText" style:family="paragraph">
      <style:paragraph-properties fo:margin-top="0.0055in"/>
      <style:text-properties fo:font-size="10pt" style:font-size-asian="10pt"/>
    </style:style>
    <style:style style:name="P256" style:parent-style-name="BodyText" style:family="paragraph">
      <style:paragraph-properties fo:margin-left="0.0833in">
        <style:tab-stops>
          <style:tab-stop style:type="left" style:position="3.5902in"/>
        </style:tab-stops>
      </style:paragraph-properties>
    </style:style>
    <style:style style:name="T257" style:parent-style-name="DefaultParagraphFont" style:family="text">
      <style:text-properties fo:letter-spacing="0.0034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BodyText" style:family="paragraph">
      <style:paragraph-properties fo:margin-top="0.0069in"/>
      <style:text-properties fo:font-size="6.5pt" style:font-size-asian="6.5pt"/>
    </style:style>
    <style:style style:name="P262" style:parent-style-name="BodyText" style:family="paragraph">
      <style:paragraph-properties fo:margin-top="0.0652in" fo:margin-left="0.0833in">
        <style:tab-stops>
          <style:tab-stop style:type="left" style:position="3.5645in"/>
        </style:tab-stops>
      </style:paragraph-properties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6" style:parent-style-name="BodyText" style:family="paragraph">
      <style:paragraph-properties fo:margin-top="0.0652in" fo:margin-left="0.0833in">
        <style:tab-stops>
          <style:tab-stop style:type="left" style:position="3.5645in"/>
        </style:tab-stops>
      </style:paragraph-properties>
    </style:style>
    <style:style style:name="P267" style:parent-style-name="BodyText" style:family="paragraph">
      <style:paragraph-properties fo:margin-top="0.0069in"/>
    </style:style>
    <style:style style:family="graphic" style:name="a0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TENNESSEE<text:span text:style-name="T2"><text:s/></text:span>14<text:span text:style-name="T3"><text:s/></text:span>DAY<text:span text:style-name="T4"><text:s/></text:span>NOTICE TO<text:span text:style-name="T5"><text:s/></text:span>QUIT</text:p>
      <text:p text:style-name="Title">(NON-PAYMENT)</text:p>
      <text:p text:style-name="P6">Date:<text:span text:style-name="T7"><text:s/></text:span><text:span text:style-name="T8"><text:s/></text:span><text:span text:style-name="T9"><text:tab/></text:span></text:p>
      <text:p text:style-name="P10"/>
      <text:p text:style-name="P11"/>
      <text:p text:style-name="P12"/>
      <text:p text:style-name="P13"><text:span text:style-name="T14">To:</text:span><text:span text:style-name="T15"><text:tab/></text:span><text:span text:style-name="T16">&amp;</text:span><text:span text:style-name="T17"><text:s/></text:span><text:span text:style-name="T18">All</text:span><text:span text:style-name="T19"><text:s/></text:span><text:span text:style-name="T20">other</text:span><text:span text:style-name="T21"><text:s/></text:span><text:span text:style-name="T22">Occupants</text:span></text:p>
      <text:p text:style-name="P23"/>
      <text:p text:style-name="P24"><draw:custom-shape svg:x="0.79861in" svg:y="0.18542in" svg:width="2.97361in" svg:height="0.00139in" draw:z-index="487587840" draw:id="id0" draw:style-name="a0" draw:name="docshape1" text:anchor-type="paragraph"><svg:title/><svg:desc/><draw:enhanced-geometry draw:type="non-primitive" svg:viewBox="0 0 2719070 1270" draw:enhanced-path="M 0 0 L 2719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9070"/><draw:equation draw:name="f7" draw:formula="?f4 / 1270"/><draw:equation draw:name="f8" draw:formula="0 / ?f6"/><draw:equation draw:name="f9" draw:formula="0 / ?f7"/><draw:equation draw:name="f10" draw:formula="2719070 / ?f6"/><draw:equation draw:name="f11" draw:formula="1270 / ?f7"/></draw:enhanced-geometry></draw:custom-shape></text:p>
      <text:p text:style-name="P25"/>
      <text:p text:style-name="P26"><draw:custom-shape svg:x="0.75694in" svg:y="0.18681in" svg:width="2.97361in" svg:height="0.00139in" draw:z-index="487588352" draw:id="id1" draw:style-name="a1" draw:name="docshape2" text:anchor-type="paragraph"><svg:title/><svg:desc/><draw:enhanced-geometry draw:type="non-primitive" svg:viewBox="0 0 2719070 1270" draw:enhanced-path="M 0 0 L 2719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9070"/><draw:equation draw:name="f7" draw:formula="?f4 / 1270"/><draw:equation draw:name="f8" draw:formula="0 / ?f6"/><draw:equation draw:name="f9" draw:formula="0 / ?f7"/><draw:equation draw:name="f10" draw:formula="2719070 / ?f6"/><draw:equation draw:name="f11" draw:formula="1270 / ?f7"/></draw:enhanced-geometry></draw:custom-shape></text:p>
      <text:p text:style-name="P27"/>
      <text:p text:style-name="P28"/>
      <text:p text:style-name="P29">Pursuant to Section 66-28-505, Tennessee Code, you<text:span text:style-name="T30"><text:s/></text:span>are<text:span text:style-name="T31"><text:s/></text:span>hereby<text:span text:style-name="T32"><text:s/></text:span>notified<text:span text:style-name="T33"><text:s/></text:span>to<text:span text:style-name="T34"><text:s/></text:span>quit<text:span text:style-name="T35"><text:s/></text:span>and<text:span text:style-name="T36"><text:s/></text:span>deliver<text:span text:style-name="T37"><text:s/></text:span>up<text:span text:style-name="T38"><text:s/></text:span><text:span text:style-name="T39">on or<text:s/></text:span>after<text:s/>fourteen (14) days after<text:s/>your receipt of<text:span text:style-name="T40"><text:s/></text:span>this<text:span text:style-name="T41"><text:s/></text:span>notice,<text:span text:style-name="T42"><text:s/></text:span>unless payment<text:s/>is<text:s/>made<text:s/><text:span text:style-name="T43">within fourteen (14) days</text:span>, the premises that you occupy as<text:s/>a<text:s/>tenant, to<text:s/>wit:</text:p>
      <text:p text:style-name="P44"/>
      <text:p text:style-name="P45">The<text:span text:style-name="T46"><text:s/></text:span>entire premises<text:span text:style-name="T47"><text:s/></text:span>located<text:span text:style-name="T48"><text:s/></text:span>at:</text:p>
      <text:p text:style-name="P49"><text:span text:style-name="T50"><text:s/></text:span><text:span text:style-name="T51"><text:tab/></text:span>,<text:span text:style-name="T52"><text:s/></text:span>Apartment<text:span text:style-name="T53"><text:s/></text:span>#<text:span text:style-name="T54"><text:s/></text:span>(if<text:span text:style-name="T55"><text:s/></text:span>applicable)<text:s/><text:span text:style-name="T56"><text:s/></text:span><text:span text:style-name="T57"><text:tab/></text:span></text:p>
      <text:p text:style-name="P58"><text:span text:style-name="T59">(Street</text:span><text:span text:style-name="T60"><text:s/></text:span><text:span text:style-name="T61">Address)</text:span></text:p>
      <text:p text:style-name="P62"><text:span text:style-name="T63"><text:s/></text:span><text:span text:style-name="T64"><text:tab/></text:span>,<text:span text:style-name="T65"><text:tab/></text:span>,<text:span text:style-name="T66"><text:tab/></text:span>,</text:p>
      <text:p text:style-name="P67">(City)<text:tab/>(State)<text:tab/>(Zip)</text:p>
      <text:p text:style-name="P68"/>
      <text:p text:style-name="P69">together<text:span text:style-name="T70"><text:s/></text:span>with<text:span text:style-name="T71"><text:s/></text:span>all<text:span text:style-name="T72"><text:s/></text:span>the landlord's<text:span text:style-name="T73"><text:s/></text:span>appurtenances thereto<text:span text:style-name="T74"><text:s/></text:span>belonging.</text:p>
      <text:p text:style-name="BodyText"/>
      <text:p text:style-name="P75">The<text:span text:style-name="T76"><text:s/></text:span>reason<text:span text:style-name="T77"><text:s/></text:span>for this<text:span text:style-name="T78"><text:s/></text:span>notice<text:span text:style-name="T79"><text:s/></text:span>is<text:span text:style-name="T80"><text:s/></text:span>non-payment<text:span text:style-name="T81"><text:s/></text:span>of<text:span text:style-name="T82"><text:s/></text:span>rent.<text:span text:style-name="T83"><text:s/></text:span>As<text:span text:style-name="T84"><text:s/></text:span>of<text:span text:style-name="T85"><text:s/></text:span>the<text:span text:style-name="T86"><text:s/></text:span>above<text:span text:style-name="T87"><text:s/></text:span>date,<text:span text:style-name="T88"><text:s/></text:span>the<text:span text:style-name="T89"><text:s/></text:span>amount<text:span text:style-name="T90"><text:s/></text:span>of<text:span text:style-name="T91"><text:s/></text:span>your<text:span text:style-name="T92"><text:s/></text:span>arrearage<text:span text:style-name="T93"><text:s/></text:span>balance<text:span text:style-name="T94"><text:s/></text:span>is<text:span text:style-name="T95"><text:s/></text:span>as<text:span text:style-name="T96"><text:s/></text:span>follows:<text:span text:style-name="T97"><text:s/></text:span>TOTAL$<text:span text:style-name="T98"><text:s/></text:span><text:span text:style-name="T99"><text:tab/></text:span></text:p>
      <text:p text:style-name="P100"/>
      <text:p text:style-name="P101">If<text:span text:style-name="T102"><text:s/></text:span>you<text:span text:style-name="T103"><text:s/></text:span>remain in<text:span text:style-name="T104"><text:s/></text:span>the above<text:span text:style-name="T105"><text:s/></text:span>unit<text:span text:style-name="T106"><text:s/></text:span>on<text:span text:style-name="T107"><text:s/></text:span>the date specified<text:span text:style-name="T108"><text:s/></text:span>for<text:span text:style-name="T109"><text:s/></text:span>termination,<text:span text:style-name="T110"><text:s/></text:span>we<text:span text:style-name="T111"><text:s/></text:span>may seek<text:span text:style-name="T112"><text:s/></text:span>to enforce<text:span text:style-name="T113"><text:s/></text:span>termination<text:span text:style-name="T114"><text:s/></text:span>only<text:span text:style-name="T115"><text:s/></text:span>by<text:span text:style-name="T116"><text:s/></text:span>bringing<text:span text:style-name="T117"><text:s/></text:span>a<text:span text:style-name="T118"><text:s/></text:span>forcible<text:span text:style-name="T119"><text:s/></text:span>entry<text:span text:style-name="T120"><text:s/></text:span>and<text:span text:style-name="T121"><text:s/></text:span>detainer,<text:span text:style-name="T122"><text:s/></text:span>at<text:span text:style-name="T123"><text:s/></text:span>which<text:span text:style-name="T124"><text:s/></text:span>time<text:span text:style-name="T125"><text:s/></text:span>you<text:span text:style-name="T126"><text:s/></text:span>may<text:span text:style-name="T127"><text:s/></text:span>present<text:span text:style-name="T128"><text:s/></text:span>a<text:span text:style-name="T129"><text:s/></text:span>defense; you<text:span text:style-name="T130"><text:s/></text:span>may<text:span text:style-name="T131"><text:s/></text:span>be<text:span text:style-name="T132"><text:s/></text:span>required<text:span text:style-name="T133"><text:s/></text:span>to<text:span text:style-name="T134"><text:s/></text:span>pay<text:span text:style-name="T135"><text:s/></text:span>court costs<text:span text:style-name="T136"><text:s/></text:span>and attorney<text:span text:style-name="T137"><text:s/></text:span>fees<text:span text:style-name="T138"><text:s/></text:span>if<text:span text:style-name="T139"><text:s/></text:span>it<text:span text:style-name="T140"><text:s/></text:span>is<text:span text:style-name="T141"><text:s/></text:span>instituted.</text:p>
      <text:p text:style-name="P142"/>
      <text:p text:style-name="P143">According<text:span text:style-name="T144"><text:s/></text:span>to<text:span text:style-name="T145"><text:s/></text:span>66-7-109,<text:span text:style-name="T146"><text:s/></text:span>you<text:span text:style-name="T147"><text:s/></text:span>have<text:span text:style-name="T148"><text:s/></text:span>a<text:span text:style-name="T149"><text:s/></text:span>right to<text:span text:style-name="T150"><text:s/></text:span>prevent termination<text:span text:style-name="T151"><text:s/></text:span>by<text:span text:style-name="T152"><text:s/></text:span>paying<text:span text:style-name="T153"><text:s/></text:span>or tendering<text:span text:style-name="T154"><text:s/></text:span>to<text:span text:style-name="T155"><text:s/></text:span>your<text:span text:style-name="T156"><text:s/></text:span>landlord's<text:span text:style-name="T157"><text:s/></text:span>attorney<text:span text:style-name="T158"><text:s/></text:span>or<text:span text:style-name="T159"><text:s/></text:span>the<text:span text:style-name="T160"><text:s/></text:span>person<text:span text:style-name="T161"><text:s/></text:span>to whom<text:span text:style-name="T162"><text:s/></text:span>you<text:span text:style-name="T163"><text:s/></text:span>customarily<text:span text:style-name="T164"><text:s/></text:span>pay<text:span text:style-name="T165"><text:s/></text:span>your<text:span text:style-name="T166"><text:s/></text:span>rent,<text:span text:style-name="T167"><text:s/></text:span>the<text:span text:style-name="T168"><text:s/></text:span>full<text:span text:style-name="T169"><text:s/></text:span>amount<text:span text:style-name="T170"><text:s/></text:span>of<text:span text:style-name="T171"><text:s/></text:span>rent<text:span text:style-name="T172"><text:s/></text:span>due within<text:span text:style-name="T173"><text:s/></text:span>fourteen<text:span text:style-name="T174"><text:s/></text:span>(14)<text:span text:style-name="T175"><text:s/></text:span>days after you receipt this notice. If not, according to<text:s/>66-28-505, you will have to leave the property along<text:span text:style-name="T176"><text:s/></text:span>with<text:span text:style-name="T177"><text:s/></text:span>all your possessions at the end of<text:s/>said<text:s/>fourteen<text:s/>days.</text:p>
      <text:p text:style-name="BodyText"/>
      <text:p text:style-name="P178">If<text:span text:style-name="T179"><text:s/></text:span>any tender<text:span text:style-name="T180"><text:s/></text:span>of<text:span text:style-name="T181"><text:s/></text:span>monies<text:span text:style-name="T182"><text:s/></text:span>or<text:span text:style-name="T183"><text:s/></text:span>payments<text:span text:style-name="T184"><text:s/></text:span>does not<text:span text:style-name="T185"><text:s/></text:span>comply<text:span text:style-name="T186"><text:s/></text:span>with<text:span text:style-name="T187"><text:s/></text:span>the requirements<text:span text:style-name="T188"><text:s/></text:span>noted<text:span text:style-name="T189"><text:s/></text:span>above<text:span text:style-name="T190"><text:s/></text:span>or<text:span text:style-name="T191"><text:s/></text:span>otherwise<text:span text:style-name="T192"><text:s/></text:span>cure<text:span text:style-name="T193"><text:s/></text:span>or<text:span text:style-name="T194"><text:s/></text:span>excuse<text:span text:style-name="T195"><text:s/></text:span>the<text:span text:style-name="T196"><text:s/></text:span>breach<text:span text:style-name="T197"><text:s/></text:span>as<text:span text:style-name="T198"><text:s/></text:span>provided<text:span text:style-name="T199"><text:s/></text:span>by law,<text:span text:style-name="T200"><text:s/></text:span>any<text:span text:style-name="T201"><text:s/></text:span>monies<text:span text:style-name="T202"><text:s/></text:span>paid<text:span text:style-name="T203"><text:s/></text:span>by<text:span text:style-name="T204"><text:s/></text:span>you<text:span text:style-name="T205"><text:s/></text:span>after<text:span text:style-name="T206"><text:s/></text:span>the<text:span text:style-name="T207"><text:s/></text:span>date<text:span text:style-name="T208"><text:s/></text:span>of this<text:span text:style-name="T209"><text:s/></text:span>notice<text:span text:style-name="T210"><text:s/></text:span>shall<text:span text:style-name="T211"><text:s/></text:span>be<text:span text:style-name="T212"><text:s/></text:span>accepted<text:span text:style-name="T213"><text:s/></text:span>for use<text:span text:style-name="T214"><text:s/></text:span>and<text:span text:style-name="T215"><text:s/></text:span>occupancy only and<text:span text:style-name="T216"><text:s/></text:span>not<text:span text:style-name="T217"><text:s/></text:span>for rent,<text:span text:style-name="T218"><text:s/></text:span>shall<text:span text:style-name="T219"><text:s/></text:span>not waive<text:span text:style-name="T220"><text:s/></text:span>this<text:span text:style-name="T221"><text:s/></text:span>notice<text:span text:style-name="T222"><text:s/></text:span>or<text:span text:style-name="T223"><text:s/></text:span>any<text:span text:style-name="T224"><text:s/></text:span>subsequent<text:span text:style-name="T225"><text:s/></text:span>eviction,<text:span text:style-name="T226"><text:s/></text:span>nor shall<text:span text:style-name="T227"><text:s/></text:span>it<text:span text:style-name="T228"><text:s/></text:span>create<text:span text:style-name="T229"><text:s/></text:span>or<text:span text:style-name="T230"><text:s/></text:span>reinstate<text:span text:style-name="T231"><text:s/></text:span>any<text:span text:style-name="T232"><text:s/></text:span>tenancy.</text:p>
      <text:p text:style-name="P233"/>
      <text:p text:style-name="P234">You<text:span text:style-name="T235"><text:s/></text:span>are<text:span text:style-name="T236"><text:s/></text:span>hereby notified to<text:span text:style-name="T237"><text:s/></text:span>produce this<text:span text:style-name="T238"><text:s/></text:span>notice at<text:span text:style-name="T239"><text:s/></text:span>any court<text:span text:style-name="T240"><text:s/></text:span>where<text:span text:style-name="T241"><text:s/></text:span>this<text:span text:style-name="T242"><text:s/></text:span>case<text:span text:style-name="T243"><text:s/></text:span>may be<text:span text:style-name="T244"><text:s/></text:span>heard.</text:p>
      <text:p text:style-name="P245"/>
      <text:p text:style-name="P246">Sincerely,</text:p>
      <text:p text:style-name="P247"/>
      <text:p text:style-name="P248"><draw:custom-shape svg:x="0.50069in" svg:y="0.18542in" svg:width="3.57083in" svg:height="0.00139in" draw:z-index="487588864" draw:id="id2" draw:style-name="a2" draw:name="docshape3" text:anchor-type="paragraph"><svg:title/><svg:desc/><draw:enhanced-geometry draw:type="non-primitive" svg:viewBox="0 0 3265170 1270" draw:enhanced-path="M 0 0 L 3264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5170"/><draw:equation draw:name="f7" draw:formula="?f4 / 1270"/><draw:equation draw:name="f8" draw:formula="0 / ?f6"/><draw:equation draw:name="f9" draw:formula="0 / ?f7"/><draw:equation draw:name="f10" draw:formula="3264535 / ?f6"/><draw:equation draw:name="f11" draw:formula="3265170 / ?f6"/><draw:equation draw:name="f12" draw:formula="1270 / ?f7"/></draw:enhanced-geometry></draw:custom-shape></text:p>
      <text:p text:style-name="P249">Landlord<text:span text:style-name="T250"><text:s/></text:span>/<text:span text:style-name="T251"><text:s/></text:span>Property<text:span text:style-name="T252"><text:s/></text:span>Manager<text:span text:style-name="T253"><text:s/></text:span>Signature</text:p>
      <text:p text:style-name="P254"/>
      <text:p text:style-name="P255"/>
      <text:p text:style-name="P256">Phone<text:span text:style-name="T257"><text:s/></text:span>Number:<text:span text:style-name="T258"><text:s/></text:span><text:span text:style-name="T259"><text:s/></text:span><text:span text:style-name="T260"><text:tab/></text:span></text:p>
      <text:p text:style-name="P261"/>
      <text:p text:style-name="P262">Date:<text:span text:style-name="T263"><text:s/></text:span><text:span text:style-name="T264"><text:s/></text:span><text:span text:style-name="T265"><text:tab/></text:span></text:p>
      <text:p text:style-name="P266"/>
      <text:p text:style-name="P267"><draw:frame draw:z-index="3" draw:style-name="a3" draw:name="image1.png" text:anchor-type="paragraph" svg:x="0.9463in" svg:y="0.08749in" svg:width="0.19031in" svg:height="0.269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145in" fo:margin-left="1.2694in" fo:margin-right="1.2993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805in" fo:margin-left="0.41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 DAY NOTICE TO QUIT</dc:title>
    <meta:initial-creator>Peggy Pollice</meta:initial-creator>
    <dc:creator>Facundo Prado Lima</dc:creator>
    <meta:creation-date>2022-01-19T16:21:00Z</meta:creation-date>
    <dc:date>2022-01-19T16:21:00Z</dc:date>
    <meta:template xlink:href="Normal.dotm" xlink:type="simple"/>
    <meta:editing-cycles>2</meta:editing-cycles>
    <meta:editing-duration>PT0S</meta:editing-duration>
    <meta:user-defined meta:name="Created" meta:value-type="date">2010-05-02T00:00:00Z</meta:user-defined>
    <meta:user-defined meta:name="Creator">Microsoft® Office Word 2007</meta:user-defined>
    <meta:user-defined meta:name="LastSaved" meta:value-type="date">2022-01-19T00:00:00Z</meta:user-defined>
    <meta:document-statistic meta:page-count="1" meta:paragraph-count="3" meta:word-count="278" meta:character-count="1866" meta:row-count="13" meta:non-whitespace-character-count="1591"/>
  </office:meta>
</office:document-meta>
</file>