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Default" style:family="paragraph">
      <style:paragraph-properties fo:text-align="center"/>
      <style:text-properties style:font-name="Arial" style:font-name-complex="Arial"/>
    </style:style>
    <style:style style:name="P5" style:parent-style-name="Default" style:family="paragraph">
      <style:text-properties style:font-name="Arial" style:font-name-complex="Arial" fo:font-size="14pt" style:font-size-asian="14pt" style:font-size-complex="14pt"/>
    </style:style>
    <style:style style:name="P6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7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8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9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0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1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2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3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4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5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6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8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29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30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" style:parent-style-name="DefaultParagraphFont" style:family="text">
      <style:text-properties style:font-name="Arial" style:font-name-complex="Arial" style:text-position="super 65.2%" fo:font-size="11.5pt" style:font-size-asian="11.5pt" style:font-size-complex="11.5pt"/>
    </style:style>
    <style:style style:name="T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" style:parent-style-name="DefaultParagraphFont" style:family="text">
      <style:text-properties style:font-name="Arial" style:font-name-complex="Arial" style:text-position="super 65.2%" fo:font-size="11.5pt" style:font-size-asian="11.5pt" style:font-size-complex="11.5pt"/>
    </style:style>
    <style:style style:name="T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41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48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54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55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56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57" style:parent-style-name="Default" style:family="paragraph">
      <style:text-properties style:font-name="Arial" style:font-name-complex="Arial" fo:font-size="10pt" style:font-size-asian="10pt" style:font-size-complex="10pt"/>
    </style:style>
    <style:style style:name="P58" style:parent-style-name="Default" style:family="paragraph">
      <style:text-properties style:font-name="Arial" style:font-name-complex="Arial" fo:font-size="10pt" style:font-size-asian="10pt" style:font-size-complex="10pt"/>
    </style:style>
    <style:style style:name="P59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1" style:parent-style-name="Default" style:family="paragraph">
      <style:text-properties style:font-name="Arial" style:font-name-complex="Arial" fo:font-size="10pt" style:font-size-asian="10pt" style:font-size-complex="10pt"/>
    </style:style>
    <style:style style:name="P62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63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64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65" style:parent-style-name="Default" style:family="paragraph">
      <style:text-properties style:font-name="Arial" style:font-name-asian="MS Gothic" style:font-name-complex="Arial"/>
    </style:style>
    <style:style style:name="T66" style:parent-style-name="DefaultParagraphFont" style:family="text">
      <style:text-properties style:font-name="Arial" style:font-name-asian="MS Gothic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71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72" style:parent-style-name="DefaultParagraphFont" style:family="text">
      <style:text-properties style:font-name="Arial" style:font-name-asian="MS Gothic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77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78" style:parent-style-name="DefaultParagraphFont" style:family="text">
      <style:text-properties style:font-name="Arial" style:font-name-asian="MS Gothic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83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90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91" style:parent-style-name="Hyperlink" style:family="text">
      <style:text-properties style:font-name="Arial" style:font-name-complex="Arial" fo:font-size="11.5pt" style:font-size-asian="11.5pt" style:font-size-complex="11.5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">TEXAS 3-DAY NOTICE TO VACATE</text:span></text:h>
      <text:h text:style-name="P4" text:outline-level="1">(NONCOMPLIANCE)</text:h>
      <text:p text:style-name="P5"/>
      <text:h text:style-name="P6" text:outline-level="1">STATE OF TEXAS,<text:s/>COUNTY OF<text:s/>______________</text:h>
      <text:p text:style-name="P7"/>
      <text:h text:style-name="P8" text:outline-level="1">TO:<text:s/></text:h>
      <text:p text:style-name="P9"/>
      <text:p text:style-name="P10">_________________________________________________________________________</text:p>
      <text:p text:style-name="P11"/>
      <text:h text:style-name="P12" text:outline-level="1">ADDRESS:<text:s/></text:h>
      <text:p text:style-name="P13"/>
      <text:p text:style-name="P14">_________________________________________________________________________</text:p>
      <text:p text:style-name="P15"/>
      <text:p text:style-name="P16"/>
      <text:p text:style-name="Default"><text:span text:style-name="T17">As outlined in Article 24.005, Texas Property Code,<text:s/></text:span><text:span text:style-name="T18">you<text:s/></text:span><text:span text:style-name="T19">are hereby notified that<text:s/></text:span><text:span text:style-name="T20">three (</text:span><text:span text:style-name="T21">3</text:span><text:span text:style-name="T22">)</text:span><text:span text:style-name="T23"><text:s/></text:span><text:span text:style-name="T24">days after delivery of this notice, I demand possession of said property listed above, now</text:span><text:span text:style-name="T25"><text:s/></text:span><text:span text:style-name="T26">occupied by you,<text:s/></text:span><text:span text:style-name="T27">unless you cure the following lease violation _______________________</text:span></text:p>
      <text:p text:style-name="P28">_________________________________________________________________________</text:p>
      <text:p text:style-name="P29">_________________________________________________________________________</text:p>
      <text:p text:style-name="P30"/>
      <text:p text:style-name="Default"><text:span text:style-name="T31">If not</text:span><text:span text:style-name="T32">,</text:span><text:span text:style-name="T33"><text:s/>I shall proceed</text:span><text:span text:style-name="T34"><text:s/></text:span><text:span text:style-name="T35">to repossess said property<text:s/></text:span><text:span text:style-name="T36">on the first (1</text:span><text:span text:style-name="T37">st</text:span><text:span text:style-name="T38">) day after the three (3) day notice period. At the end of the third (3</text:span><text:span text:style-name="T39">rd</text:span><text:span text:style-name="T40">) day, I shall check and verify that you are in compliance with your lease agreement.</text:span></text:p>
      <text:p text:style-name="P41"/>
      <text:p text:style-name="Default"><text:span text:style-name="T42">I HEREBY DEMAND<text:s/></text:span><text:span text:style-name="T43">that you pay all past due rent<text:s/></text:span><text:span text:style-name="T44">or</text:span><text:span text:style-name="T45"><text:s/>vacate the property at once or I shall</text:span><text:span text:style-name="T46"><text:s/></text:span><text:span text:style-name="T47">proceed against you as the law directs.</text:span></text:p>
      <text:p text:style-name="P48"/>
      <text:h text:style-name="Default" text:outline-level="1"><text:span text:style-name="T49">SIGNED<text:s/></text:span><text:span text:style-name="T50">this _</text:span><text:span text:style-name="T51">__ day of _____</text:span><text:span text:style-name="T52">______________________, 20__</text:span><text:span text:style-name="T53">_.</text:span></text:h>
      <text:p text:style-name="P54"/>
      <text:p text:style-name="P55"/>
      <text:p text:style-name="P56">__________________________________________</text:p>
      <text:h text:style-name="P57" text:outline-level="1">Signature of Landlord</text:h>
      <text:p text:style-name="P58"/>
      <text:p text:style-name="P59">__________________________________________</text:p>
      <text:h text:style-name="Default" text:outline-level="1"><text:span text:style-name="T60">Address</text:span></text:h>
      <text:p text:style-name="P61"/>
      <text:h text:style-name="P62" text:outline-level="1">This notice was executed at the above address on the<text:s/>___ day of<text:s/></text:h>
      <text:p text:style-name="P63"/>
      <text:p text:style-name="P64">___________________________, 20___, at _____________<text:s/>o'clock _____.m. by:</text:p>
      <text:p text:style-name="P65"/>
      <text:p text:style-name="Default"><text:span text:style-name="T66">☐</text:span><text:span text:style-name="T67"><text:s/></text:span><text:span text:style-name="T68"><text:s/>-<text:s/></text:span><text:span text:style-name="T69">D</text:span><text:span text:style-name="T70">elivering a true copy of this notice to Defendant in person.</text:span></text:p>
      <text:p text:style-name="P71"/>
      <text:p text:style-name="Default"><text:span text:style-name="T72">☐</text:span><text:span text:style-name="T73"><text:s/></text:span><text:span text:style-name="T74"><text:s/>-<text:s/></text:span><text:span text:style-name="T75">L</text:span><text:span text:style-name="T76">eaving a true copy of this notice with ____________________________________, a person over the age of 16 years, at the address listed above.</text:span></text:p>
      <text:p text:style-name="P77"/>
      <text:p text:style-name="Default"><text:span text:style-name="T78">☐</text:span><text:span text:style-name="T79"><text:s/></text:span><text:span text:style-name="T80"><text:s/>-<text:s/></text:span><text:span text:style-name="T81">P</text:span><text:span text:style-name="T82">osting a true copy of this notice to the premises according to the law.</text:span></text:p>
      <text:p text:style-name="P83"/>
      <text:h text:style-name="Default" text:outline-level="1"><text:span text:style-name="T84">SIGNED<text:s/></text:span><text:span text:style-name="T85">this<text:s/></text:span><text:span text:style-name="T86">_</text:span><text:span text:style-name="T87">__ day of _____</text:span><text:span text:style-name="T88">______________________, 20__</text:span><text:span text:style-name="T89">_</text:span></text:h>
      <text:p text:style-name="P90"/>
      <text:p text:style-name="Normal"><text:a xlink:href="http://www.esign.com/" office:target-frame-name="_top" xlink:show="replace"><text:span text:style-name="T91">_________________________________________</text:span></text:a></text:p>
      <text:p text:style-name="Normal"><text:span text:style-name="T92">Signature of person serving this not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fo:widows="0" fo:orphans="0" style:text-autospace="none"/>
      <style:text-properties style:font-name="Myriad Pro" style:font-name-complex="Myriad Pro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175in"/>
      </style:footer-style>
    </style:page-layout>
    <style:style style:name="T2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xas 3 Day Notice to Quit (Non-Compliance)</dc:title>
    <dc:description/>
    <dc:subject/>
    <meta:initial-creator>eForms</meta:initial-creator>
    <dc:creator>Rachel Reeves</dc:creator>
    <meta:creation-date>2022-04-12T03:08:00Z</meta:creation-date>
    <dc:date>2022-04-12T03:08:00Z</dc:date>
    <meta:print-date>2016-01-25T14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4" meta:row-count="12" meta:non-whitespace-character-count="1555"/>
  </office:meta>
</office:document-meta>
</file>