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vg:panose-1="2 11 6 4 2 2 2 2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4" style:parent-style-name="Default" style:family="paragraph">
      <style:paragraph-properties fo:text-align="center"/>
      <style:text-properties style:font-name="Arial" style:font-name-complex="Arial"/>
    </style:style>
    <style:style style:name="P5" style:parent-style-name="Default" style:family="paragraph">
      <style:text-properties style:font-name="Arial" style:font-name-complex="Arial" fo:font-size="14pt" style:font-size-asian="14pt" style:font-size-complex="14pt"/>
    </style:style>
    <style:style style:name="P6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P7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P8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P9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P10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P11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P12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P13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P14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P15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P16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P17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P18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42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4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49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5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55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P56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P57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P58" style:parent-style-name="Default" style:family="paragraph">
      <style:text-properties style:font-name="Arial" style:font-name-complex="Arial" fo:font-size="10pt" style:font-size-asian="10pt" style:font-size-complex="10pt"/>
    </style:style>
    <style:style style:name="P59" style:parent-style-name="Default" style:family="paragraph">
      <style:text-properties style:font-name="Arial" style:font-name-complex="Arial" fo:font-size="10pt" style:font-size-asian="10pt" style:font-size-complex="10pt"/>
    </style:style>
    <style:style style:name="P60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T6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62" style:parent-style-name="Default" style:family="paragraph">
      <style:text-properties style:font-name="Arial" style:font-name-complex="Arial" fo:font-size="10pt" style:font-size-asian="10pt" style:font-size-complex="10pt"/>
    </style:style>
    <style:style style:name="P63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P64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P65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P66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P67" style:parent-style-name="Default" style:family="paragraph">
      <style:text-properties style:font-name="Arial" style:font-name-asian="MS Gothic" style:font-name-complex="Arial"/>
    </style:style>
    <style:style style:name="T68" style:parent-style-name="DefaultParagraphFont" style:family="text">
      <style:text-properties style:font-name="Arial" style:font-name-asian="MS Gothic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73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T74" style:parent-style-name="DefaultParagraphFont" style:family="text">
      <style:text-properties style:font-name="Arial" style:font-name-asian="MS Gothic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79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T80" style:parent-style-name="DefaultParagraphFont" style:family="text">
      <style:text-properties style:font-name="Arial" style:font-name-asian="MS Gothic" style:font-name-complex="Arial"/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8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85" style:parent-style-name="Default" style:family="paragraph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8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8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8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9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9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92" style:parent-style-name="Normal" style:family="paragraph">
      <style:text-properties style:font-name="Arial" style:font-name-complex="Arial" fo:font-size="11.5pt" style:font-size-asian="11.5pt" style:font-size-complex="11.5pt"/>
    </style:style>
    <style:style style:name="T93" style:parent-style-name="Hyperlink" style:family="text">
      <style:text-properties style:font-name="Arial" style:font-name-complex="Arial" fo:font-size="11.5pt" style:font-size-asian="11.5pt" style:font-size-complex="11.5pt"/>
    </style:style>
    <style:style style:name="T94" style:parent-style-name="DefaultParagraphFont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h text:style-name="P1" text:outline-level="1"><text:span text:style-name="T3">TEXAS 3-DAY NOTICE TO VACATE</text:span></text:h>
      <text:h text:style-name="P4" text:outline-level="1">(NONPAYMENT OF RENT)</text:h>
      <text:p text:style-name="P5"/>
      <text:h text:style-name="P6" text:outline-level="1">STATE OF TEXAS</text:h>
      <text:p text:style-name="P7"/>
      <text:h text:style-name="P8" text:outline-level="1">COUNTY OF<text:s/>______________</text:h>
      <text:p text:style-name="P9"/>
      <text:h text:style-name="P10" text:outline-level="1">TO:<text:s/></text:h>
      <text:p text:style-name="P11"/>
      <text:p text:style-name="P12">_________________________________________________________________________</text:p>
      <text:p text:style-name="P13"/>
      <text:h text:style-name="P14" text:outline-level="1">ADDRESS:<text:s/></text:h>
      <text:p text:style-name="P15"/>
      <text:p text:style-name="P16">_________________________________________________________________________</text:p>
      <text:p text:style-name="P17"/>
      <text:p text:style-name="P18"/>
      <text:p text:style-name="Default"><text:span text:style-name="T19">As outlined in Article 24.005, Texas Property Code,<text:s/></text:span><text:span text:style-name="T20">you<text:s/></text:span><text:span text:style-name="T21">are hereby notified that<text:s/></text:span><text:span text:style-name="T22">three (</text:span><text:span text:style-name="T23">3</text:span><text:span text:style-name="T24">)</text:span><text:span text:style-name="T25"><text:s/></text:span><text:span text:style-name="T26">days after delivery of this notice, I demand possession of said property listed above, now</text:span><text:span text:style-name="T27"><text:s/></text:span><text:span text:style-name="T28">occupied by you,<text:s/></text:span><text:span text:style-name="T29">unless payment for all rent (including any fees) is paid within the three (3) day period</text:span><text:span text:style-name="T30">.<text:s/></text:span><text:span text:style-name="T31">If not</text:span><text:span text:style-name="T32"><text:s/>I shall proceed</text:span><text:span text:style-name="T33"><text:s/></text:span><text:span text:style-name="T34">to repossess said property which you now owe $_____________</text:span><text:span text:style-name="T35"><text:s/></text:span><text:span text:style-name="T36">for rent thru the<text:s/></text:span><text:span text:style-name="T37">_</text:span><text:span text:style-name="T38">__ day of _____</text:span><text:span text:style-name="T39">______________________, 20__</text:span><text:span text:style-name="T40">_</text:span><text:span text:style-name="T41">.</text:span></text:p>
      <text:p text:style-name="P42"/>
      <text:p text:style-name="Default"><text:span text:style-name="T43">I HEREBY DEMAND<text:s/></text:span><text:span text:style-name="T44">that you pay all past due rent<text:s/></text:span><text:span text:style-name="T45">or</text:span><text:span text:style-name="T46"><text:s/>vacate the property at once or I shall</text:span><text:span text:style-name="T47"><text:s/></text:span><text:span text:style-name="T48">proceed against you as the law directs.</text:span></text:p>
      <text:p text:style-name="P49"/>
      <text:h text:style-name="Default" text:outline-level="1"><text:span text:style-name="T50">SIGNED<text:s/></text:span><text:span text:style-name="T51">this _</text:span><text:span text:style-name="T52">__ day of _____</text:span><text:span text:style-name="T53">______________________, 20__</text:span><text:span text:style-name="T54">_.</text:span></text:h>
      <text:p text:style-name="P55"/>
      <text:p text:style-name="P56"/>
      <text:p text:style-name="P57">__________________________________________</text:p>
      <text:h text:style-name="P58" text:outline-level="1">Signature of Landlord</text:h>
      <text:p text:style-name="P59"/>
      <text:p text:style-name="P60">__________________________________________</text:p>
      <text:h text:style-name="Default" text:outline-level="1"><text:span text:style-name="T61">Address</text:span></text:h>
      <text:p text:style-name="P62"/>
      <text:h text:style-name="P63" text:outline-level="1">This notice was executed at the above address on the<text:s/>___ day of<text:s/></text:h>
      <text:p text:style-name="P64"/>
      <text:p text:style-name="P65">___________________________, 20___, at _____________<text:s/>o'clock _____.m. by:</text:p>
      <text:p text:style-name="P66"/>
      <text:p text:style-name="P67"/>
      <text:p text:style-name="Default"><text:span text:style-name="T68">☐</text:span><text:span text:style-name="T69"><text:s/></text:span><text:span text:style-name="T70"><text:s/>-<text:s/></text:span><text:span text:style-name="T71">D</text:span><text:span text:style-name="T72">elivering a true copy of this notice to Defendant in person.</text:span></text:p>
      <text:p text:style-name="P73"/>
      <text:p text:style-name="Default"><text:span text:style-name="T74">☐</text:span><text:span text:style-name="T75"><text:s/></text:span><text:span text:style-name="T76"><text:s/>-<text:s/></text:span><text:span text:style-name="T77">L</text:span><text:span text:style-name="T78">eaving a true copy of this notice with ____________________________________, a person over the age of 16 years, at the address listed above.</text:span></text:p>
      <text:p text:style-name="P79"/>
      <text:p text:style-name="Default"><text:span text:style-name="T80">☐</text:span><text:span text:style-name="T81"><text:s/></text:span><text:span text:style-name="T82"><text:s/>-<text:s/></text:span><text:span text:style-name="T83">P</text:span><text:span text:style-name="T84">osting a true copy of this notice to the premises according to the law.</text:span></text:p>
      <text:p text:style-name="P85"/>
      <text:h text:style-name="Default" text:outline-level="1"><text:span text:style-name="T86">SIGNED<text:s/></text:span><text:span text:style-name="T87">this<text:s/></text:span><text:span text:style-name="T88">_</text:span><text:span text:style-name="T89">__ day of _____</text:span><text:span text:style-name="T90">______________________, 20__</text:span><text:span text:style-name="T91">_</text:span></text:h>
      <text:p text:style-name="P92"/>
      <text:p text:style-name="Normal"><text:a xlink:href="http://www.esign.com/" office:target-frame-name="_top" xlink:show="replace"><text:span text:style-name="T93">_________________________________________</text:span></text:a></text:p>
      <text:p text:style-name="Normal"><text:span text:style-name="T94">Signature of person serving this noti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vg:panose-1="2 11 6 4 2 2 2 2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fo:widows="0" fo:orphans="0" style:text-autospace="none"/>
      <style:text-properties style:font-name="Myriad Pro" style:font-name-complex="Myriad Pro" fo:color="#000000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75in"/>
      </style:header-style>
      <style:footer-style>
        <style:header-footer-properties style:dynamic-spacing="true" fo:min-height="0.175in"/>
      </style:footer-style>
    </style:page-layout>
    <style:style style:name="T2" style:parent-style-name="FooterChar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xas 3 Day Notice to Quit (Non-Payment of Rent)</dc:title>
    <dc:description/>
    <dc:subject/>
    <meta:initial-creator>eForms</meta:initial-creator>
    <dc:creator>Rachel Reeves</dc:creator>
    <meta:creation-date>2022-04-12T03:06:00Z</meta:creation-date>
    <dc:date>2022-04-12T03:06:00Z</dc:date>
    <meta:template xlink:href="Normal.dotm" xlink:type="simple"/>
    <meta:editing-cycles>2</meta:editing-cycles>
    <meta:editing-duration>PT0S</meta:editing-duration>
    <meta:document-statistic meta:page-count="1" meta:paragraph-count="3" meta:word-count="242" meta:character-count="1622" meta:row-count="11" meta:non-whitespace-character-count="1383"/>
  </office:meta>
</office:document-meta>
</file>