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 fo:font-style="italic" style:font-style-asian="italic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MS Mincho" style:font-name-complex="MS Mincho"/>
    </style:style>
    <style:style style:name="T16" style:parent-style-name="DefaultParagraphFont" style:family="text">
      <style:text-properties style:font-name="Arial" style:font-name-asian="MS Gothic" style:font-name-complex="Arial"/>
    </style:style>
    <style:style style:name="P17" style:parent-style-name="Normal" style:family="paragraph">
      <style:text-properties style:font-name="Arial" style:font-name-asian="MS Gothic" style:font-name-complex="Arial"/>
    </style:style>
    <style:style style:name="T18" style:parent-style-name="DefaultParagraphFont" style:family="text">
      <style:text-properties style:font-name="Arial" style:font-name-asian="MS Gothic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MS Mincho" style:font-name-complex="MS Mincho"/>
    </style:style>
    <style:style style:name="T21" style:parent-style-name="DefaultParagraphFont" style:family="text">
      <style:text-properties style:font-name="Arial" style:font-name-asian="MS Gothic" style:font-name-complex="Arial"/>
    </style:style>
    <style:style style:name="T22" style:parent-style-name="DefaultParagraphFont" style:family="text">
      <style:text-properties style:font-name="Arial" style:font-name-asian="MS Gothic" style:font-name-complex="Arial"/>
    </style:style>
    <style:style style:name="T23" style:parent-style-name="DefaultParagraphFont" style:family="text">
      <style:text-properties style:font-name="Arial" style:font-name-asian="MS Gothic" style:font-name-complex="Arial"/>
    </style:style>
    <style:style style:name="P24" style:parent-style-name="Normal" style:family="paragraph">
      <style:text-properties style:font-name="Arial" style:font-name-asian="MS Gothic" style:font-name-complex="Arial"/>
    </style:style>
    <style:style style:name="P25" style:parent-style-name="Normal" style:family="paragraph">
      <style:paragraph-properties fo:margin-right="-0.0625in"/>
      <style:text-properties style:font-name="Arial" style:font-name-asian="MS Gothic" style:font-name-complex="Arial"/>
    </style:style>
    <style:style style:name="P26" style:parent-style-name="Normal" style:family="paragraph">
      <style:paragraph-properties fo:margin-right="-0.0625in"/>
      <style:text-properties style:font-name="Arial" style:font-name-complex="Arial"/>
    </style:style>
    <style:style style:name="P27" style:parent-style-name="Normal" style:family="paragraph">
      <style:paragraph-properties fo:margin-right="-0.125in"/>
    </style:style>
    <style:style style:name="T28" style:parent-style-name="DefaultParagraphFont" style:family="text">
      <style:text-properties style:font-name="MS Mincho" style:font-name-complex="MS Mincho"/>
    </style:style>
    <style:style style:name="T29" style:parent-style-name="DefaultParagraphFont" style:family="text">
      <style:text-properties style:font-name="Arial" style:font-name-asian="MS Gothic" style:font-name-complex="Arial"/>
    </style:style>
    <style:style style:name="P30" style:parent-style-name="Normal" style:family="paragraph">
      <style:text-properties style:font-name="Arial" style:font-name-asian="MS Gothic" style:font-name-complex="Arial"/>
    </style:style>
    <style:style style:name="P31" style:parent-style-name="Normal" style:family="paragraph">
      <style:paragraph-properties fo:margin-right="-0.0625in"/>
      <style:text-properties style:font-name="Arial" style:font-name-asian="MS Gothic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Hyperlink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WEST VIRGINIA NOTICE TO QUIT</text:h>
      <text:p text:style-name="P3"/>
      <text:p text:style-name="P4"/>
      <text:p text:style-name="P5">Date: ____________________</text:p>
      <text:p text:style-name="P6"/>
      <text:p text:style-name="P7">To: ____________________ (Tenant)</text:p>
      <text:p text:style-name="P8"/>
      <text:h text:style-name="P9" text:outline-level="1">Address of Premises: _______________________________________________</text:h>
      <text:p text:style-name="P10"/>
      <text:p text:style-name="P11">You are hereby notified to quit and deliver up the premises you hold as our tenant for the following violation to a lease signed on the ______ day of __________________________, 20_______</text:p>
      <text:p text:style-name="P12"/>
      <text:p text:style-name="P13">(Check One)</text:p>
      <text:p text:style-name="P14"/>
      <text:p text:style-name="Normal"><text:span text:style-name="T15">☐</text:span><text:span text:style-name="T16"><text:s/>- The non-payment of rent for the period of ________________ and the<text:s/></text:span></text:p>
      <text:p text:style-name="P17"/>
      <text:p text:style-name="Normal"><text:span text:style-name="T18">following balance is due $_______________________.</text:span></text:p>
      <text:p text:style-name="P19"/>
      <text:p text:style-name="Normal"><text:span text:style-name="T20">☐</text:span><text:span text:style-name="T21"><text:s/>- A violation of the ter</text:span><text:span text:style-name="T22">ms of the lease described as: _</text:span><text:span text:style-name="T23">____________________</text:span></text:p>
      <text:p text:style-name="P24"/>
      <text:p text:style-name="P25">_________________________________________________________________</text:p>
      <text:p text:style-name="P26"/>
      <text:p text:style-name="P27"><text:span text:style-name="T28">☐</text:span><text:span text:style-name="T29"><text:s/>- An illegal act known described as: __________________________________</text:span></text:p>
      <text:p text:style-name="P30"/>
      <text:p text:style-name="P31">_________________________________________________________________</text:p>
      <text:p text:style-name="P32"/>
      <text:p text:style-name="P33">In accordance with<text:s/>§55-3A-1<text:s/>the landlord is allowed to file an immediate eviction.<text:s/>You are<text:s/>to deliver up said premises<text:s/>within immediate receipt of this notice.</text:p>
      <text:p text:style-name="P34"/>
      <text:p text:style-name="P35"/>
      <text:p text:style-name="P36">Sincerely,</text:p>
      <text:p text:style-name="P37"/>
      <text:p text:style-name="P38"/>
      <text:p text:style-name="Normal"><text:a xlink:href="http://www.esign.com/" office:target-frame-name="_top" xlink:show="replace"><text:span text:style-name="T39">_______________________________</text:span></text:a></text:p>
      <text:p text:style-name="Normal"><text:span text:style-name="T40">Landlord</text:span><text:span text:style-name="T41">’s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Immediate Notice to Quit</dc:title>
    <dc:description/>
    <dc:subject/>
    <meta:initial-creator>eForms</meta:initial-creator>
    <dc:creator>Rachel Reeves</dc:creator>
    <meta:creation-date>2022-04-12T03:22:00Z</meta:creation-date>
    <dc:date>2022-04-12T03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