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1pt" style:font-size-asian="11pt" style:font-size-complex="11pt"/>
    </style:style>
    <style:style style:name="P81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line-height="0.1388in"/>
      <style:text-properties style:font-name="Arial" style:font-name-complex="Arial"/>
    </style:style>
    <style:style style:name="P820"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41in"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style:text-scale="99%"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P832"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69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34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34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7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06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6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6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41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55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76in"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0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41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69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2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97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7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0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76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6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34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8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69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9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7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8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9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2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06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69in"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34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41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7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6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2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06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margin-top="0.009in" fo:line-height="0.1666in"/>
      <style:text-properties style:font-name="Arial" style:font-name-complex="Arial"/>
    </style:style>
    <style:style style:name="P963" style:parent-style-name="Normal" style:family="paragraph">
      <style:paragraph-properties fo:widows="0" fo:orphans="0" style:text-autospace="none" fo:margin-left="0.075in" fo:margin-right="0.1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41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69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41in" fo:font-size="11pt" style:font-size-asian="11pt" style:font-size-complex="11pt"/>
    </style:style>
    <style:style style:name="T978" style:parent-style-name="DefaultParagraphFont" style:family="text">
      <style:text-properties style:font-name="Arial" style:font-name-complex="Arial" fo:letter-spacing="0.0006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7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34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6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06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06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69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13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06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4" style:parent-style-name="Normal" style:family="paragraph">
      <style:paragraph-properties fo:widows="0" fo:orphans="0" style:text-autospace="none" fo:line-height="0.1388in"/>
      <style:text-properties style:font-name="Arial" style:font-name-complex="Arial"/>
    </style:style>
    <style:style style:name="P1015" style:parent-style-name="Normal" style:family="paragraph">
      <style:paragraph-properties fo:widows="0" fo:orphans="0" style:text-autospace="none" fo:line-height="0.1722in" fo:margin-left="0.075in" fo:margin-right="-0.0138in">
        <style:tab-stops/>
      </style:paragraph-properties>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55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2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34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06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27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T1027" style:parent-style-name="DefaultParagraphFont" style:family="text">
      <style:text-properties style:font-name="Arial" style:font-name-complex="Arial" fo:letter-spacing="-0.0041in" style:text-position="-4.5% 100%" fo:font-size="11pt" style:font-size-asian="11pt" style:font-size-complex="11pt"/>
    </style:style>
    <style:style style:name="T1028" style:parent-style-name="DefaultParagraphFont" style:family="text">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0"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1" style:parent-style-name="DefaultParagraphFont" style:family="text">
      <style:text-properties style:font-name="Arial" style:font-name-complex="Arial" style:text-scale="99%"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style>
    <style:style style:name="T1034" style:parent-style-name="Hyperlink" style:family="text">
      <style:text-properties style:font-name="Arial" style:font-name-complex="Arial"/>
    </style:style>
    <style:style style:name="P1035" style:parent-style-name="Normal" style:family="paragraph">
      <style:paragraph-properties fo:widows="0" fo:orphans="0" style:text-autospace="none" fo:margin-top="0.0215in" fo:margin-right="-0.0138in"/>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style:text-scale="101%" fo:font-size="11pt" style:font-size-asian="11pt" style:font-size-complex="11pt"/>
    </style:style>
    <style:style style:name="P1038"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9"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WISCONSIN<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183 Limited Liability Companies</text:span><text:span text:style-name="T31"><text:s/></text:span><text:span text:style-name="T32">(State Law)<text:s/></text:span><text:span text:style-name="T33">of the State of<text:s/></text:span><text:span text:style-name="T34">Wisconsin</text:span><text:span text:style-name="T35"><text:s/>(the "Act"). The Members agree to file with the appropriate agency within the State of<text:s/></text:span><text:span text:style-name="T36">Wisconsin</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Wisconsin</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Wisconsin</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Wisconsin</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Wisconsin</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span text:style-name="T816">)</text:span></text:p>
      <text:p text:style-name="P817"/>
      <text:p text:style-name="P818"/>
      <text:p text:style-name="P819"/>
      <text:p text:style-name="P820"><text:span text:style-name="T821">On</text:span><text:span text:style-name="T822"><text:s/></text:span><text:span text:style-name="T823"><text:s/></text:span><text:span text:style-name="T824"><text:tab/></text:span><text:span text:style-name="T825">before</text:span><text:span text:style-name="T826"><text:s/></text:span><text:span text:style-name="T827">me,</text:span><text:span text:style-name="T828"><text:s/>__________________________<text:s/></text:span><text:span text:style-name="T829">(insert</text:span><text:span text:style-name="T830"><text:s/>name</text:span><text:span text:style-name="T831">)</text:span></text:p>
      <text:p text:style-name="P832"><text:span text:style-name="T833">personally</text:span><text:span text:style-name="T834"><text:s/></text:span><text:span text:style-name="T835">appeared</text:span><text:span text:style-name="T836"><text:s/></text:span><text:span text:style-name="T837">_______________________________</text:span><text:span text:style-name="T838">, who</text:span><text:span text:style-name="T839"><text:s/></text:span><text:span text:style-name="T840">proved</text:span><text:span text:style-name="T841"><text:s/></text:span><text:span text:style-name="T842">to</text:span><text:span text:style-name="T843"><text:s/></text:span><text:span text:style-name="T844">me</text:span><text:span text:style-name="T845"><text:s/></text:span><text:span text:style-name="T846">on</text:span><text:span text:style-name="T847"><text:s/></text:span><text:span text:style-name="T848">the</text:span><text:span text:style-name="T849"><text:s/></text:span><text:span text:style-name="T850">basis</text:span><text:span text:style-name="T851"><text:s/></text:span><text:span text:style-name="T852">of</text:span><text:span text:style-name="T853"><text:s/></text:span><text:span text:style-name="T854">satisfactory</text:span><text:span text:style-name="T855"><text:s/></text:span><text:span text:style-name="T856">e</text:span><text:span text:style-name="T857">v</text:span><text:span text:style-name="T858">idence</text:span><text:span text:style-name="T859"><text:s/></text:span><text:span text:style-name="T860">to</text:span><text:span text:style-name="T861"><text:s/></text:span><text:span text:style-name="T862">be</text:span><text:span text:style-name="T863"><text:s/></text:span><text:span text:style-name="T864">the</text:span><text:span text:style-name="T865"><text:s/></text:span><text:span text:style-name="T866">person(s)</text:span><text:span text:style-name="T867"><text:s/></text:span><text:span text:style-name="T868">whose</text:span><text:span text:style-name="T869"><text:s/></text:span><text:span text:style-name="T870">name(s)</text:span><text:span text:style-name="T871"><text:s/></text:span><text:span text:style-name="T872">is/are subscribed</text:span><text:span text:style-name="T873"><text:s/></text:span><text:span text:style-name="T874">t</text:span><text:span text:style-name="T875">o</text:span><text:span text:style-name="T876"><text:s/></text:span><text:span text:style-name="T877">the</text:span><text:span text:style-name="T878"><text:s/></text:span><text:span text:style-name="T879">within</text:span><text:span text:style-name="T880"><text:s/></text:span><text:span text:style-name="T881">instrument</text:span><text:span text:style-name="T882"><text:s/></text:span><text:span text:style-name="T883">and</text:span><text:span text:style-name="T884"><text:s/></text:span><text:span text:style-name="T885">acknowl</text:span><text:span text:style-name="T886">e</text:span><text:span text:style-name="T887">dged</text:span><text:span text:style-name="T888"><text:s/></text:span><text:span text:style-name="T889">to</text:span><text:span text:style-name="T890"><text:s/></text:span><text:span text:style-name="T891">me</text:span><text:span text:style-name="T892"><text:s/></text:span><text:span text:style-name="T893">that</text:span><text:span text:style-name="T894"><text:s/></text:span><text:span text:style-name="T895">he/she/</text:span><text:span text:style-name="T896">t</text:span><text:span text:style-name="T897">hey</text:span><text:span text:style-name="T898"><text:s/></text:span><text:span text:style-name="T899">execut</text:span><text:span text:style-name="T900">e</text:span><text:span text:style-name="T901">d</text:span><text:span text:style-name="T902"><text:s/></text:span><text:span text:style-name="T903">the</text:span><text:span text:style-name="T904"><text:s/></text:span><text:span text:style-name="T905">same</text:span><text:span text:style-name="T906"><text:s/></text:span><text:span text:style-name="T907">in his/her/their</text:span><text:span text:style-name="T908"><text:s/></text:span><text:span text:style-name="T909">authorized</text:span><text:span text:style-name="T910"><text:s/></text:span><text:span text:style-name="T911">capacity(ies),</text:span><text:span text:style-name="T912"><text:s/></text:span><text:span text:style-name="T913">and</text:span><text:span text:style-name="T914"><text:s/></text:span><text:span text:style-name="T915">that</text:span><text:span text:style-name="T916"><text:s/></text:span><text:span text:style-name="T917">by</text:span><text:span text:style-name="T918"><text:s/></text:span><text:span text:style-name="T919">his/her/their</text:span><text:span text:style-name="T920"><text:s/></text:span><text:span text:style-name="T921">signature(s)</text:span><text:span text:style-name="T922"><text:s/></text:span><text:span text:style-name="T923">on</text:span><text:span text:style-name="T924"><text:s/></text:span><text:span text:style-name="T925">the</text:span><text:span text:style-name="T926"><text:s/></text:span><text:span text:style-name="T927">instr</text:span><text:span text:style-name="T928">u</text:span><text:span text:style-name="T929">ment</text:span><text:span text:style-name="T930"><text:s/></text:span><text:span text:style-name="T931">the person(s),</text:span><text:span text:style-name="T932"><text:s/></text:span><text:span text:style-name="T933">o</text:span><text:span text:style-name="T934">r</text:span><text:span text:style-name="T935"><text:s/></text:span><text:span text:style-name="T936">the</text:span><text:span text:style-name="T937"><text:s/></text:span><text:span text:style-name="T938">entity</text:span><text:span text:style-name="T939"><text:s/></text:span><text:span text:style-name="T940">upon</text:span><text:span text:style-name="T941"><text:s/></text:span><text:span text:style-name="T942">behalf</text:span><text:span text:style-name="T943"><text:s/></text:span><text:span text:style-name="T944">o</text:span><text:span text:style-name="T945">f</text:span><text:span text:style-name="T946"><text:s/></text:span><text:span text:style-name="T947">which</text:span><text:span text:style-name="T948"><text:s/></text:span><text:span text:style-name="T949">the</text:span><text:span text:style-name="T950"><text:s/></text:span><text:span text:style-name="T951">person(s)</text:span><text:span text:style-name="T952"><text:s/></text:span><text:span text:style-name="T953">acted,</text:span><text:span text:style-name="T954"><text:s/></text:span><text:span text:style-name="T955">executed</text:span><text:span text:style-name="T956"><text:s/></text:span><text:span text:style-name="T957">the</text:span><text:span text:style-name="T958"><text:s/></text:span><text:span text:style-name="T959">instr</text:span><text:span text:style-name="T960">u</text:span><text:span text:style-name="T961">ment.</text:span></text:p>
      <text:p text:style-name="P962"/>
      <text:p text:style-name="P963"><text:span text:style-name="T964">I certify</text:span><text:span text:style-name="T965"><text:s/></text:span><text:span text:style-name="T966">under</text:span><text:span text:style-name="T967"><text:s/></text:span><text:span text:style-name="T968">PENAL</text:span><text:span text:style-name="T969">T</text:span><text:span text:style-name="T970">Y</text:span><text:span text:style-name="T971"><text:s/></text:span><text:span text:style-name="T972">OF</text:span><text:span text:style-name="T973"><text:s/></text:span><text:span text:style-name="T974">PERJURY</text:span><text:span text:style-name="T975"><text:s/></text:span><text:span text:style-name="T976">under</text:span><text:span text:style-name="T977"><text:s/></text:span><text:span text:style-name="T978">t</text:span><text:span text:style-name="T979">he</text:span><text:span text:style-name="T980"><text:s/></text:span><text:span text:style-name="T981">laws</text:span><text:span text:style-name="T982"><text:s/></text:span><text:span text:style-name="T983">of</text:span><text:span text:style-name="T984"><text:s/></text:span><text:span text:style-name="T985">t</text:span><text:span text:style-name="T986">he</text:span><text:span text:style-name="T987"><text:s/></text:span><text:span text:style-name="T988">State</text:span><text:span text:style-name="T989"><text:s/></text:span><text:span text:style-name="T990">of</text:span><text:span text:style-name="T991"><text:s/></text:span><text:span text:style-name="T992">__________________</text:span><text:span text:style-name="T993"><text:s/></text:span><text:span text:style-name="T994">t</text:span><text:span text:style-name="T995">h</text:span><text:span text:style-name="T996">at</text:span><text:span text:style-name="T997"><text:s/></text:span><text:span text:style-name="T998">the</text:span><text:span text:style-name="T999"><text:s/></text:span><text:span text:style-name="T1000">fore</text:span><text:span text:style-name="T1001">g</text:span><text:span text:style-name="T1002">oing paragraph</text:span><text:span text:style-name="T1003"><text:s/></text:span><text:span text:style-name="T1004">is</text:span><text:span text:style-name="T1005"><text:s/></text:span><text:span text:style-name="T1006">true</text:span><text:span text:style-name="T1007"><text:s/></text:span><text:span text:style-name="T1008">and</text:span><text:span text:style-name="T1009"><text:s/></text:span><text:span text:style-name="T1010">c</text:span><text:span text:style-name="T1011">o</text:span><text:span text:style-name="T1012">rrect.</text:span></text:p>
      <text:p text:style-name="P1013"/>
      <text:p text:style-name="P1014"/>
      <text:h text:style-name="P1015" text:outline-level="1"><text:span text:style-name="T1016">WITNESS</text:span><text:span text:style-name="T1017"><text:s/></text:span><text:span text:style-name="T1018">my</text:span><text:span text:style-name="T1019"><text:s/></text:span><text:span text:style-name="T1020">hand</text:span><text:span text:style-name="T1021"><text:s/></text:span><text:span text:style-name="T1022">a</text:span><text:span text:style-name="T1023">n</text:span><text:span text:style-name="T1024">d</text:span><text:span text:style-name="T1025"><text:s/></text:span><text:span text:style-name="T1026">official</text:span><text:span text:style-name="T1027"><text:s/></text:span><text:span text:style-name="T1028">seal.</text:span></text:h>
      <text:p text:style-name="P1029"/>
      <text:h text:style-name="P1030" text:outline-level="1"><text:span text:style-name="T1031">Signature</text:span><text:span text:style-name="T1032"><text:s/></text:span><text:span text:style-name="T1033">_</text:span><text:a xlink:href="https://esign.com/" office:target-frame-name="_top" xlink:show="replace"><text:span text:style-name="T1034">_________________________________</text:span></text:a></text:h>
      <text:p text:style-name="P1035"><text:span text:style-name="T1036"><text:s text:c="40"/></text:span><text:span text:style-name="T1037">(Seal)</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Multi-Member LLC Operating Agreement Template</dc:title>
    <dc:description/>
    <dc:subject/>
    <meta:initial-creator>eForms</meta:initial-creator>
    <dc:creator>Ryan McDonald</dc:creator>
    <meta:creation-date>2022-04-26T22:37:00Z</meta:creation-date>
    <dc:date>2022-04-26T22:37:00Z</dc:date>
    <meta:print-date>2015-11-28T17:59:00Z</meta:print-date>
    <meta:template xlink:href="Normal.dotm" xlink:type="simple"/>
    <meta:editing-cycles>2</meta:editing-cycles>
    <meta:editing-duration>PT0S</meta:editing-duration>
    <meta:document-statistic meta:page-count="13" meta:paragraph-count="56" meta:word-count="4212" meta:character-count="28168" meta:row-count="200" meta:non-whitespace-character-count="24012"/>
  </office:meta>
</office:document-meta>
</file>