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ListParagraph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" style:family="paragraph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P37" style:parent-style-name="Normal" style:family="paragraph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P41" style:parent-style-name="Normal" style:family="paragraph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" style:family="paragraph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 fo:color="#000000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3" style:parent-style-name="Normal" style:family="paragraph">
      <style:text-properties style:font-name="Arial" style:font-name-complex="Arial" style:font-weight-complex="bold" fo:color="#000000"/>
    </style:style>
    <style:style style:name="P54" style:parent-style-name="Normal" style:family="paragraph">
      <style:text-properties style:font-name="Arial" style:font-name-complex="Arial" style:font-weight-complex="bold" fo:color="#000000"/>
    </style:style>
    <style:style style:name="P55" style:parent-style-name="Normal" style:family="paragraph">
      <style:text-properties style:font-name="Arial" style:font-name-complex="Arial" style:font-weight-complex="bold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Normal" style:family="paragraph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color="#000000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7" style:parent-style-name="Normal" style:family="paragraph">
      <style:text-properties style:font-name="Times New Roman" style:font-name-asian="Times New Roman" fo:color="#000000"/>
    </style:style>
    <style:style style:name="P68" style:parent-style-name="Normal" style:family="paragraph">
      <style:text-properties style:font-name="Times New Roman" style:font-name-asian="Times New Roman" fo:color="#000000"/>
    </style:style>
    <style:style style:name="P69" style:parent-style-name="Normal" style:family="paragraph">
      <style:text-properties style:font-name="Arial" style:font-name-complex="Arial" fo:color="#000000"/>
    </style:style>
    <style:style style:name="P70" style:parent-style-name="Normal" style:family="paragraph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  <style:style style:name="P73" style:parent-style-name="Normal" style:family="paragraph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P77" style:parent-style-name="Normal" style:family="paragraph">
      <style:text-properties style:font-name="Arial" style:font-name-complex="Arial" fo:color="#000000"/>
    </style:style>
    <style:style style:name="P78" style:parent-style-name="Normal" style:family="paragraph">
      <style:text-properties style:font-name="Arial" style:font-name-complex="Arial" fo:color="#000000"/>
    </style:style>
    <style:style style:name="P79" style:parent-style-name="Normal" style:family="paragraph">
      <style:text-properties style:font-name="Arial" style:font-name-complex="Arial" fo:color="#000000"/>
    </style:style>
    <style:style style:name="P80" style:parent-style-name="Normal" style:family="paragraph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P85" style:parent-style-name="Normal" style:family="paragraph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P88" style:parent-style-name="Normal" style:family="paragraph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P91" style:parent-style-name="Normal" style:family="paragraph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P94" style:parent-style-name="Normal" style:family="paragraph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P97" style:parent-style-name="Normal" style:family="paragraph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P100" style:parent-style-name="Normal" style:family="paragraph">
      <style:text-properties style:font-name="Arial" style:font-name-complex="Arial" fo:color="#000000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02" style:parent-style-name="Normal" style:family="paragraph">
      <style:text-properties style:font-name="Arial" style:font-name-complex="Arial" fo:color="#000000"/>
    </style:style>
    <style:style style:name="P103" style:parent-style-name="Normal" style:family="paragraph">
      <style:text-properties style:font-name="Arial" style:font-name-complex="Arial" fo:color="#000000"/>
    </style:style>
    <style:style style:name="P104" style:parent-style-name="Normal" style:family="paragraph">
      <style:text-properties style:font-name="Arial" style:font-name-complex="Arial" fo:color="#000000"/>
    </style:style>
    <style:style style:name="P105" style:parent-style-name="Normal" style:family="paragraph">
      <style:text-properties style:font-name="Arial" style:font-name-complex="Arial" fo:color="#000000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07" style:parent-style-name="Normal" style:family="paragraph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Normal" style:family="paragraph">
      <style:text-properties style:font-name="Arial" style:font-name-complex="Arial" fo:color="#000000"/>
    </style:style>
    <style:style style:name="P120" style:parent-style-name="Normal" style:family="paragraph">
      <style:text-properties style:font-name="Arial" style:font-name-complex="Arial" fo:color="#000000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2" style:parent-style-name="Normal" style:family="paragraph">
      <style:text-properties style:font-name="Arial" style:font-name-complex="Arial" fo:color="#000000"/>
    </style:style>
    <style:style style:name="P123" style:parent-style-name="Normal" style:family="paragraph">
      <style:text-properties style:font-name="Arial" style:font-name-complex="Arial" fo:color="#000000"/>
    </style:style>
    <style:style style:name="P124" style:parent-style-name="Normal" style:family="paragraph">
      <style:text-properties style:font-name="Arial" style:font-name-complex="Arial" fo:color="#000000"/>
    </style:style>
    <style:style style:name="P125" style:parent-style-name="Normal" style:family="paragraph">
      <style:text-properties style:font-name="Arial" style:font-name-complex="Arial" fo:color="#000000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7" style:parent-style-name="Normal" style:family="paragraph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P140" style:parent-style-name="Normal" style:family="paragraph">
      <style:text-properties style:font-name="Arial" style:font-name-complex="Arial" fo:color="#000000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42" style:parent-style-name="Normal" style:family="paragraph">
      <style:text-properties style:font-name="Arial" style:font-name-complex="Arial" fo:color="#000000"/>
    </style:style>
    <style:style style:name="P143" style:parent-style-name="Normal" style:family="paragraph">
      <style:text-properties style:font-name="Arial" style:font-name-complex="Arial" fo:color="#000000"/>
    </style:style>
    <style:style style:name="P144" style:parent-style-name="Normal" style:family="paragraph">
      <style:text-properties style:font-name="Arial" style:font-name-complex="Arial" fo:color="#000000"/>
    </style:style>
    <style:style style:name="P145" style:parent-style-name="Normal" style:family="paragraph">
      <style:text-properties style:font-name="Arial" style:font-name-complex="Arial" fo:color="#000000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Hyperlink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text-indent="0.5in"/>
      <style:text-properties style:font-name="Arial" style:font-name-complex="Arial"/>
    </style:style>
    <style:style style:name="T181" style:parent-style-name="Hyperlink" style:family="text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paragraph-properties fo:text-align="end"/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VERMONT<text:s/>SHORT FORM<text:s/>POWER OF ATTORNEY<text:s/></text:p>
      <text:p text:style-name="P13">FOR<text:s/>REAL ESTATE<text:s/>TRANSACTIONS</text:p>
      <text:p text:style-name="P14"/>
      <text:p text:style-name="P15"/>
      <text:p text:style-name="P16">This Power of Attorney authorizes another person (your Agent) to take actions for you (the Principal) in connection with a real estate transaction (sale, purchase, mortgage, or gift). Your Agent will be able to make decisions and act with respect to a specific parcel of land whether or not you are able to act for yourself.<text:s/></text:p>
      <text:p text:style-name="P17"/>
      <text:p text:style-name="P18">The meaning of authority over subjects listed on this form is explained in the Vermont Uniform Power of Attorney Act, 14 V.S.A. chapter 127.</text:p>
      <text:p text:style-name="P19"/>
      <text:p text:style-name="P20"/>
      <text:p text:style-name="P21">DESIGNATION OF AGENT</text:p>
      <text:p text:style-name="P22"/>
      <text:p text:style-name="P23"/>
      <text:p text:style-name="Normal"><text:span text:style-name="T24">I,<text:s/></text:span><text:span text:style-name="T25">[NAME OF PRINCIPAL]</text:span><text:span text:style-name="T26">, of<text:s/></text:span><text:span text:style-name="T27">[ADDRESS]</text:span><text:span text:style-name="T28"><text:s/>(the “Principal”): (</text:span><text:span text:style-name="T29">INITIAL</text:span><text:span text:style-name="T30"><text:s/>all that apply)</text:span></text:p>
      <text:p text:style-name="P31"/>
      <text:p text:style-name="Normal"><text:span text:style-name="T32">[INITIALS]</text:span><text:span text:style-name="T33"><text:s/>Revoke all previous powers of attorney; and<text:s/></text:span></text:p>
      <text:p text:style-name="P34"/>
      <text:p text:style-name="Normal"><text:span text:style-name="T35">[INITIALS]</text:span><text:span text:style-name="T36"><text:s/>Name the following person as my Agent:</text:span></text:p>
      <text:p text:style-name="P37"/>
      <text:p text:style-name="Normal"><text:span text:style-name="T38">Name of Agent:<text:s/></text:span><text:span text:style-name="T39">[NAME OF AGENT]</text:span><text:span text:style-name="T40"><text:s/>(“Agent”)</text:span></text:p>
      <text:p text:style-name="P41"/>
      <text:p text:style-name="Normal"><text:span text:style-name="T42">Agent’s Address:<text:s/></text:span><text:span text:style-name="T43">[ADDRESS OF AGENT]</text:span><text:span text:style-name="T44">, State of<text:s/></text:span><text:span text:style-name="T45">[STATE OF AGENT]</text:span></text:p>
      <text:p text:style-name="P46"/>
      <text:p text:style-name="Normal"><text:span text:style-name="T47">Agent’s Telephone Number:<text:s/></text:span><text:span text:style-name="T48">[PHONE NUMBER OF AGENT]</text:span></text:p>
      <text:p text:style-name="P49"/>
      <text:p text:style-name="P50"/>
      <text:p text:style-name="P51">DESIGNATION OF SUCCESSOR AGENT (OPTIONAL)</text:p>
      <text:p text:style-name="P52"/>
      <text:p text:style-name="P53"/>
      <text:p text:style-name="P54">If my Agent is unable or unwilling to act for me, I name as my successor Agent:</text:p>
      <text:p text:style-name="P55"/>
      <text:p text:style-name="Normal"><text:span text:style-name="T56">Name of Successor Agent:<text:s/></text:span><text:span text:style-name="T57">[SUCCESSOR AGENT NAME]</text:span></text:p>
      <text:p text:style-name="P58"/>
      <text:p text:style-name="Normal"><text:span text:style-name="T59">Successor Agent’s Address:<text:s/></text:span><text:span text:style-name="T60">[SUCCESSOR AGENT'S ADDRESS]</text:span></text:p>
      <text:p text:style-name="P61"/>
      <text:p text:style-name="Normal"><text:span text:style-name="T62">Successor Agent’s Telephone Number:<text:s/></text:span><text:span text:style-name="T63">[SUCCESSOR AGENT'S PHONE]</text:span></text:p>
      <text:p text:style-name="P64"/>
      <text:p text:style-name="P65"/>
      <text:p text:style-name="P66">REAL ESTATE TRANSACTION</text:p>
      <text:p text:style-name="P67"/>
      <text:p text:style-name="P68"/>
      <text:p text:style-name="P69">The following Property is subject to this Power of Attorney:</text:p>
      <text:p text:style-name="P70"/>
      <text:soft-page-break/>
      <text:p text:style-name="Normal"><text:span text:style-name="T71">Street Address of the Property:<text:s/></text:span><text:span text:style-name="T72">[STREET ADDRESS OF PROPERTY]</text:span></text:p>
      <text:p text:style-name="P73"/>
      <text:p text:style-name="Normal"><text:span text:style-name="T74">Municipality of Property:<text:s/></text:span><text:span text:style-name="T75">[MUNICIPALITY OF PROPERTY]</text:span><text:span text:style-name="T76">,</text:span></text:p>
      <text:p text:style-name="P77"/>
      <text:p text:style-name="P78">State of Vermont.</text:p>
      <text:p text:style-name="P79"/>
      <text:p text:style-name="P80"/>
      <text:p text:style-name="Normal"><text:span text:style-name="T81">Transaction for which the Power of Attorney is given: (</text:span><text:span text:style-name="T82">INITIAL</text:span><text:span text:style-name="T83"><text:s/>all that apply</text:span><text:span text:style-name="T84">)</text:span></text:p>
      <text:p text:style-name="P85"/>
      <text:p text:style-name="Normal"><text:span text:style-name="T86">[INITIALS]</text:span><text:span text:style-name="T87"><text:s/>Sale.</text:span></text:p>
      <text:p text:style-name="P88"/>
      <text:p text:style-name="Normal"><text:span text:style-name="T89">[INITIALS]</text:span><text:span text:style-name="T90"><text:s/>Purchase or Acquisition.</text:span></text:p>
      <text:p text:style-name="P91"/>
      <text:p text:style-name="Normal"><text:span text:style-name="T92">[INITIALS]</text:span><text:span text:style-name="T93"><text:s/>Mortgage.</text:span></text:p>
      <text:p text:style-name="P94"/>
      <text:p text:style-name="Normal"><text:span text:style-name="T95">[INITIALS]</text:span><text:span text:style-name="T96"><text:s/>Finance and/or Mortgage.</text:span></text:p>
      <text:p text:style-name="P97"/>
      <text:p text:style-name="Normal"><text:span text:style-name="T98">[INITIALS]</text:span><text:span text:style-name="T99"><text:s/>Gift.</text:span></text:p>
      <text:p text:style-name="P100"/>
      <text:p text:style-name="P101">GRANT OF AUTHORITY</text:p>
      <text:p text:style-name="P102"/>
      <text:p text:style-name="P103">I grant my Agent and any alternate agent authority named in this Power of Attorney to act for me with respect to a real estate transaction involving the Property with the address stated above, including, but not limited to, the powers described in 14 V.S.A. § 4034(2), (3), and (4) as provided in the Vermont Uniform Power of Attorney Act, 14 V.S.A. chapter 127.<text:s/></text:p>
      <text:p text:style-name="P104"/>
      <text:p text:style-name="P105"/>
      <text:p text:style-name="P106">POWER TO DELEGATE</text:p>
      <text:p text:style-name="P107"/>
      <text:p text:style-name="Normal"><text:span text:style-name="T108"><text:s/>If this box is checked, each<text:s/></text:span><text:span text:style-name="T109">A</text:span><text:span text:style-name="T110">gent appointed in this<text:s/></text:span><text:span text:style-name="T111">P</text:span><text:span text:style-name="T112">ower of<text:s/></text:span><text:span text:style-name="T113">A</text:span><text:span text:style-name="T114">ttorney may delegate the authority to act to another person. Any delegation shall be in writing and executed in the same manner as this<text:s/></text:span><text:span text:style-name="T115">P</text:span><text:span text:style-name="T116">ower of<text:s/></text:span><text:span text:style-name="T117">A</text:span><text:span text:style-name="T118">ttorney.<text:s/></text:span></text:p>
      <text:p text:style-name="P119"/>
      <text:p text:style-name="P120"/>
      <text:p text:style-name="P121">TERM</text:p>
      <text:p text:style-name="P122"/>
      <text:p text:style-name="P123">This<text:s/>Power of<text:s/>Attorney commences when fully executed and continues until the real estate transaction for which it was given is complete.<text:s/></text:p>
      <text:p text:style-name="P124"/>
      <text:p text:style-name="P125"/>
      <text:p text:style-name="P126">SELF DEALING</text:p>
      <text:p text:style-name="P127"/>
      <text:p text:style-name="Normal"><text:span text:style-name="T128"><text:s/></text:span><text:span text:style-name="T129">If this box is checked, the<text:s/></text:span><text:span text:style-name="T130">A</text:span><text:span text:style-name="T131">gent named in this<text:s/></text:span><text:span text:style-name="T132">P</text:span><text:span text:style-name="T133">ower of<text:s/></text:span><text:span text:style-name="T134">A</text:span><text:span text:style-name="T135">ttorney may convey the subject real estate with or without consideration to the<text:s/></text:span><text:span text:style-name="T136">A</text:span><text:span text:style-name="T137">gent, individually, in trust, or to one or more persons with the<text:s/></text:span><text:span text:style-name="T138">A</text:span><text:span text:style-name="T139">gent.<text:s/></text:span></text:p>
      <text:p text:style-name="P140"/>
      <text:p text:style-name="P141">CHOICE OF LAW</text:p>
      <text:p text:style-name="P142"/>
      <text:p text:style-name="P143">This<text:s/>Power of<text:s/>Attorney and the effect hereof shall be determined by the application of Vermont law and the Vermont Uniform Power of Attorney Act.</text:p>
      <text:p text:style-name="P144"/>
      <text:p text:style-name="P145"/>
      <text:p text:style-name="P146">SIGNATURE AND ACKNOWLEDGMENT</text:p>
      <text:p text:style-name="P147"/>
      <text:p text:style-name="P148"/>
      <text:p text:style-name="Normal"><text:span text:style-name="T149">IN WIT</text:span><text:span text:style-name="T150">NESS WHEREOF, on<text:s/></text:span><text:span text:style-name="T151">[DATE]</text:span><text:span text:style-name="T152">,<text:s/></text:span><text:span text:style-name="T153">I have<text:s/></text:span><text:span text:style-name="T154">executed this<text:s/></text:span><text:span text:style-name="T155">P</text:span><text:span text:style-name="T156">ower of<text:s/></text:span><text:span text:style-name="T157">A</text:span><text:span text:style-name="T158">ttorney.</text:span></text:p>
      <text:p text:style-name="P159"/>
      <text:p text:style-name="P160"><text:tab/><text:tab/><text:tab/><text:tab/><text:tab/><text:tab/></text:p>
      <text:p text:style-name="Normal"><text:a xlink:href="https://esign.com/" office:target-frame-name="_top" xlink:show="replace"><text:span text:style-name="T161">__________________________________</text:span></text:a></text:p>
      <text:p text:style-name="P162">Principal’s Signature</text:p>
      <text:p text:style-name="P163"/>
      <text:p text:style-name="Normal"><text:span text:style-name="T164">[NAME OF PRINCIPAL]</text:span></text:p>
      <text:p text:style-name="P165">Printed Name</text:p>
      <text:p text:style-name="P166"/>
      <text:p text:style-name="P167"><text:tab/><text:tab/><text:tab/><text:tab/></text:p>
      <text:p text:style-name="P168">STATE OF<text:s/>VERMONT</text:p>
      <text:p text:style-name="P169"/>
      <text:p text:style-name="Normal"><text:span text:style-name="T170">[NAME OF COUNTY]</text:span><text:span text:style-name="T171"><text:s/></text:span><text:span text:style-name="T172">County, ss.<text:s/></text:span></text:p>
      <text:p text:style-name="P173"/>
      <text:p text:style-name="P174"/>
      <text:p text:style-name="Normal"><text:span text:style-name="T175"><text:tab/>On<text:s/></text:span><text:span text:style-name="T176">[DATE]</text:span><text:span text:style-name="T177"><text:s/>before me appeared<text:s/></text:span><text:span text:style-name="T178">[NAME OF PRINCIPAL]</text:span><text:span text:style-name="T179">, as Principal of this Power of Attorney who proved to me through government issued photo identification to be the above-named person, in my presence executed foregoing instrument and acknowledged that (s)he executed the same as his/her free act and deed.</text:span></text:p>
      <text:p text:style-name="P180"><text:tab/><text:tab/><text:tab/><text:tab/><text:tab/><text:tab/></text:p>
      <text:p text:style-name="Normal"><text:a xlink:href="https://esign.com/" office:target-frame-name="_top" xlink:show="replace"><text:span text:style-name="T181">__________________________________</text:span></text:a></text:p>
      <text:p text:style-name="P182">Notary Public<text:tab/></text:p>
      <text:p text:style-name="P183">(seal, if any)</text:p>
      <text:p text:style-name="Normal"><text:span text:style-name="T184">[NOTARY PUBLIC NAME]</text:span></text:p>
      <text:p text:style-name="P185">Print Name</text:p>
      <text:p text:style-name="P186"><text:tab/><text:tab/><text:tab/><text:tab/><text:tab/><text:tab/></text:p>
      <text:p text:style-name="Normal"><text:span text:style-name="T187">My commission expires:<text:s/></text:span><text:span text:style-name="T188">[DATE COMMISSION EXPIR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Real Estate Power of Attorney Form</dc:title>
    <dc:description/>
    <dc:subject/>
    <meta:initial-creator>eForms</meta:initial-creator>
    <dc:creator>Facundo Prado Lima</dc:creator>
    <meta:creation-date>2023-07-13T17:05:00Z</meta:creation-date>
    <dc:date>2023-07-13T17:05:00Z</dc:date>
    <meta:template xlink:href="Normal.dotm" xlink:type="simple"/>
    <meta:editing-cycles>2</meta:editing-cycles>
    <meta:editing-duration>PT0S</meta:editing-duration>
    <meta:document-statistic meta:page-count="3" meta:paragraph-count="52" meta:word-count="543" meta:character-count="3417" meta:row-count="129" meta:non-whitespace-character-count="2894"/>
  </office:meta>
</office:document-meta>
</file>