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P201" style:parent-style-name="Normal" style:family="paragraph">
      <style:text-properties style:font-name="Arial" style:font-name-complex="Arial" fo:color="#000000"/>
    </style:style>
    <style:style style:name="P202" style:parent-style-name="Normal" style:family="paragraph">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Hyperlink" style:family="text">
      <style:text-properties style:font-name="Arial" style:font-name-complex="Arial"/>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fo:font-weight="bold" style:font-weight-asian="bold" style:font-weight-complex="bold"/>
    </style:style>
    <style:style style:name="T220" style:parent-style-name="DefaultParagraphFont" style:family="text">
      <style:text-properties style:font-name="Arial" style:font-name-asian="Times New Roman" style:font-name-complex="Arial"/>
    </style:style>
    <style:style style:name="T221" style:parent-style-name="Hyperlink"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fo:font-weight="bold" style:font-weight-asian="bold" style:font-weight-complex="bold"/>
    </style:style>
    <style:style style:name="T229" style:parent-style-name="DefaultParagraphFont" style:family="text">
      <style:text-properties style:font-name="Arial" style:font-name-asian="Times New Roman" style:font-name-complex="Arial"/>
    </style:style>
    <style:style style:name="T230" style:parent-style-name="Hyperlink" style:family="text">
      <style:text-properties style:font-name="Arial" style:font-name-complex="Arial"/>
    </style:style>
    <style:style style:name="T231" style:parent-style-name="DefaultParagraphFont" style:family="text">
      <style:text-properties style:font-name="Arial" style:font-name-complex="Arial" fo:color="#000000"/>
    </style:style>
    <style:style style:name="P232" style:parent-style-name="Normal" style:family="paragraph">
      <style:text-properties style:font-name="Arial" style:font-name-complex="Arial" fo:color="#000000"/>
    </style:style>
    <style:style style:name="T233" style:parent-style-name="DefaultParagraphFont" style:family="text">
      <style:text-properties style:font-name="Arial" style:font-name-complex="Arial" fo:color="#000000"/>
    </style:style>
  </office:automatic-styles>
  <office:body>
    <office:text text:use-soft-page-breaks="true">
      <text:h text:style-name="P1" text:outline-level="1">WEST<text:s/>VIRGINIA<text:s/>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West<text:s/></text:span><text:span text:style-name="T197">Virginia</text:span><text:span text:style-name="T198">.</text:span></text:p>
      <text:p text:style-name="Normal"><text:span text:style-name="T199"> </text:span></text:p>
      <text:p text:style-name="Normal"><text:span text:style-name="T200">17. SIGNATURE AREA</text:span></text:p>
      <text:p text:style-name="P201"> </text:p>
      <text:p text:style-name="P202"/>
      <text:p text:style-name="Normal"><text:span text:style-name="T203">Lender’s Signature</text:span><text:span text:style-name="T204"> </text:span><text:a xlink:href="https://esign.com/" office:target-frame-name="_top" xlink:show="replace"><text:span text:style-name="T205">______________________</text:span></text:a><text:span text:style-name="T206"><text:s/>Date ___________________</text:span></text:p>
      <text:p text:style-name="P207"/>
      <text:p text:style-name="P208">Print Name ___________________</text:p>
      <text:p text:style-name="P209"> </text:p>
      <text:p text:style-name="P210"/>
      <text:p text:style-name="Normal"><text:span text:style-name="T211">Borrower’s Signature</text:span><text:span text:style-name="T212"><text:s/></text:span><text:a xlink:href="https://esign.com/" office:target-frame-name="_top" xlink:show="replace"><text:span text:style-name="T213">______________________</text:span></text:a><text:span text:style-name="T214"><text:s/>Date ___________________</text:span></text:p>
      <text:p text:style-name="P215"/>
      <text:p text:style-name="P216">Print Name ___________________</text:p>
      <text:p text:style-name="P217"> </text:p>
      <text:p text:style-name="P218"/>
      <text:p text:style-name="Normal"><text:span text:style-name="T219">Co-Signer Signature</text:span><text:span text:style-name="T220"> </text:span><text:a xlink:href="https://esign.com/" office:target-frame-name="_top" xlink:show="replace"><text:span text:style-name="T221">______________________</text:span></text:a><text:span text:style-name="T222"><text:s/>Date ___________________</text:span></text:p>
      <text:p text:style-name="P223"/>
      <text:p text:style-name="P224">Print Name ___________________</text:p>
      <text:p text:style-name="P225"/>
      <text:p text:style-name="P226"/>
      <text:p text:style-name="Normal"><text:span text:style-name="T227">Witness</text:span><text:span text:style-name="T228"><text:s/>Signature</text:span><text:span text:style-name="T229"> </text:span><text:a xlink:href="https://esign.com/" office:target-frame-name="_top" xlink:show="replace"><text:span text:style-name="T230">_____________________</text:span></text:a><text:span text:style-name="T231">_ Date ___________________</text:span></text:p>
      <text:p text:style-name="P232"/>
      <text:p text:style-name="Normal"><text:span text:style-name="T233">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DefaultParagraphFont" style:family="text">
      <style:text-properties style:font-name="Arial" style:font-name-complex="Arial" fo:color="#000000"/>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Promissory Note Template</dc:title>
    <dc:description/>
    <dc:subject/>
    <meta:initial-creator>eForms</meta:initial-creator>
    <dc:creator>Ryan McDonald</dc:creator>
    <meta:creation-date>2022-04-25T22:20:00Z</meta:creation-date>
    <dc:date>2022-04-25T22:20:00Z</dc:date>
    <meta:print-date>2016-07-18T10:15:00Z</meta:print-date>
    <meta:template xlink:href="Normal.dotm" xlink:type="simple"/>
    <meta:editing-cycles>2</meta:editing-cycles>
    <meta:editing-duration>PT0S</meta:editing-duration>
    <meta:document-statistic meta:page-count="3" meta:paragraph-count="53" meta:word-count="1002" meta:character-count="6756" meta:row-count="120" meta:non-whitespace-character-count="5807"/>
  </office:meta>
</office:document-meta>
</file>