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LABAMA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Alabama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abama Real Estate Power of Attorney Form</dc:title>
    <dc:description/>
    <dc:subject/>
    <meta:initial-creator>eForms</meta:initial-creator>
    <dc:creator>Joseph Gendron</dc:creator>
    <meta:creation-date>2022-09-05T13:49:00Z</meta:creation-date>
    <dc:date>2022-09-05T13:49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81" meta:row-count="127" meta:non-whitespace-character-count="4011"/>
  </office:meta>
</office:document-meta>
</file>