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ILLINOI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Illinois</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Illinois</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Unsecured Promissory Note</dc:title>
    <dc:description/>
    <dc:subject/>
    <meta:initial-creator>eForms</meta:initial-creator>
    <dc:creator>Rachel Reeves</dc:creator>
    <meta:creation-date>2022-04-08T17:53:00Z</meta:creation-date>
    <dc:date>2022-04-08T17:53: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