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INDIANA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Indiana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iana Real Estate Power of Attorney Form</dc:title>
    <dc:description/>
    <dc:subject/>
    <meta:initial-creator>eForms</meta:initial-creator>
    <dc:creator>Casey Lewis</dc:creator>
    <meta:creation-date>2022-09-21T01:13:00Z</meta:creation-date>
    <dc:date>2022-09-21T01:13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81" meta:row-count="127" meta:non-whitespace-character-count="4011"/>
  </office:meta>
</office:document-meta>
</file>