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ListParagraph" style:family="paragraph">
      <style:paragraph-properties fo:keep-with-next="always" fo:keep-together="always" fo:widows="0" fo:orphans="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keep-with-next="always" fo:keep-together="always" fo:widows="0" fo:orphans="0"/>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MS Mincho" style:font-name-asian="MS Mincho" style:font-name-complex="MS Mincho"/>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2" style:parent-style-name="DefaultParagraphFont" style:family="text">
      <style:text-properties style:font-name="MS Mincho" style:font-name-asian="MS Mincho" style:font-name-complex="MS Mincho"/>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MS Mincho" style:font-name-asian="MS Mincho" style:font-name-complex="MS Mincho"/>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44" style:parent-style-name="DefaultParagraphFont" style:family="text">
      <style:text-properties style:font-name="Arial" style:font-name-asian="MS Mincho" style:font-name-complex="Arial"/>
    </style:style>
    <style:style style:name="T45" style:parent-style-name="DefaultParagraphFont" style:family="text">
      <style:text-properties style:font-name="MS Mincho" style:font-name-asian="MS Mincho" style:font-name-complex="MS Mincho"/>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Mincho" style:font-name-asian="MS Mincho" style:font-name-complex="MS Mincho"/>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asian="Times New Roman" style:font-name-complex="Arial"/>
    </style:style>
    <style:style style:name="T65" style:parent-style-name="DefaultParagraphFont" style:family="text">
      <style:text-properties style:font-name="MS Mincho" style:font-name-asian="MS Mincho" style:font-name-complex="MS Mincho"/>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asian="Times New Roman" style:font-name-complex="Arial"/>
    </style:style>
    <style:style style:name="P73" style:parent-style-name="Normal" style:family="paragraph">
      <style:text-properties style:font-name="Arial" style:font-name-asian="Times New Roman" style:font-name-complex="Arial"/>
    </style:style>
    <style:style style:name="T74" style:parent-style-name="DefaultParagraphFont" style:family="text">
      <style:text-properties style:font-name="MS Mincho" style:font-name-asian="MS Mincho" style:font-name-complex="MS Mincho"/>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P80" style:parent-style-name="Normal" style:family="paragraph">
      <style:text-properties style:font-name="Arial" style:font-name-asian="Times New Roman" style:font-name-complex="Arial"/>
    </style:style>
    <style:style style:name="P81" style:parent-style-name="Normal" style:family="paragraph">
      <style:text-properties style:font-name="Arial" style:font-name-complex="Arial"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fo:font-weight="bold" style:font-weight-asian="bold"/>
    </style:style>
    <style:style style:name="T98" style:parent-style-name="DefaultParagraphFont" style:family="text">
      <style:text-properties style:font-name="Arial" style:font-name-asian="Times New Roman" style:font-name-complex="Arial"/>
    </style:style>
    <style:style style:name="P99" style:parent-style-name="Normal" style:family="paragraph">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MS Mincho" style:font-name-asian="MS Mincho" style:font-name-complex="MS Mincho"/>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asian="Times New Roman" style:font-name-complex="Arial"/>
    </style:style>
    <style:style style:name="P137" style:parent-style-name="Normal" style:family="paragraph">
      <style:text-properties style:font-name="Arial" style:font-name-asian="Times New Roman" style:font-name-complex="Arial"/>
    </style:style>
    <style:style style:name="T138" style:parent-style-name="DefaultParagraphFont" style:family="text">
      <style:text-properties style:font-name="MS Mincho" style:font-name-asian="MS Mincho" style:font-name-complex="MS Mincho"/>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P155" style:parent-style-name="Normal" style:family="paragraph">
      <style:text-properties style:font-name="Arial" style:font-name-complex="Arial" fo:color="#000000"/>
    </style:style>
    <style:style style:name="P156" style:parent-style-name="Normal" style:family="paragraph">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complex="Arial" fo:color="#000000"/>
    </style:style>
    <style:style style:name="P162" style:parent-style-name="Normal" style:family="paragraph">
      <style:text-properties style:font-name="Arial" style:font-name-complex="Arial" fo:color="#000000"/>
    </style:style>
    <style:style style:name="P163" style:parent-style-name="Normal" style:family="paragraph">
      <style:text-properties style:font-name="Arial" style:font-name-complex="Arial" fo:color="#000000"/>
    </style:style>
    <style:style style:name="P164" style:parent-style-name="Normal" style:family="paragraph">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color="#000000"/>
    </style:style>
    <style:style style:name="P170" style:parent-style-name="Normal" style:family="paragraph">
      <style:text-properties style:font-name="Arial" style:font-name-complex="Arial" fo:color="#000000"/>
    </style:style>
    <style:style style:name="P171" style:parent-style-name="Normal" style:family="paragraph">
      <style:text-properties style:font-name="Arial" style:font-name-complex="Arial" fo:color="#000000"/>
    </style:style>
    <style:style style:name="P172" style:parent-style-name="Normal" style:family="paragraph">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fo:font-weight="bold" style:font-weight-asian="bold" style:font-weight-complex="bold"/>
    </style:style>
    <style:style style:name="T174" style:parent-style-name="DefaultParagraphFont" style:family="text">
      <style:text-properties style:font-name="Arial" style:font-name-asian="Times New Roman" style:font-name-complex="Arial"/>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P178" style:parent-style-name="Normal" style:family="paragraph">
      <style:text-properties style:font-name="Arial" style:font-name-complex="Arial" fo:color="#000000"/>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asian="Times New Roman" style:font-name-complex="Arial" fo:font-weight="bold" style:font-weight-asian="bold" style:font-weight-complex="bold"/>
    </style:style>
    <style:style style:name="T181" style:parent-style-name="DefaultParagraphFont" style:family="text">
      <style:text-properties style:font-name="Arial" style:font-name-asian="Times New Roman" style:font-name-complex="Arial" fo:font-weight="bold" style:font-weight-asian="bold" style:font-weight-complex="bold"/>
    </style:style>
    <style:style style:name="T182" style:parent-style-name="DefaultParagraphFont" style:family="text">
      <style:text-properties style:font-name="Arial" style:font-name-asian="Times New Roman"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fo:color="#000000"/>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color="#000000"/>
    </style:style>
  </office:automatic-styles>
  <office:body>
    <office:text text:use-soft-page-breaks="true">
      <text:h text:style-name="P1" text:outline-level="1">INDIANA STANDARD PROMISSORY NOTE</text:h>
      <text:p text:style-name="P12"> </text:p>
      <text:p text:style-name="P13">On the ___ day of _______________, 20___, hereinafter known as the "Start Date", ___________________________ [Borrower’s Name] of ___________________</text:p>
      <text:p text:style-name="P14">____________________________________________________ [Borrower’s Mailing Address], hereinafter known as the “Borrower”, has received and promises to payback ___________________________ [Lender’s Name] of __________________________</text:p>
      <text:p text:style-name="P15">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6"> </text:p>
      <text:p text:style-name="Normal"><text:span text:style-name="T17">1. PAYMENTS</text:span><text:span text:style-name="T18">: The full balance of this Note, including all accrued interest and late fees, is due and payable on the ___ day of _______________, 20___, hereinaf</text:span><text:span text:style-name="T19">ter known as the "Due Date". </text:span></text:p>
      <text:p text:style-name="P20"/>
      <text:list text:style-name="LFO1" text:continue-numbering="true">
        <text:list-item>
          <text:p text:style-name="P21"><text:span text:style-name="T22">Installment(s)</text:span><text:span text:style-name="T23">. (check the applicable box)</text:span></text:p>
        </text:list-item>
      </text:list>
      <text:p text:style-name="P24"/>
      <text:p text:style-name="P25"><text:span text:style-name="T26">☐</text:span><text:span text:style-name="T27"><text:s/>-<text:s/></text:span><text:span text:style-name="T28">LUMP SUM</text:span><text:span text:style-name="T29"><text:s/>– Borrower shall pay a lump sum to be made in-full, principal and interest included, of ________________________ Dollars ($__________________) by the Due Date.</text:span></text:p>
      <text:p text:style-name="P30"/>
      <text:p text:style-name="P31"><text:span text:style-name="T32">☐</text:span><text:span text:style-name="T33"><text:s/>-<text:s/></text:span><text:span text:style-name="T34">INSTALLMENTS<text:s/></text:span><text:span text:style-name="T35">– Borrower shall pay principal and interest in the amount of ________________________ Dollars ($__________________) on<text:s/></text:span></text:p>
      <text:p text:style-name="P36"><text:tab/></text:p>
      <text:p text:style-name="P37"><text:span text:style-name="T38"><text:tab/></text:span><text:span text:style-name="T39">☐</text:span><text:span text:style-name="T40"><text:s/>a<text:s/></text:span><text:span text:style-name="T41">weekly</text:span><text:span text:style-name="T42"><text:s/>basis with any remaining balance payable on the Due Date.</text:span></text:p>
      <text:p text:style-name="P43"><text:span text:style-name="T44"><text:tab/></text:span><text:span text:style-name="T45">☐</text:span><text:span text:style-name="T46"><text:s/>a<text:s/></text:span><text:span text:style-name="T47">monthly</text:span><text:span text:style-name="T48"><text:s/>basis with any remaining<text:s/></text:span><text:span text:style-name="T49">balance payable on the Due Date.</text:span></text:p>
      <text:p text:style-name="P50"><text:span text:style-name="T51"><text:tab/></text:span><text:span text:style-name="T52">☐</text:span><text:span text:style-name="T53"><text:s/>a<text:s/></text:span><text:span text:style-name="T54">quarterly</text:span><text:span text:style-name="T55"><text:s/>basis with any remaining balance payable on the Due Date.</text:span></text:p>
      <text:p text:style-name="P56"><text:tab/></text:p>
      <text:p text:style-name="P57"><text:span text:style-name="T58">LATE FEE</text:span><text:span text:style-name="T59"><text:s/>- There shall be a late payment fee of _____________ Dollars ($_____) if an installment is not paid on-time along with the default interest</text:span><text:span text:style-name="T60"><text:s/>due, as described in Section 3, if the Lender does not receive the installment on the due date.</text:span></text:p>
      <text:p text:style-name="P61"> </text:p>
      <text:p text:style-name="Normal"><text:span text:style-name="T62">2. SECURITY</text:span><text:span text:style-name="T63">: (check the applicable box)</text:span></text:p>
      <text:p text:style-name="P64"/>
      <text:p text:style-name="Normal"><text:span text:style-name="T65">☐</text:span><text:span text:style-name="T66"><text:s/>-<text:s/></text:span><text:span text:style-name="T67">UNSECURE</text:span><text:span text:style-name="T68"><text:s/>–</text:span><text:span text:style-name="T69"><text:s/></text:span><text:span text:style-name="T70">There shall be</text:span><text:span text:style-name="T71"><text:s/></text:span><text:span text:style-name="T72">NO SECURITY provided in this Note.</text:span></text:p>
      <text:p text:style-name="P73"/>
      <text:p text:style-name="Normal"><text:span text:style-name="T74">☐</text:span><text:span text:style-name="T75"><text:s/>-<text:s/></text:span><text:span text:style-name="T76">SECURE</text:span><text:span text:style-name="T77"><text:s/>– There shall be Property described as</text:span><text:span text:style-name="T78"><text:s/></text:span><text:span text:style-name="T79">___________________________</text:span></text:p>
      <text:p text:style-name="P80">________________________________ hereinafter known as the “Security”, which shall transfer to the possession and ownership of the Lender IMMEDIATELY pursuant to Section 6A of this Note. The Security may not be sold or transferred without the<text:s/><text:soft-page-break/>Lender’s consent until the Due Date. If Borrower breaches this provision, Lender may declare all sums due under this Note immediately due and payable, unless prohibited by applicable law. The Lender shall have the sole-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81"> </text:p>
      <text:p text:style-name="Normal"><text:span text:style-name="T82">3. INTEREST DUE IN THE EVENT OF DEFAULT</text:span><text:span text:style-name="T83">: In the event the Borrower fails to pay the note in-full on the Due Date, unpaid principal shall accrue interest at the maximum rate allowed by law, until the Borrower is no longer in<text:s/></text:span><text:span text:style-name="T84">default. </text:span></text:p>
      <text:p text:style-name="P85"> </text:p>
      <text:p text:style-name="Normal"><text:span text:style-name="T86">4. ALLOCATION OF PAYMENTS</text:span><text:span text:style-name="T87">: Payments shall be first credited any late fees due, then to interest due and any remainder will be credited to principal.</text:span></text:p>
      <text:p text:style-name="P88"> </text:p>
      <text:p text:style-name="Normal"><text:span text:style-name="T89">5. PREPAYMENT</text:span><text:span text:style-name="T90">: Borrower may pre-pay this Note without penalty.</text:span></text:p>
      <text:p text:style-name="Normal"><text:span text:style-name="T91"> </text:span></text:p>
      <text:p text:style-name="Normal"><text:span text:style-name="T92">6. ACCELERATION</text:span><text:span text:style-name="T93">: If the Borr</text:span><text:span text:style-name="T94">ower is in default under this Note or is in default under another provision of this Note, and such default is not cured within the minimum allotted time by law after written notice of such default, then Lender may, at its option, declare all outstanding su</text:span><text:span text:style-name="T95">ms owed on this Note to be immediately due and payable.</text:span></text:p>
      <text:p text:style-name="P96"/>
      <text:p text:style-name="ListParagraph"><text:span text:style-name="T97">6A. SECURITY</text:span><text:span text:style-name="T98"><text:s/>- This includes any rights of possession in relation to the Security described in Section 2.</text:span></text:p>
      <text:p text:style-name="P99"> </text:p>
      <text:p text:style-name="Normal"><text:span text:style-name="T100">7. ATTORNEYS’ FEES AND COSTS</text:span><text:span text:style-name="T101">: Borrower shall pay all costs incurred by Lender in collecting</text:span><text:span text:style-name="T102"><text:s/>sums due under this Note after a default, including reasonable attorneys’ fees. If Lender or Borrower sues to enforce this Note or obtain a declaration of its rights hereunder, the prevailing party in any such proceeding shall be entitled to recover its r</text:span><text:span text:style-name="T103">easonable attorneys’ fees and costs incurred in the proceeding (including those incurred in any bankruptcy proceeding or appeal) from the non-prevailing party.</text:span></text:p>
      <text:p text:style-name="P104"> </text:p>
      <text:p text:style-name="Normal"><text:span text:style-name="T105">8. WAIVER OF PRESENTMENTS</text:span><text:span text:style-name="T106">: Borrower waives presentment for payment, notice of<text:s/></text:span><text:span text:style-name="T107">dishonor, protest and notice of protest.</text:span></text:p>
      <text:p text:style-name="P108"> </text:p>
      <text:p text:style-name="Normal"><text:span text:style-name="T109">9. NON-WAIVER</text:span><text:span text:style-name="T110">: No failure or delay by Lender in exercising Lender’s rights under this Note shall be considered a waiver of such rights.</text:span></text:p>
      <text:p text:style-name="P111"> </text:p>
      <text:p text:style-name="Normal"><text:span text:style-name="T112">10. SEVERABILITY</text:span><text:span text:style-name="T113">: In the event that any provision herein is determined to b</text:span><text:span text:style-name="T114">e void or unenforceable for any reason, such determination shall not affect the validity or enforceability of any other provision, all of which shall remain in full force and effect.</text:span></text:p>
      <text:p text:style-name="P115"> </text:p>
      <text:p text:style-name="Normal"><text:span text:style-name="T116">11. INTEGRATION</text:span><text:span text:style-name="T117">: There are no verbal or other agreements which modify o</text:span><text:span text:style-name="T118">r affect the terms of this Note. This Note may not be modified or amended except by written agreement signed by Borrower and Lender.</text:span></text:p>
      <text:p text:style-name="P119"> </text:p>
      <text:soft-page-break/>
      <text:p text:style-name="Normal"><text:span text:style-name="T120">12. CONFLICTING TERMS</text:span><text:span text:style-name="T121">: The terms of this Note shall control over any conflicting terms in any referenced agreement or doc</text:span><text:span text:style-name="T122">ument.</text:span></text:p>
      <text:p text:style-name="P123"> </text:p>
      <text:p text:style-name="Normal"><text:span text:style-name="T124">13. NOTICE</text:span><text:span text:style-name="T125">: Any notices required or permitted to be given hereunder shall be given in writing and shall be delivered (a) in person, (b) by certified mail, postage prepaid, return receipt requested, (c) by facsimile, or (d) by a commercial overnigh</text:span><text:span text:style-name="T126">t courier that guarantees next day delivery and provides a receipt, and such notices shall be made to the parties at the addresses listed below.</text:span></text:p>
      <text:p text:style-name="P127"> </text:p>
      <text:p text:style-name="Normal"><text:span text:style-name="T128">14. CO-SIGNER</text:span><text:span text:style-name="T129">: (check the appropriate box)</text:span></text:p>
      <text:p text:style-name="P130"/>
      <text:p text:style-name="Normal"><text:span text:style-name="T131">☐</text:span><text:span text:style-name="T132"><text:s/>-<text:s/></text:span><text:span text:style-name="T133">NO COSIGNER</text:span><text:span text:style-name="T134"><text:s/>–</text:span><text:span text:style-name="T135"><text:s/></text:span><text:span text:style-name="T136">This Note shall not have a Co-Signer.</text:span></text:p>
      <text:p text:style-name="P137"/>
      <text:p text:style-name="Normal"><text:span text:style-name="T138">☐</text:span><text:span text:style-name="T139"><text:s/>-<text:s/></text:span><text:span text:style-name="T140">CO-</text:span><text:span text:style-name="T141">SIGNER</text:span><text:span text:style-name="T142"><text:s/>–</text:span><text:span text:style-name="T143"><text:s/></text:span><text:span text:style-name="T144"><text:s/>This Note shall have a Co-Signer known as ___________________ [Name of Co-Signer] hereinafter known as the "Co-Signer", and agrees to the liabilities and obligations on behalf of the Borrower under the terms of this Note. If the Borrower does not</text:span><text:span text:style-name="T145"><text:s/>make payment, the Co-Signer shall be personally responsible and is guaranteeing the payment of the principal, late fees, and all accrued interest under the terms of this Note. </text:span></text:p>
      <text:p text:style-name="P146"> </text:p>
      <text:p text:style-name="Normal"><text:span text:style-name="T147">15. EXECUTION</text:span><text:span text:style-name="T148">: The Borrower executes this Note as a principal and not as a s</text:span><text:span text:style-name="T149">urety. If there is a Co-Signer, the Borrower and Co-Signer shall be jointly and severally liable under this Note.</text:span></text:p>
      <text:p text:style-name="P150"> </text:p>
      <text:p text:style-name="Normal"><text:span text:style-name="T151">16. GOVERNING LAW</text:span><text:span text:style-name="T152">: This note shall be governed under the laws in the State of Indiana.</text:span></text:p>
      <text:p text:style-name="Normal"><text:span text:style-name="T153"> </text:span></text:p>
      <text:p text:style-name="Normal"><text:span text:style-name="T154">17. SIGNATURE AREA</text:span></text:p>
      <text:p text:style-name="P155"> </text:p>
      <text:p text:style-name="P156"/>
      <text:p text:style-name="Normal"><text:span text:style-name="T157">Lender’s Signature</text:span><text:span text:style-name="T158"> </text:span><text:a xlink:href="https://esign.com/" office:target-frame-name="_top" xlink:show="replace"><text:span text:style-name="T159">______________________</text:span></text:a><text:span text:style-name="T160"><text:s/>Date ___________________</text:span></text:p>
      <text:p text:style-name="P161"/>
      <text:p text:style-name="P162">Print Name ___________________</text:p>
      <text:p text:style-name="P163"> </text:p>
      <text:p text:style-name="P164"/>
      <text:p text:style-name="Normal"><text:span text:style-name="T165">Borrower’s Signature</text:span><text:span text:style-name="T166"><text:s/></text:span><text:a xlink:href="https://esign.com/" office:target-frame-name="_top" xlink:show="replace"><text:span text:style-name="T167">______________________</text:span></text:a><text:span text:style-name="T168"><text:s/>Date ___________________</text:span></text:p>
      <text:p text:style-name="P169"/>
      <text:p text:style-name="P170">Print Name<text:s/>___________________</text:p>
      <text:p text:style-name="P171"> </text:p>
      <text:p text:style-name="P172"/>
      <text:p text:style-name="Normal"><text:span text:style-name="T173">Co-Signer Signature</text:span><text:span text:style-name="T174"> </text:span><text:a xlink:href="https://esign.com/" office:target-frame-name="_top" xlink:show="replace"><text:span text:style-name="T175">______________________</text:span></text:a><text:span text:style-name="T176"><text:s/>Date ___________________</text:span></text:p>
      <text:p text:style-name="P177"/>
      <text:p text:style-name="P178">Print Name ___________________</text:p>
      <text:p text:style-name="P179"/>
      <text:p text:style-name="P180"/>
      <text:p text:style-name="Normal"><text:span text:style-name="T181">Witness Signature</text:span><text:span text:style-name="T182"> </text:span><text:a xlink:href="https://esign.com/" office:target-frame-name="_top" xlink:show="replace"><text:span text:style-name="T183">______________________</text:span></text:a></text:p>
      <text:soft-page-break/>
      <text:p text:style-name="P184"><text:s/>Date ___________________</text:p>
      <text:p text:style-name="P185"/>
      <text:p text:style-name="Normal"><text:span text:style-name="T186">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tandard Promissory Note Template</dc:title>
    <dc:description/>
    <dc:subject/>
    <meta:initial-creator>eForms</meta:initial-creator>
    <dc:creator>Casey Lewis</dc:creator>
    <meta:creation-date>2022-01-24T08:40:00Z</meta:creation-date>
    <dc:date>2022-04-27T02:42:00Z</dc:date>
    <meta:print-date>2016-07-15T15:35:00Z</meta:print-date>
    <meta:template xlink:href="Normal.dotm" xlink:type="simple"/>
    <meta:editing-cycles>3</meta:editing-cycles>
    <meta:editing-duration>PT60S</meta:editing-duration>
    <meta:document-statistic meta:page-count="4" meta:paragraph-count="13" meta:word-count="1015" meta:character-count="6794" meta:row-count="48" meta:non-whitespace-character-count="5792"/>
  </office:meta>
</office:document-meta>
</file>