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bullet text:level="2" text:style-name="WW_CharLFO1LVL2" text:bullet-char="•">
        <style:list-level-properties text:space-before="1.1291in" text:min-label-width="0.5in" text:list-level-position-and-space-mode="label-alignment">
          <style:list-level-label-alignment text:label-followed-by="listtab" fo:margin-left="1.6291in" fo:text-indent="-0.5in"/>
        </style:list-level-properties>
      </text:list-level-style-bullet>
      <text:list-level-style-bullet text:level="3" text:style-name="WW_CharLFO1LVL3" text:bullet-char="•">
        <style:list-level-properties text:space-before="1.6888in" text:min-label-width="0.5in" text:list-level-position-and-space-mode="label-alignment">
          <style:list-level-label-alignment text:label-followed-by="listtab" fo:margin-left="2.1888in" fo:text-indent="-0.5in"/>
        </style:list-level-properties>
      </text:list-level-style-bullet>
      <text:list-level-style-bullet text:level="4" text:style-name="WW_CharLFO1LVL4" text:bullet-char="•">
        <style:list-level-properties text:space-before="2.2486in" text:min-label-width="0.5in" text:list-level-position-and-space-mode="label-alignment">
          <style:list-level-label-alignment text:label-followed-by="listtab" fo:margin-left="2.7486in" fo:text-indent="-0.5in"/>
        </style:list-level-properties>
      </text:list-level-style-bullet>
      <text:list-level-style-bullet text:level="5" text:style-name="WW_CharLFO1LVL5" text:bullet-char="•">
        <style:list-level-properties text:space-before="2.8083in" text:min-label-width="0.5in" text:list-level-position-and-space-mode="label-alignment">
          <style:list-level-label-alignment text:label-followed-by="listtab" fo:margin-left="3.3083in" fo:text-indent="-0.5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5in" text:list-level-position-and-space-mode="label-alignment">
          <style:list-level-label-alignment text:label-followed-by="listtab" fo:margin-left="3.868in" fo:text-indent="-0.5in"/>
        </style:list-level-properties>
      </text:list-level-style-bullet>
      <text:list-level-style-bullet text:level="7" text:style-name="WW_CharLFO1LVL7" text:bullet-char="•">
        <style:list-level-properties text:space-before="3.9277in" text:min-label-width="0.5in" text:list-level-position-and-space-mode="label-alignment">
          <style:list-level-label-alignment text:label-followed-by="listtab" fo:margin-left="4.4277in" fo:text-indent="-0.5in"/>
        </style:list-level-properties>
      </text:list-level-style-bullet>
      <text:list-level-style-bullet text:level="8" text:style-name="WW_CharLFO1LVL8" text:bullet-char="•">
        <style:list-level-properties text:space-before="4.4875in" text:min-label-width="0.5in" text:list-level-position-and-space-mode="label-alignment">
          <style:list-level-label-alignment text:label-followed-by="listtab" fo:margin-left="4.9875in" fo:text-indent="-0.5in"/>
        </style:list-level-properties>
      </text:list-level-style-bullet>
      <text:list-level-style-bullet text:level="9" text:style-name="WW_CharLFO1LVL9" text:bullet-char="•">
        <style:list-level-properties text:space-before="5.0472in" text:min-label-width="0.5in" text:list-level-position-and-space-mode="label-alignment">
          <style:list-level-label-alignment text:label-followed-by="listtab" fo:margin-left="5.5472in" fo:text-indent="-0.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805in" fo:line-height="200%" fo:margin-left="3.2027in" fo:margin-right="1.8555in" fo:text-indent="-1.3701in" style:page-number="1">
        <style:tab-stops/>
      </style:paragraph-properties>
    </style:style>
    <style:style style:name="T4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5" style:parent-style-name="DefaultParagraphFont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bold" style:text-underline-mode="continuous"/>
    </style:style>
    <style:style style:name="T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" style:parent-style-name="DefaultParagraphFont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bold" style:text-underline-mode="continuous"/>
    </style:style>
    <style:style style:name="T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" style:parent-style-name="DefaultParagraphFont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bold" style:text-underline-mode="continuous"/>
    </style:style>
    <style:style style:name="T1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" style:parent-style-name="DefaultParagraphFont" style:family="text">
      <style:text-properties fo:font-weight="bold" style:font-weight-asian="bold" style:text-position="super 66.6%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BodyText" style:family="paragraph">
      <style:paragraph-properties fo:margin-top="0.0027in"/>
    </style:style>
    <style:style style:name="P14" style:parent-style-name="BodyText" style:family="paragraph">
      <style:paragraph-properties fo:margin-top="0.0062in"/>
      <style:text-properties fo:font-weight="bold" style:font-weight-asian="bold" fo:font-size="7.5pt" style:font-size-asian="7.5pt"/>
    </style:style>
    <style:style style:name="P15" style:parent-style-name="BodyText" style:family="paragraph">
      <style:paragraph-properties fo:text-align="center" fo:margin-top="0.0625in" fo:margin-left="2.0166in" fo:margin-right="2.0458in">
        <style:tab-stops/>
      </style:paragraph-properties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13in"/>
    </style:style>
    <style:style style:name="P20" style:parent-style-name="BodyText" style:family="paragraph">
      <style:paragraph-properties fo:margin-top="0.0027in"/>
    </style:style>
    <style:style style:name="P21" style:parent-style-name="Heading1" style:family="paragraph">
      <style:paragraph-properties fo:margin-top="0in" fo:line-height="186%" fo:margin-right="3.677in">
        <style:tab-stops>
          <style:tab-stop style:type="left" style:position="2.0666in"/>
          <style:tab-stop style:type="left" style:position="2.918in"/>
        </style:tab-stops>
      </style:paragraph-properties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034in" fo:line-height="204%" fo:margin-left="0.0694in" fo:margin-right="0.2597in" fo:text-indent="0.259in">
        <style:tab-stops>
          <style:tab-stop style:type="left" style:position="1.075in"/>
          <style:tab-stop style:type="left" style:position="2.7055in"/>
          <style:tab-stop style:type="left" style:position="3.2069in"/>
        </style:tab-stops>
      </style:paragraph-properties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font-weight="bold" style:font-weight-asian="bold" style:text-position="super 66.6%" fo:font-size="9pt" style:font-size-asian="9pt" style:font-size-complex="11pt"/>
    </style:style>
    <style:style style:name="T41" style:parent-style-name="DefaultParagraphFont" style:family="text">
      <style:text-properties fo:font-weight="bold" style:font-weight-asian="bold" style:text-position="super 66.6%"/>
    </style:style>
    <style:style style:name="P42" style:parent-style-name="BodyText" style:family="paragraph">
      <style:text-properties fo:font-size="10pt" style:font-size-asian="10pt"/>
    </style:style>
    <style:style style:name="P43" style:parent-style-name="BodyText" style:family="paragraph">
      <style:paragraph-properties fo:margin-top="0.0006in"/>
    </style:style>
    <style:style style:name="P44" style:parent-style-name="BodyText" style:family="paragraph">
      <style:paragraph-properties fo:text-align="center" fo:line-height="200%" fo:margin-left="3.0166in" fo:margin-right="3.0437in">
        <style:tab-stops/>
      </style:paragraph-properties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395in"/>
    </style:style>
    <style:style style:name="P47" style:parent-style-name="BodyText" style:family="paragraph">
      <style:paragraph-properties fo:margin-top="0.0034in"/>
    </style:style>
    <style:style style:name="P48" style:parent-style-name="BodyText" style:family="paragraph">
      <style:paragraph-properties fo:text-align="center" fo:margin-left="3.0027in" fo:margin-right="3.0298in">
        <style:tab-stops/>
      </style:paragraph-properties>
    </style:style>
    <style:style style:name="T49" style:parent-style-name="DefaultParagraphFont" style:family="text">
      <style:text-properties fo:letter-spacing="-0.0013in"/>
    </style:style>
    <style:style style:name="P50" style:parent-style-name="BodyText" style:family="paragraph">
      <style:paragraph-properties fo:line-height="200%" fo:margin-left="0.0694in" fo:margin-right="0.093in">
        <style:tab-stops/>
      </style:paragraph-properties>
    </style:style>
    <style:style style:name="T51" style:parent-style-name="DefaultParagraphFont" style:family="text">
      <style:text-properties fo:letter-spacing="0.0111in"/>
    </style:style>
    <style:style style:name="T52" style:parent-style-name="DefaultParagraphFont" style:family="text">
      <style:text-properties fo:letter-spacing="0.0118in"/>
    </style:style>
    <style:style style:name="T53" style:parent-style-name="DefaultParagraphFont" style:family="text">
      <style:text-properties fo:letter-spacing="0.0118in"/>
    </style:style>
    <style:style style:name="T54" style:parent-style-name="DefaultParagraphFont" style:family="text">
      <style:text-properties fo:letter-spacing="0.0083in"/>
    </style:style>
    <style:style style:name="T55" style:parent-style-name="DefaultParagraphFont" style:family="text">
      <style:text-properties fo:letter-spacing="0.0131in"/>
    </style:style>
    <style:style style:name="T56" style:parent-style-name="DefaultParagraphFont" style:family="text">
      <style:text-properties fo:letter-spacing="0.0125in"/>
    </style:style>
    <style:style style:name="T57" style:parent-style-name="DefaultParagraphFont" style:family="text">
      <style:text-properties fo:letter-spacing="0.0125in"/>
    </style:style>
    <style:style style:name="T58" style:parent-style-name="DefaultParagraphFont" style:family="text">
      <style:text-properties fo:letter-spacing="0.0111in"/>
    </style:style>
    <style:style style:name="T59" style:parent-style-name="DefaultParagraphFont" style:family="text">
      <style:text-properties fo:letter-spacing="0.0125in"/>
    </style:style>
    <style:style style:name="T60" style:parent-style-name="DefaultParagraphFont" style:family="text">
      <style:text-properties fo:letter-spacing="0.0118in"/>
    </style:style>
    <style:style style:name="T61" style:parent-style-name="DefaultParagraphFont" style:family="text">
      <style:text-properties fo:letter-spacing="0.0118in"/>
    </style:style>
    <style:style style:name="T62" style:parent-style-name="DefaultParagraphFont" style:family="text">
      <style:text-properties fo:letter-spacing="0.0104in"/>
    </style:style>
    <style:style style:name="T63" style:parent-style-name="DefaultParagraphFont" style:family="text">
      <style:text-properties fo:letter-spacing="0.0118in"/>
    </style:style>
    <style:style style:name="T64" style:parent-style-name="DefaultParagraphFont" style:family="text">
      <style:text-properties fo:letter-spacing="0.0125in"/>
    </style:style>
    <style:style style:name="T65" style:parent-style-name="DefaultParagraphFont" style:family="text">
      <style:text-properties fo:letter-spacing="-0.0395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34in"/>
    </style:style>
    <style:style style:name="P72" style:parent-style-name="ListParagraph" style:family="paragraph">
      <style:paragraph-properties fo:line-height="0.179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0.0027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0.0034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0.002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0.0013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0.002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0.0034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0.0013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0.0034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0.002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0.0027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0.0027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0.0027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0.0027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BodyText" style:family="paragraph">
      <style:paragraph-properties fo:line-height="200%" fo:margin-left="0.0694in" fo:margin-right="0.093in">
        <style:tab-stops/>
      </style:paragraph-properties>
    </style:style>
    <style:style style:name="T103" style:parent-style-name="DefaultParagraphFont" style:family="text">
      <style:text-properties fo:letter-spacing="0.0076in"/>
    </style:style>
    <style:style style:name="T104" style:parent-style-name="DefaultParagraphFont" style:family="text">
      <style:text-properties fo:letter-spacing="0.0083in"/>
    </style:style>
    <style:style style:name="T105" style:parent-style-name="DefaultParagraphFont" style:family="text">
      <style:text-properties fo:letter-spacing="0.0076in"/>
    </style:style>
    <style:style style:name="T106" style:parent-style-name="DefaultParagraphFont" style:family="text">
      <style:text-properties fo:letter-spacing="0.0069in"/>
    </style:style>
    <style:style style:name="T107" style:parent-style-name="DefaultParagraphFont" style:family="text">
      <style:text-properties fo:letter-spacing="0.0069in"/>
    </style:style>
    <style:style style:name="T108" style:parent-style-name="DefaultParagraphFont" style:family="text">
      <style:text-properties fo:letter-spacing="0.0083in"/>
    </style:style>
    <style:style style:name="T109" style:parent-style-name="DefaultParagraphFont" style:family="text">
      <style:text-properties fo:letter-spacing="0.0062in"/>
    </style:style>
    <style:style style:name="T110" style:parent-style-name="DefaultParagraphFont" style:family="text">
      <style:text-properties fo:letter-spacing="0.0076in"/>
    </style:style>
    <style:style style:name="T111" style:parent-style-name="DefaultParagraphFont" style:family="text">
      <style:text-properties fo:letter-spacing="0.0034in"/>
    </style:style>
    <style:style style:name="T112" style:parent-style-name="DefaultParagraphFont" style:family="text">
      <style:text-properties fo:letter-spacing="0.0076in"/>
    </style:style>
    <style:style style:name="T113" style:parent-style-name="DefaultParagraphFont" style:family="text">
      <style:text-properties fo:letter-spacing="0.0069in"/>
    </style:style>
    <style:style style:name="T114" style:parent-style-name="DefaultParagraphFont" style:family="text">
      <style:text-properties fo:letter-spacing="0.009in"/>
    </style:style>
    <style:style style:name="T115" style:parent-style-name="DefaultParagraphFont" style:family="text">
      <style:text-properties fo:letter-spacing="0.0076in"/>
    </style:style>
    <style:style style:name="T116" style:parent-style-name="DefaultParagraphFont" style:family="text">
      <style:text-properties fo:letter-spacing="0.009in"/>
    </style:style>
    <style:style style:name="T117" style:parent-style-name="DefaultParagraphFont" style:family="text">
      <style:text-properties fo:letter-spacing="0.0069in"/>
    </style:style>
    <style:style style:name="T118" style:parent-style-name="DefaultParagraphFont" style:family="text">
      <style:text-properties fo:letter-spacing="0.0083in"/>
    </style:style>
    <style:style style:name="T119" style:parent-style-name="DefaultParagraphFont" style:family="text">
      <style:text-properties fo:letter-spacing="0.0076in"/>
    </style:style>
    <style:style style:name="T120" style:parent-style-name="DefaultParagraphFont" style:family="text">
      <style:text-properties fo:letter-spacing="-0.0395in"/>
    </style:style>
    <style:style style:name="T121" style:parent-style-name="DefaultParagraphFont" style:family="text">
      <style:text-properties fo:letter-spacing="-0.0013in"/>
    </style:style>
    <style:style style:name="P122" style:parent-style-name="ListParagraph" style:family="paragraph">
      <style:paragraph-properties fo:text-indent="-0.5006in">
        <style:tab-stops>
          <style:tab-stop style:type="left" style:position="0in"/>
          <style:tab-stop style:type="left" style:position="0.0006in"/>
          <style:tab-stop style:type="left" style:position="2.343in"/>
          <style:tab-stop style:type="left" style:position="4.1395in"/>
          <style:tab-stop style:type="left" style:position="4.5826in"/>
        </style:tab-stops>
      </style:paragraph-properties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0.0229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243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0.0256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0.0243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0.0243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0.0493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0.027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P144" style:parent-style-name="BodyText" style:family="paragraph">
      <style:text-properties fo:font-size="10pt" style:font-size-asian="10pt"/>
    </style:style>
    <style:style style:name="P145" style:parent-style-name="BodyText" style:family="paragraph">
      <style:text-properties fo:font-size="10pt" style:font-size-asian="10pt"/>
    </style:style>
    <style:style style:name="P146" style:parent-style-name="BodyText" style:family="paragraph">
      <style:text-properties fo:font-size="10pt" style:font-size-asian="10pt"/>
    </style:style>
    <style:style style:name="P147" style:parent-style-name="BodyText" style:family="paragraph">
      <style:text-properties fo:font-size="10pt" style:font-size-asian="10pt"/>
    </style:style>
    <style:style style:name="P148" style:parent-style-name="BodyText" style:family="paragraph">
      <style:paragraph-properties fo:margin-top="0.0006in"/>
    </style:style>
    <style:style style:name="P149" style:parent-style-name="BodyText" style:family="paragraph">
      <style:paragraph-properties fo:margin-top="0.0069in"/>
      <style:text-properties fo:font-size="8.5pt" style:font-size-asian="8.5pt"/>
    </style:style>
    <style:style style:name="P150" style:parent-style-name="Normal" style:family="paragraph">
      <style:paragraph-properties fo:margin-left="0.0694in" fo:margin-right="0.1173in">
        <style:tab-stops/>
      </style:paragraph-properties>
    </style:style>
    <style:style style:name="T151" style:parent-style-name="DefaultParagraphFont" style:family="text">
      <style:text-properties fo:font-weight="bold" style:font-weight-asian="bold" style:text-position="super 66.6%" fo:font-size="9pt" style:font-size-asian="9pt"/>
    </style:style>
    <style:style style:name="T152" style:parent-style-name="DefaultParagraphFont" style:family="text">
      <style:text-properties fo:font-weight="bold" style:font-weight-asian="bold" fo:font-size="9pt" style:font-size-asian="9pt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fo:letter-spacing="0.0006in"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letter-spacing="0.0006in" fo:font-size="9pt" style:font-size-asian="9pt"/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letter-spacing="0.0006in" fo:font-size="9pt" style:font-size-asian="9pt"/>
    </style:style>
    <style:style style:name="T159" style:parent-style-name="DefaultParagraphFont" style:family="text">
      <style:text-properties fo:font-size="9pt" style:font-size-asian="9pt"/>
    </style:style>
    <style:style style:name="T160" style:parent-style-name="DefaultParagraphFont" style:family="text">
      <style:text-properties fo:letter-spacing="0.0006in" fo:font-size="9pt" style:font-size-asian="9pt"/>
    </style:style>
    <style:style style:name="T161" style:parent-style-name="DefaultParagraphFont" style:family="text">
      <style:text-properties fo:font-size="9pt" style:font-size-asian="9pt"/>
    </style:style>
    <style:style style:name="T162" style:parent-style-name="DefaultParagraphFont" style:family="text">
      <style:text-properties fo:letter-spacing="0.0006in" fo:font-size="9pt" style:font-size-asian="9pt"/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letter-spacing="0.0006in" fo:font-size="9pt" style:font-size-asian="9pt"/>
    </style:style>
    <style:style style:name="T165" style:parent-style-name="DefaultParagraphFont" style:family="text">
      <style:text-properties fo:font-size="9pt" style:font-size-asian="9pt"/>
    </style:style>
    <style:style style:name="T166" style:parent-style-name="DefaultParagraphFont" style:family="text">
      <style:text-properties fo:letter-spacing="0.0006in" fo:font-size="9pt" style:font-size-asian="9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letter-spacing="0.0006in"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letter-spacing="0.0006in" fo:font-size="9pt" style:font-size-asian="9pt"/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letter-spacing="0.0006in" fo:font-size="9pt" style:font-size-asian="9pt"/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fo:letter-spacing="0.0006in" fo:font-size="9pt" style:font-size-asian="9pt"/>
    </style:style>
    <style:style style:name="T175" style:parent-style-name="DefaultParagraphFont" style:family="text">
      <style:text-properties fo:font-size="9pt" style:font-size-asian="9pt"/>
    </style:style>
    <style:style style:name="T176" style:parent-style-name="DefaultParagraphFont" style:family="text">
      <style:text-properties fo:letter-spacing="-0.0291in"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letter-spacing="-0.0006in"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letter-spacing="-0.0006in"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letter-spacing="-0.0006in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letter-spacing="0.0006in" fo:font-size="9pt" style:font-size-asian="9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letter-spacing="-0.0006in" fo:font-size="9pt" style:font-size-asian="9pt"/>
    </style:style>
    <style:style style:name="T187" style:parent-style-name="DefaultParagraphFont" style:family="text">
      <style:text-properties fo:font-size="9pt" style:font-size-asian="9pt"/>
    </style:style>
    <style:style style:name="T188" style:parent-style-name="DefaultParagraphFont" style:family="text">
      <style:text-properties fo:letter-spacing="0.0006in" fo:font-size="9pt" style:font-size-asian="9pt"/>
    </style:style>
    <style:style style:name="T189" style:parent-style-name="DefaultParagraphFont" style:family="text">
      <style:text-properties fo:font-size="9pt" style:font-size-asian="9pt"/>
    </style:style>
    <style:style style:name="P190" style:parent-style-name="BodyText" style:master-page-name="MP1" style:family="paragraph">
      <style:paragraph-properties fo:break-before="page" fo:margin-top="0.0777in" fo:margin-left="0.0694in">
        <style:tab-stops/>
      </style:paragraph-properties>
    </style:style>
    <style:style style:name="T193" style:parent-style-name="DefaultParagraphFont" style:family="text">
      <style:text-properties fo:letter-spacing="-0.0041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style:text-position="super 66.6%"/>
    </style:style>
    <style:style style:name="P199" style:parent-style-name="ListParagraph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2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13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0.0006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06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13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0.0006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13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06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P217" style:parent-style-name="BodyText" style:family="paragraph">
      <style:text-properties fo:font-size="10pt" style:font-size-asian="10pt"/>
    </style:style>
    <style:style style:name="P218" style:parent-style-name="BodyText" style:family="paragraph">
      <style:paragraph-properties fo:margin-top="0.0041in"/>
    </style:style>
    <style:style style:name="P219" style:parent-style-name="BodyText" style:family="paragraph">
      <style:text-properties fo:font-size="10pt" style:font-size-asian="10pt"/>
    </style:style>
    <style:style style:name="P220" style:parent-style-name="BodyText" style:family="paragraph">
      <style:paragraph-properties fo:margin-top="0.0034in"/>
    </style:style>
    <style:style style:name="P221" style:parent-style-name="BodyText" style:family="paragraph">
      <style:paragraph-properties fo:margin-top="0.0013in"/>
      <style:text-properties fo:font-size="8pt" style:font-size-asian="8pt"/>
    </style:style>
    <style:style style:name="P222" style:parent-style-name="ListParagraph" style:family="paragraph">
      <style:paragraph-properties fo:margin-top="0.0625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2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06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06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P230" style:parent-style-name="ListParagraph" style:family="paragraph">
      <style:paragraph-properties fo:line-height="200%" fo:margin-left="0.5694in" fo:margin-right="1.6201in" fo:text-indent="0in">
        <style:tab-stops>
          <style:tab-stop style:type="left" style:position="0.5in"/>
          <style:tab-stop style:type="left" style:position="0.5006in"/>
          <style:tab-stop style:type="left" style:position="0.8097in"/>
          <style:tab-stop style:type="left" style:position="1.7909in"/>
          <style:tab-stop style:type="left" style:position="2.9437in"/>
        </style:tab-stops>
      </style:paragraph-properties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402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06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font-size="12pt" style:font-size-asian="12pt"/>
    </style:style>
    <style:style style:name="P243" style:parent-style-name="BodyText" style:family="paragraph">
      <style:paragraph-properties fo:margin-top="0.0006in" fo:margin-left="0.5694in">
        <style:tab-stops/>
      </style:paragraph-properties>
    </style:style>
    <style:style style:name="T244" style:parent-style-name="DefaultParagraphFont" style:family="text">
      <style:text-properties fo:letter-spacing="-0.0006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41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06in"/>
    </style:style>
    <style:style style:name="P249" style:parent-style-name="BodyText" style:family="paragraph">
      <style:text-properties fo:font-size="10pt" style:font-size-asian="10pt"/>
    </style:style>
    <style:style style:name="P250" style:parent-style-name="BodyText" style:family="paragraph">
      <style:paragraph-properties fo:margin-top="0.0048in"/>
    </style:style>
    <style:style style:name="P251" style:parent-style-name="BodyText" style:family="paragraph">
      <style:text-properties fo:font-size="10pt" style:font-size-asian="10pt"/>
    </style:style>
    <style:style style:name="P252" style:parent-style-name="BodyText" style:family="paragraph">
      <style:paragraph-properties fo:margin-top="0.0013in"/>
    </style:style>
    <style:style style:name="P253" style:parent-style-name="BodyText" style:family="paragraph">
      <style:paragraph-properties fo:margin-top="0.0062in"/>
      <style:text-properties fo:font-size="7.5pt" style:font-size-asian="7.5pt"/>
    </style:style>
    <style:style style:name="P254" style:parent-style-name="ListParagraph" style:family="paragraph">
      <style:paragraph-properties fo:margin-top="0.0625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34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27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13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2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P266" style:parent-style-name="BodyText" style:family="paragraph">
      <style:text-properties fo:font-size="10pt" style:font-size-asian="10pt"/>
    </style:style>
    <style:style style:name="P267" style:parent-style-name="BodyText" style:family="paragraph">
      <style:paragraph-properties fo:margin-top="0.0034in"/>
    </style:style>
    <style:style style:name="P268" style:parent-style-name="BodyText" style:family="paragraph">
      <style:text-properties fo:font-size="10pt" style:font-size-asian="10pt"/>
    </style:style>
    <style:style style:name="P269" style:parent-style-name="BodyText" style:family="paragraph">
      <style:paragraph-properties fo:margin-top="0.0034in"/>
    </style:style>
    <style:style style:name="P270" style:parent-style-name="BodyText" style:family="paragraph">
      <style:paragraph-properties fo:margin-top="0.0013in"/>
      <style:text-properties fo:font-size="8pt" style:font-size-asian="8pt"/>
    </style:style>
    <style:style style:name="P271" style:parent-style-name="ListParagraph" style:family="paragraph">
      <style:paragraph-properties fo:margin-top="0.0625in" fo:margin-left="0.0694in" fo:margin-right="0.3125in" fo:text-indent="0.4993in">
        <style:tab-stops>
          <style:tab-stop style:type="left" style:position="1in"/>
          <style:tab-stop style:type="left" style:position="1.0006in"/>
        </style:tab-stops>
      </style:paragraph-properties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395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06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06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06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06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06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style:text-position="super 66.6%" fo:font-size="12pt" style:font-size-asian="12pt"/>
    </style:style>
    <style:style style:name="P288" style:parent-style-name="Heading1" style:family="paragraph">
      <style:paragraph-properties>
        <style:tab-stops>
          <style:tab-stop style:type="left" style:position="3.275in"/>
          <style:tab-stop style:type="left" style:position="3.4868in"/>
          <style:tab-stop style:type="left" style:position="6.5201in"/>
        </style:tab-stops>
      </style:paragraph-properties>
    </style:style>
    <style:style style:name="T2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2" style:parent-style-name="BodyText" style:family="paragraph">
      <style:text-properties fo:font-weight="bold" style:font-weight-asian="bold" fo:font-size="10pt" style:font-size-asian="10pt"/>
    </style:style>
    <style:style style:name="P293" style:parent-style-name="BodyText" style:family="paragraph">
      <style:paragraph-properties fo:margin-top="0.002in"/>
    </style:style>
    <style:style style:name="P294" style:parent-style-name="BodyText" style:family="paragraph">
      <style:text-properties fo:font-weight="bold" style:font-weight-asian="bold" fo:font-size="10pt" style:font-size-asian="10pt"/>
    </style:style>
    <style:style style:name="P295" style:parent-style-name="BodyText" style:family="paragraph">
      <style:paragraph-properties fo:margin-top="0.0013in"/>
    </style:style>
    <style:style style:name="P296" style:parent-style-name="BodyText" style:family="paragraph">
      <style:paragraph-properties fo:margin-top="0.0013in"/>
      <style:text-properties fo:font-weight="bold" style:font-weight-asian="bold" fo:font-size="8pt" style:font-size-asian="8pt"/>
    </style:style>
    <style:style style:name="P297" style:parent-style-name="Normal" style:family="paragraph">
      <style:paragraph-properties fo:margin-top="0.0625in" fo:margin-left="0.0694in">
        <style:tab-stops>
          <style:tab-stop style:type="left" style:position="3.2645in"/>
          <style:tab-stop style:type="left" style:position="3.4763in"/>
          <style:tab-stop style:type="left" style:position="6.5111in"/>
        </style:tab-stops>
      </style:paragraph-properties>
    </style:style>
    <style:style style:name="T298" style:parent-style-name="DefaultParagraphFont" style:family="text">
      <style:text-properties fo:font-weight="bold" style:font-weight-asian="bold" fo:font-size="12pt" style:font-size-asian="12pt"/>
    </style:style>
    <style:style style:name="T29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font-weight="bold" style:font-weight-asian="bold" fo:font-size="12pt" style:font-size-asian="12pt"/>
    </style:style>
    <style:style style:name="T30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3" style:parent-style-name="BodyText" style:family="paragraph">
      <style:text-properties fo:font-weight="bold" style:font-weight-asian="bold" fo:font-size="10pt" style:font-size-asian="10pt"/>
    </style:style>
    <style:style style:name="P304" style:parent-style-name="BodyText" style:family="paragraph">
      <style:paragraph-properties fo:margin-top="0.002in"/>
    </style:style>
    <style:style style:name="P305" style:parent-style-name="BodyText" style:family="paragraph">
      <style:text-properties fo:font-weight="bold" style:font-weight-asian="bold" fo:font-size="10pt" style:font-size-asian="10pt"/>
    </style:style>
    <style:style style:name="P306" style:parent-style-name="BodyText" style:family="paragraph">
      <style:paragraph-properties fo:margin-top="0.002in"/>
    </style:style>
    <style:style style:name="P307" style:parent-style-name="BodyText" style:family="paragraph">
      <style:text-properties fo:font-weight="bold" style:font-weight-asian="bold" fo:font-size="10pt" style:font-size-asian="10pt"/>
    </style:style>
    <style:style style:name="P308" style:parent-style-name="BodyText" style:family="paragraph">
      <style:text-properties fo:font-weight="bold" style:font-weight-asian="bold" fo:font-size="10pt" style:font-size-asian="10pt"/>
    </style:style>
    <style:style style:name="P309" style:parent-style-name="BodyText" style:family="paragraph">
      <style:paragraph-properties fo:margin-top="0.0027in"/>
    </style:style>
    <style:style style:name="P310" style:parent-style-name="Normal" style:family="paragraph">
      <style:paragraph-properties fo:text-align="justify" fo:margin-top="0.0597in" fo:margin-left="0.0694in" fo:margin-right="0.0951in">
        <style:tab-stops/>
      </style:paragraph-properties>
    </style:style>
    <style:style style:name="T311" style:parent-style-name="DefaultParagraphFont" style:family="text">
      <style:text-properties style:text-position="super 66.6%" fo:font-size="9pt" style:font-size-asian="9pt"/>
    </style:style>
    <style:style style:name="T312" style:parent-style-name="DefaultParagraphFont" style:family="text">
      <style:text-properties fo:font-size="9pt" style:font-size-asian="9pt"/>
    </style:style>
    <style:style style:name="T313" style:parent-style-name="DefaultParagraphFont" style:family="text">
      <style:text-properties fo:letter-spacing="0.0006in" fo:font-size="9pt" style:font-size-asian="9pt"/>
    </style:style>
    <style:style style:name="T314" style:parent-style-name="DefaultParagraphFont" style:family="text">
      <style:text-properties fo:font-size="9pt" style:font-size-asian="9pt"/>
    </style:style>
    <style:style style:name="T315" style:parent-style-name="DefaultParagraphFont" style:family="text">
      <style:text-properties fo:letter-spacing="-0.0291in" fo:font-size="9pt" style:font-size-asian="9pt"/>
    </style:style>
    <style:style style:name="T316" style:parent-style-name="DefaultParagraphFont" style:family="text">
      <style:text-properties fo:font-size="9pt" style:font-size-asian="9pt"/>
    </style:style>
    <style:style style:name="T317" style:parent-style-name="DefaultParagraphFont" style:family="text">
      <style:text-properties fo:letter-spacing="0.0006in" fo:font-size="9pt" style:font-size-asian="9pt"/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letter-spacing="0.0006in" fo:font-size="9pt" style:font-size-asian="9pt"/>
    </style:style>
    <style:style style:name="T320" style:parent-style-name="DefaultParagraphFont" style:family="text">
      <style:text-properties fo:font-size="9pt" style:font-size-asian="9pt"/>
    </style:style>
    <style:style style:name="T321" style:parent-style-name="DefaultParagraphFont" style:family="text">
      <style:text-properties fo:letter-spacing="-0.0006in" fo:font-size="9pt" style:font-size-asian="9pt"/>
    </style:style>
    <style:style style:name="T322" style:parent-style-name="DefaultParagraphFont" style:family="text">
      <style:text-properties fo:font-size="9pt" style:font-size-asian="9pt"/>
    </style:style>
    <style:style style:name="T323" style:parent-style-name="DefaultParagraphFont" style:family="text">
      <style:text-properties fo:letter-spacing="-0.0006in" fo:font-size="9pt" style:font-size-asian="9pt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letter-spacing="0.0006in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P327" style:parent-style-name="Normal" style:family="paragraph">
      <style:paragraph-properties fo:text-align="justify" fo:margin-top="0.0006in" fo:margin-left="0.0694in" fo:margin-right="0.0958in">
        <style:tab-stops/>
      </style:paragraph-properties>
    </style:style>
    <style:style style:name="T328" style:parent-style-name="DefaultParagraphFont" style:family="text">
      <style:text-properties style:text-position="super 66.6%" fo:font-size="9pt" style:font-size-asian="9pt"/>
    </style:style>
    <style:style style:name="T329" style:parent-style-name="DefaultParagraphFont" style:family="text">
      <style:text-properties fo:font-size="9pt" style:font-size-asian="9pt"/>
    </style:style>
    <style:style style:name="T330" style:parent-style-name="DefaultParagraphFont" style:family="text">
      <style:text-properties fo:letter-spacing="0.0006in" fo:font-size="9pt" style:font-size-asian="9pt"/>
    </style:style>
    <style:style style:name="T331" style:parent-style-name="DefaultParagraphFont" style:family="text">
      <style:text-properties fo:font-size="9pt" style:font-size-asian="9pt"/>
    </style:style>
    <style:style style:name="T332" style:parent-style-name="DefaultParagraphFont" style:family="text">
      <style:text-properties fo:letter-spacing="0.0006in" fo:font-size="9pt" style:font-size-asian="9pt"/>
    </style:style>
    <style:style style:name="T333" style:parent-style-name="DefaultParagraphFont" style:family="text">
      <style:text-properties fo:font-size="9pt" style:font-size-asian="9pt"/>
    </style:style>
    <style:style style:name="T334" style:parent-style-name="DefaultParagraphFont" style:family="text">
      <style:text-properties fo:letter-spacing="0.0006in" fo:font-size="9pt" style:font-size-asian="9pt"/>
    </style:style>
    <style:style style:name="T335" style:parent-style-name="DefaultParagraphFont" style:family="text">
      <style:text-properties fo:font-size="9pt" style:font-size-asian="9pt"/>
    </style:style>
    <style:style style:name="T336" style:parent-style-name="DefaultParagraphFont" style:family="text">
      <style:text-properties fo:letter-spacing="-0.0291in" fo:font-size="9pt" style:font-size-asian="9pt"/>
    </style:style>
    <style:style style:name="T337" style:parent-style-name="DefaultParagraphFont" style:family="text">
      <style:text-properties fo:font-size="9pt" style:font-size-asian="9pt"/>
    </style:style>
    <style:style style:name="T338" style:parent-style-name="DefaultParagraphFont" style:family="text">
      <style:text-properties fo:letter-spacing="-0.0013in" fo:font-size="9pt" style:font-size-asian="9pt"/>
    </style:style>
    <style:style style:name="T339" style:parent-style-name="DefaultParagraphFont" style:family="text">
      <style:text-properties fo:font-size="9pt" style:font-size-asian="9pt"/>
    </style:style>
    <style:style style:name="P340" style:parent-style-name="Heading1" style:master-page-name="MP2" style:family="paragraph">
      <style:paragraph-properties fo:break-before="page" fo:margin-top="0.0527in">
        <style:tab-stops>
          <style:tab-stop style:type="left" style:position="3.2645in"/>
          <style:tab-stop style:type="left" style:position="3.518in"/>
          <style:tab-stop style:type="left" style:position="6.5152in"/>
        </style:tab-stops>
      </style:paragraph-properties>
    </style:style>
    <style:style style:name="T3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6" style:parent-style-name="BodyText" style:family="paragraph">
      <style:text-properties fo:font-weight="bold" style:font-weight-asian="bold" fo:font-size="10pt" style:font-size-asian="10pt"/>
    </style:style>
    <style:style style:name="P347" style:parent-style-name="BodyText" style:family="paragraph">
      <style:paragraph-properties fo:margin-top="0.0027in"/>
    </style:style>
    <style:style style:name="P348" style:parent-style-name="BodyText" style:family="paragraph">
      <style:text-properties fo:font-weight="bold" style:font-weight-asian="bold" fo:font-size="10pt" style:font-size-asian="10pt"/>
    </style:style>
    <style:style style:name="P349" style:parent-style-name="BodyText" style:family="paragraph">
      <style:paragraph-properties fo:margin-top="0.0013in"/>
    </style:style>
    <style:style style:name="P350" style:parent-style-name="BodyText" style:family="paragraph">
      <style:paragraph-properties fo:margin-top="0.0062in"/>
      <style:text-properties fo:font-weight="bold" style:font-weight-asian="bold" fo:font-size="7.5pt" style:font-size-asian="7.5pt"/>
    </style:style>
    <style:style style:name="P351" style:parent-style-name="ListParagraph" style:family="paragraph">
      <style:paragraph-properties fo:text-align="justify" fo:margin-top="0.0625in" fo:line-height="200%" fo:margin-left="0.0694in" fo:margin-right="0.093in" fo:text-indent="0.4993in">
        <style:tab-stops>
          <style:tab-stop style:type="left" style:position="1.0006in"/>
        </style:tab-stops>
      </style:paragraph-properties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395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0.0006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06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0.0006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13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0.0013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P365" style:parent-style-name="ListParagraph" style:family="paragraph">
      <style:paragraph-properties fo:text-align="justify" fo:line-height="200%" fo:margin-left="0.0694in" fo:margin-right="0.0951in" fo:text-indent="0.4993in">
        <style:tab-stops>
          <style:tab-stop style:type="left" style:position="1.0006in"/>
        </style:tab-stops>
      </style:paragraph-properties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0.0006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06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013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06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34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P377" style:parent-style-name="Heading1" style:family="paragraph">
      <style:paragraph-properties fo:text-align="justify" fo:line-height="200%" fo:margin-right="0.0944in" fo:text-indent="0.4993in"/>
    </style:style>
    <style:style style:name="T378" style:parent-style-name="DefaultParagraphFont" style:family="text">
      <style:text-properties fo:letter-spacing="0.0006in"/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letter-spacing="0.0006in"/>
    </style:style>
    <style:style style:name="T391" style:parent-style-name="DefaultParagraphFont" style:family="text">
      <style:text-properties fo:letter-spacing="0.0416in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-0.002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style:text-position="super 66.6%"/>
    </style:style>
    <style:style style:name="P396" style:parent-style-name="ListParagraph" style:family="paragraph">
      <style:paragraph-properties fo:text-align="justify" fo:line-height="195%" fo:margin-left="0.0694in" fo:margin-right="0.2513in" fo:text-indent="0.4993in">
        <style:tab-stops>
          <style:tab-stop style:type="left" style:position="1.0006in"/>
        </style:tab-stops>
      </style:paragraph-properties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402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13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2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06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2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06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13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006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06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06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006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06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48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P424" style:parent-style-name="BodyText" style:family="paragraph">
      <style:paragraph-properties fo:text-align="justify" fo:margin-top="0.0166in" fo:margin-left="0.0694in">
        <style:tab-stops/>
      </style:paragraph-properties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0.0006in"/>
    </style:style>
    <style:style style:name="T430" style:parent-style-name="DefaultParagraphFont" style:family="text">
      <style:text-properties fo:letter-spacing="0.0027in"/>
    </style:style>
    <style:style style:name="T431" style:parent-style-name="DefaultParagraphFont" style:family="text">
      <style:text-properties fo:letter-spacing="0.0013in"/>
    </style:style>
    <style:style style:name="P432" style:parent-style-name="BodyText" style:family="paragraph">
      <style:paragraph-properties fo:margin-top="0.0076in"/>
      <style:text-properties fo:font-size="11.5pt" style:font-size-asian="11.5pt"/>
    </style:style>
    <style:style style:name="P433" style:parent-style-name="ListParagraph" style:family="paragraph">
      <style:paragraph-properties fo:text-align="justify" fo:line-height="200%" fo:margin-left="0.0694in" fo:margin-right="0.0923in" fo:text-indent="0.4993in">
        <style:tab-stops>
          <style:tab-stop style:type="left" style:position="1.0006in"/>
        </style:tab-stops>
      </style:paragraph-properties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062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0.0069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0.0076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0.0076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0.0076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0.0034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0.0083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0.0076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0.0069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0.0069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0.009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0.0083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395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0.0118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0.0125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0.0138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0.0118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125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0.0152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0.0118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0.0131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0.0131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0.0125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0.0118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0.0125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0.0125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0.0125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0.0159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0.0125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0.0138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P495" style:parent-style-name="BodyText" style:family="paragraph">
      <style:paragraph-properties fo:text-align="justify" fo:line-height="200%" fo:margin-left="0.0694in" fo:margin-right="0.0937in">
        <style:tab-stops>
          <style:tab-stop style:type="left" style:position="1.6666in"/>
          <style:tab-stop style:type="left" style:position="3.6215in"/>
          <style:tab-stop style:type="left" style:position="6.3159in"/>
        </style:tab-stops>
      </style:paragraph-properties>
    </style:style>
    <style:style style:name="T4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letter-spacing="0.0368in"/>
    </style:style>
    <style:style style:name="T5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402in"/>
    </style:style>
    <style:style style:name="T503" style:parent-style-name="DefaultParagraphFont" style:family="text">
      <style:text-properties fo:letter-spacing="-0.0006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P506" style:parent-style-name="ListParagraph" style:family="paragraph">
      <style:paragraph-properties fo:text-align="justify" fo:line-height="200%" fo:margin-left="0.0694in" fo:margin-right="0.0958in" fo:text-indent="0.4993in">
        <style:tab-stops>
          <style:tab-stop style:type="left" style:position="1.0006in"/>
          <style:tab-stop style:type="left" style:position="3.3166in"/>
        </style:tab-stops>
      </style:paragraph-properties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0.0006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0.0006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0.0326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0.0291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0.034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0.0326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0.0312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0.0326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0.0319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0.0312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0.0319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402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P534" style:parent-style-name="ListParagraph" style:family="paragraph">
      <style:paragraph-properties fo:text-align="justify" fo:margin-top="0.0006in" fo:text-indent="-0.5006in">
        <style:tab-stops>
          <style:tab-stop style:type="left" style:position="0.0006in"/>
        </style:tab-stops>
      </style:paragraph-properties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0.0041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0.0055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0.0062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0.0041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0.0041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0.002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0.0048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0.0013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0.0048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0.0048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0.0048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0.0062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0.0041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P562" style:parent-style-name="BodyText" style:family="paragraph">
      <style:text-properties fo:font-size="10pt" style:font-size-asian="10pt"/>
    </style:style>
    <style:style style:name="P563" style:parent-style-name="BodyText" style:family="paragraph">
      <style:paragraph-properties fo:margin-top="0.0062in"/>
    </style:style>
    <style:style style:name="P564" style:parent-style-name="Normal" style:family="paragraph">
      <style:paragraph-properties fo:margin-top="0.0597in" fo:margin-left="0.0694in" fo:margin-right="0.1791in">
        <style:tab-stops/>
      </style:paragraph-properties>
    </style:style>
    <style:style style:name="T565" style:parent-style-name="DefaultParagraphFont" style:family="text">
      <style:text-properties style:text-position="super 66.6%" fo:font-size="9pt" style:font-size-asian="9pt"/>
    </style:style>
    <style:style style:name="T566" style:parent-style-name="DefaultParagraphFont" style:family="text">
      <style:text-properties fo:font-size="9pt" style:font-size-asian="9pt"/>
    </style:style>
    <style:style style:name="T567" style:parent-style-name="DefaultParagraphFont" style:family="text">
      <style:text-properties fo:letter-spacing="-0.0291in" fo:font-size="9pt" style:font-size-asian="9pt"/>
    </style:style>
    <style:style style:name="T568" style:parent-style-name="DefaultParagraphFont" style:family="text">
      <style:text-properties fo:font-size="9pt" style:font-size-asian="9pt"/>
    </style:style>
    <style:style style:name="T569" style:parent-style-name="DefaultParagraphFont" style:family="text">
      <style:text-properties fo:letter-spacing="0.0006in" fo:font-size="9pt" style:font-size-asian="9pt"/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fo:letter-spacing="-0.0006in" fo:font-size="9pt" style:font-size-asian="9pt"/>
    </style:style>
    <style:style style:name="T572" style:parent-style-name="DefaultParagraphFont" style:family="text">
      <style:text-properties fo:font-size="9pt" style:font-size-asian="9pt"/>
    </style:style>
    <style:style style:name="T573" style:parent-style-name="DefaultParagraphFont" style:family="text">
      <style:text-properties fo:letter-spacing="-0.0013in" fo:font-size="9pt" style:font-size-asian="9pt"/>
    </style:style>
    <style:style style:name="T574" style:parent-style-name="DefaultParagraphFont" style:family="text">
      <style:text-properties fo:font-size="9pt" style:font-size-asian="9pt"/>
    </style:style>
    <style:style style:name="T575" style:parent-style-name="DefaultParagraphFont" style:family="text">
      <style:text-properties fo:letter-spacing="-0.002in" fo:font-size="9pt" style:font-size-asian="9pt"/>
    </style:style>
    <style:style style:name="T576" style:parent-style-name="DefaultParagraphFont" style:family="text">
      <style:text-properties fo:font-size="9pt" style:font-size-asian="9pt"/>
    </style:style>
    <style:style style:name="P577" style:parent-style-name="BodyText" style:master-page-name="MP3" style:family="paragraph">
      <style:paragraph-properties fo:break-before="page" fo:text-align="justify" fo:margin-top="0.05in" fo:line-height="200%" fo:margin-left="0.0694in" fo:margin-right="0.0916in">
        <style:tab-stops/>
      </style:paragraph-properties>
    </style:style>
    <style:style style:name="T580" style:parent-style-name="DefaultParagraphFont" style:family="text">
      <style:text-properties fo:letter-spacing="0.0006in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0.0006in"/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0.0416in"/>
    </style:style>
    <style:style style:name="T585" style:parent-style-name="DefaultParagraphFont" style:family="text">
      <style:text-properties fo:letter-spacing="0.0006in"/>
    </style:style>
    <style:style style:name="T586" style:parent-style-name="DefaultParagraphFont" style:family="text">
      <style:text-properties fo:letter-spacing="0.0006in"/>
    </style:style>
    <style:style style:name="T587" style:parent-style-name="DefaultParagraphFont" style:family="text">
      <style:text-properties fo:letter-spacing="-0.0006in"/>
    </style:style>
    <style:style style:name="T588" style:parent-style-name="DefaultParagraphFont" style:family="text">
      <style:text-properties fo:letter-spacing="-0.0034in"/>
    </style:style>
    <style:style style:name="T589" style:parent-style-name="DefaultParagraphFont" style:family="text">
      <style:text-properties fo:letter-spacing="-0.0034in"/>
    </style:style>
    <style:style style:name="T590" style:parent-style-name="DefaultParagraphFont" style:family="text">
      <style:text-properties fo:letter-spacing="-0.002in"/>
    </style:style>
    <style:style style:name="T591" style:parent-style-name="DefaultParagraphFont" style:family="text">
      <style:text-properties fo:letter-spacing="0.0006in"/>
    </style:style>
    <style:style style:name="P592" style:parent-style-name="ListParagraph" style:family="paragraph">
      <style:paragraph-properties fo:text-align="justify" fo:line-height="200%" fo:margin-left="0.0694in" fo:margin-right="0.0944in" fo:text-indent="0.4993in">
        <style:tab-stops>
          <style:tab-stop style:type="left" style:position="1.0006in"/>
        </style:tab-stops>
      </style:paragraph-properties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0.0006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0.0006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0.0006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0.0006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0.0006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-0.0395i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0.0006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0.0006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0.0006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0.0006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0.0006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0.0006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0.0416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0.0006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395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0.0006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0.0006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0.0006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0.0006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0.0006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0.0006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0.0006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0.0006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0.0416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0.0006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06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P648" style:parent-style-name="ListParagraph" style:family="paragraph">
      <style:paragraph-properties fo:text-align="justify" fo:margin-top="0.0013in" fo:line-height="200%" fo:margin-left="0.0694in" fo:margin-right="0.0965in" fo:text-indent="0.4993in">
        <style:tab-stops>
          <style:tab-stop style:type="left" style:position="1.0006in"/>
        </style:tab-stops>
      </style:paragraph-properties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0.0006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06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0.0006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P658" style:parent-style-name="BodyText" style:family="paragraph">
      <style:text-properties fo:font-size="13pt" style:font-size-asian="13pt"/>
    </style:style>
    <style:style style:name="P659" style:parent-style-name="BodyText" style:family="paragraph">
      <style:text-properties fo:font-size="11pt" style:font-size-asian="11pt"/>
    </style:style>
    <style:style style:name="P660" style:parent-style-name="BodyText" style:family="paragraph">
      <style:paragraph-properties fo:margin-top="0.0006in" fo:margin-left="0.5694in">
        <style:tab-stops>
          <style:tab-stop style:type="left" style:position="2.2645in"/>
          <style:tab-stop style:type="left" style:position="3.7458in"/>
          <style:tab-stop style:type="left" style:position="5.1215in"/>
          <style:tab-stop style:type="left" style:position="5.7083in"/>
        </style:tab-stops>
      </style:paragraph-properties>
    </style:style>
    <style:style style:name="T661" style:parent-style-name="DefaultParagraphFont" style:family="text">
      <style:text-properties fo:letter-spacing="-0.0006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06in"/>
    </style:style>
    <style:style style:name="T664" style:parent-style-name="DefaultParagraphFont" style:family="text">
      <style:text-properties fo:letter-spacing="-0.0006in"/>
    </style:style>
    <style:style style:name="T6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fo:letter-spacing="-0.0041in"/>
    </style:style>
    <style:style style:name="T6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2" style:parent-style-name="BodyText" style:master-page-name="MP4" style:family="paragraph">
      <style:paragraph-properties fo:break-before="page" fo:margin-top="0.0013in"/>
    </style:style>
    <style:style style:name="T675" style:parent-style-name="DefaultParagraphFont" style:family="text">
      <style:text-properties fo:font-size="12.5pt" style:font-size-asian="12.5pt"/>
    </style:style>
    <style:style style:name="T676" style:parent-style-name="DefaultParagraphFont" style:family="text">
      <style:text-properties fo:font-size="12.5pt" style:font-size-asian="12.5pt"/>
    </style:style>
    <style:style style:name="T677" style:parent-style-name="DefaultParagraphFont" style:family="text">
      <style:text-properties fo:font-size="12.5pt" style:font-size-asian="12.5pt"/>
    </style:style>
    <style:style style:name="T678" style:parent-style-name="DefaultParagraphFont" style:family="text">
      <style:text-properties fo:font-size="12.5pt" style:font-size-asian="12.5pt"/>
    </style:style>
    <style:style style:name="T679" style:parent-style-name="DefaultParagraphFont" style:family="text">
      <style:text-properties fo:font-size="12.5pt" style:font-size-asian="12.5pt"/>
    </style:style>
    <style:style style:name="T680" style:parent-style-name="DefaultParagraphFont" style:family="text">
      <style:text-properties fo:font-size="12.5pt" style:font-size-asian="12.5pt"/>
    </style:style>
    <style:style style:name="T681" style:parent-style-name="Hyperlink" style:family="text">
      <style:text-properties fo:font-size="12.5pt" style:font-size-asian="12.5pt"/>
    </style:style>
    <style:style style:name="P682" style:parent-style-name="BodyText" style:family="paragraph">
      <style:paragraph-properties fo:text-align="center" fo:margin-left="2.0166in" fo:margin-right="1.8805in">
        <style:tab-stops/>
      </style:paragraph-properties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font-weight="bold" style:font-weight-asian="bold" style:text-position="super 66.6%"/>
    </style:style>
    <style:style style:name="P685" style:parent-style-name="BodyText" style:family="paragraph">
      <style:paragraph-properties fo:line-height="0.0138in" fo:margin-left="0.0694in">
        <style:tab-stops/>
      </style:paragraph-properties>
      <style:text-properties fo:font-size="1pt" style:font-size-asian="1pt"/>
    </style:style>
    <style:style style:name="P686" style:parent-style-name="BodyText" style:family="paragraph">
      <style:text-properties fo:font-weight="bold" style:font-weight-asian="bold" fo:font-size="10pt" style:font-size-asian="10pt"/>
    </style:style>
    <style:style style:name="P687" style:parent-style-name="BodyText" style:family="paragraph">
      <style:paragraph-properties fo:margin-left="0.0694in">
        <style:tab-stops>
          <style:tab-stop style:type="left" style:position="3in"/>
        </style:tab-stops>
      </style:paragraph-properties>
    </style:style>
    <style:style style:name="T688" style:parent-style-name="DefaultParagraphFont" style:family="text">
      <style:text-properties fo:font-weight="bold" style:font-weight-asian="bold" fo:font-size="11.5pt" style:font-size-asian="11.5pt"/>
    </style:style>
    <style:style style:name="T689" style:parent-style-name="Hyperlink" style:family="text">
      <style:text-properties fo:font-weight="bold" style:font-weight-asian="bold" fo:font-size="11.5pt" style:font-size-asian="11.5pt"/>
    </style:style>
    <style:style style:name="P690" style:parent-style-name="BodyText" style:family="paragraph">
      <style:paragraph-properties fo:margin-left="0.0694in">
        <style:tab-stops>
          <style:tab-stop style:type="left" style:position="3in"/>
        </style:tab-stops>
      </style:paragraph-properties>
    </style:style>
    <style:style style:name="T691" style:parent-style-name="DefaultParagraphFont" style:family="text">
      <style:text-properties fo:font-weight="bold" style:font-weight-asian="bold" fo:font-size="11.5pt" style:font-size-asian="11.5pt"/>
    </style:style>
    <style:style style:name="T692" style:parent-style-name="DefaultParagraphFont" style:family="text">
      <style:text-properties fo:letter-spacing="-0.0013in"/>
    </style:style>
    <style:style style:name="P693" style:parent-style-name="BodyText" style:family="paragraph">
      <style:text-properties fo:font-size="10pt" style:font-size-asian="10pt"/>
    </style:style>
    <style:style style:name="P694" style:parent-style-name="BodyText" style:family="paragraph">
      <style:text-properties fo:font-size="10pt" style:font-size-asian="10pt"/>
    </style:style>
    <style:style style:name="P695" style:parent-style-name="BodyText" style:family="paragraph">
      <style:text-properties fo:font-size="10pt" style:font-size-asian="10pt"/>
    </style:style>
    <style:style style:name="P696" style:parent-style-name="BodyText" style:family="paragraph">
      <style:text-properties fo:font-size="10pt" style:font-size-asian="10pt"/>
    </style:style>
    <style:style style:name="P697" style:parent-style-name="BodyText" style:family="paragraph">
      <style:text-properties fo:font-size="10pt" style:font-size-asian="10pt"/>
    </style:style>
    <style:style style:name="P698" style:parent-style-name="BodyText" style:family="paragraph">
      <style:text-properties fo:font-size="10pt" style:font-size-asian="10pt"/>
    </style:style>
    <style:style style:name="P699" style:parent-style-name="BodyText" style:family="paragraph">
      <style:text-properties fo:font-size="10pt" style:font-size-asian="10pt"/>
    </style:style>
    <style:style style:name="P700" style:parent-style-name="BodyText" style:family="paragraph">
      <style:text-properties fo:font-size="10pt" style:font-size-asian="10pt"/>
    </style:style>
    <style:style style:name="P701" style:parent-style-name="BodyText" style:family="paragraph">
      <style:paragraph-properties fo:margin-top="0.0041in"/>
    </style:style>
    <style:style style:name="P702" style:parent-style-name="BodyText" style:family="paragraph">
      <style:paragraph-properties fo:margin-left="0.5694in">
        <style:tab-stops/>
      </style:paragraph-properties>
    </style:style>
    <style:style style:name="T703" style:parent-style-name="DefaultParagraphFont" style:family="text">
      <style:text-properties fo:letter-spacing="-0.002in"/>
    </style:style>
    <style:style style:name="P704" style:parent-style-name="BodyText" style:family="paragraph">
      <style:paragraph-properties fo:margin-top="0.0069in"/>
      <style:text-properties fo:font-size="10pt" style:font-size-asian="10pt"/>
    </style:style>
    <style:style style:name="P705" style:parent-style-name="BodyText" style:family="paragraph">
      <style:paragraph-properties fo:margin-left="0.0694in" fo:margin-right="2.7784in">
        <style:tab-stops>
          <style:tab-stop style:type="left" style:position="3.6819in"/>
          <style:tab-stop style:type="left" style:position="3.8166in"/>
        </style:tab-stops>
      </style:paragraph-properties>
    </style:style>
    <style:style style:name="T706" style:parent-style-name="DefaultParagraphFont" style:family="text">
      <style:text-properties fo:letter-spacing="-0.0048in"/>
    </style:style>
    <style:style style:name="T7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fo:letter-spacing="-0.0027in"/>
    </style:style>
    <style:style style:name="T7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13" style:parent-style-name="BodyText" style:family="paragraph">
      <style:text-properties fo:font-size="10pt" style:font-size-asian="10pt"/>
    </style:style>
    <style:style style:name="P714" style:parent-style-name="BodyText" style:family="paragraph">
      <style:text-properties fo:font-size="10pt" style:font-size-asian="10pt"/>
    </style:style>
    <style:style style:name="P715" style:parent-style-name="BodyText" style:family="paragraph">
      <style:text-properties fo:font-size="10pt" style:font-size-asian="10pt"/>
    </style:style>
    <style:style style:name="P716" style:parent-style-name="BodyText" style:family="paragraph">
      <style:text-properties fo:font-size="10pt" style:font-size-asian="10pt"/>
    </style:style>
    <style:style style:name="P717" style:parent-style-name="BodyText" style:family="paragraph">
      <style:text-properties fo:font-size="10pt" style:font-size-asian="10pt"/>
    </style:style>
    <style:style style:name="P718" style:parent-style-name="BodyText" style:family="paragraph">
      <style:text-properties fo:font-size="10pt" style:font-size-asian="10pt"/>
    </style:style>
    <style:style style:name="P719" style:parent-style-name="BodyText" style:family="paragraph">
      <style:text-properties fo:font-size="10pt" style:font-size-asian="10pt"/>
    </style:style>
    <style:style style:name="P720" style:parent-style-name="BodyText" style:family="paragraph">
      <style:text-properties fo:font-size="10pt" style:font-size-asian="10pt"/>
    </style:style>
    <style:style style:name="P721" style:parent-style-name="BodyText" style:family="paragraph">
      <style:text-properties fo:font-size="10pt" style:font-size-asian="10pt"/>
    </style:style>
    <style:style style:name="P722" style:parent-style-name="BodyText" style:family="paragraph">
      <style:text-properties fo:font-size="10pt" style:font-size-asian="10pt"/>
    </style:style>
    <style:style style:name="P723" style:parent-style-name="BodyText" style:family="paragraph">
      <style:text-properties fo:font-size="10pt" style:font-size-asian="10pt"/>
    </style:style>
    <style:style style:name="P724" style:parent-style-name="BodyText" style:family="paragraph">
      <style:text-properties fo:font-size="10pt" style:font-size-asian="10pt"/>
    </style:style>
    <style:style style:name="P725" style:parent-style-name="BodyText" style:family="paragraph">
      <style:text-properties fo:font-size="10pt" style:font-size-asian="10pt"/>
    </style:style>
    <style:style style:name="P726" style:parent-style-name="BodyText" style:family="paragraph">
      <style:text-properties fo:font-size="10pt" style:font-size-asian="10pt"/>
    </style:style>
    <style:style style:name="P727" style:parent-style-name="BodyText" style:family="paragraph">
      <style:text-properties fo:font-size="10pt" style:font-size-asian="10pt"/>
    </style:style>
    <style:style style:name="P728" style:parent-style-name="BodyText" style:family="paragraph">
      <style:text-properties fo:font-size="10pt" style:font-size-asian="10pt"/>
    </style:style>
    <style:style style:name="P729" style:parent-style-name="BodyText" style:family="paragraph">
      <style:text-properties fo:font-size="10pt" style:font-size-asian="10pt"/>
    </style:style>
    <style:style style:name="P730" style:parent-style-name="BodyText" style:family="paragraph">
      <style:text-properties fo:font-size="10pt" style:font-size-asian="10pt"/>
    </style:style>
    <style:style style:name="P731" style:parent-style-name="BodyText" style:family="paragraph">
      <style:text-properties fo:font-size="10pt" style:font-size-asian="10pt"/>
    </style:style>
    <style:style style:name="P732" style:parent-style-name="BodyText" style:family="paragraph">
      <style:text-properties fo:font-size="10pt" style:font-size-asian="10pt"/>
    </style:style>
    <style:style style:name="P733" style:parent-style-name="BodyText" style:family="paragraph">
      <style:text-properties fo:font-size="10pt" style:font-size-asian="10pt"/>
    </style:style>
    <style:style style:name="P734" style:parent-style-name="BodyText" style:family="paragraph">
      <style:text-properties fo:font-size="10pt" style:font-size-asian="10pt"/>
    </style:style>
    <style:style style:name="P735" style:parent-style-name="BodyText" style:family="paragraph">
      <style:text-properties fo:font-size="10pt" style:font-size-asian="10pt"/>
    </style:style>
    <style:style style:name="P736" style:parent-style-name="BodyText" style:family="paragraph">
      <style:text-properties fo:font-size="10pt" style:font-size-asian="10pt"/>
    </style:style>
    <style:style style:name="P737" style:parent-style-name="BodyText" style:family="paragraph">
      <style:text-properties fo:font-size="10pt" style:font-size-asian="10pt"/>
    </style:style>
    <style:style style:name="P738" style:parent-style-name="BodyText" style:family="paragraph">
      <style:text-properties fo:font-size="10pt" style:font-size-asian="10pt"/>
    </style:style>
    <style:style style:name="P739" style:parent-style-name="BodyText" style:family="paragraph">
      <style:text-properties fo:font-size="10pt" style:font-size-asian="10pt"/>
    </style:style>
    <style:style style:name="P740" style:parent-style-name="BodyText" style:family="paragraph">
      <style:text-properties fo:font-size="10pt" style:font-size-asian="10pt"/>
    </style:style>
    <style:style style:name="P741" style:parent-style-name="BodyText" style:family="paragraph">
      <style:text-properties fo:font-size="10pt" style:font-size-asian="10pt"/>
    </style:style>
    <style:style style:name="P742" style:parent-style-name="BodyText" style:family="paragraph">
      <style:paragraph-properties fo:margin-top="0.0006in"/>
    </style:style>
    <style:style style:name="P743" style:parent-style-name="Normal" style:family="paragraph">
      <style:paragraph-properties fo:text-align="justify" fo:margin-top="0.0597in" fo:margin-left="0.0694in" fo:margin-right="0.0944in">
        <style:tab-stops/>
      </style:paragraph-properties>
    </style:style>
    <style:style style:name="T744" style:parent-style-name="DefaultParagraphFont" style:family="text">
      <style:text-properties style:text-position="super 66.6%" fo:font-size="9pt" style:font-size-asian="9pt"/>
    </style:style>
    <style:style style:name="T745" style:parent-style-name="DefaultParagraphFont" style:family="text">
      <style:text-properties fo:letter-spacing="0.0055in"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size="7pt" style:font-size-asian="7pt"/>
    </style:style>
    <style:style style:name="T748" style:parent-style-name="DefaultParagraphFont" style:family="text">
      <style:text-properties fo:font-size="9pt" style:font-size-asian="9pt"/>
    </style:style>
    <style:style style:name="T749" style:parent-style-name="DefaultParagraphFont" style:family="text">
      <style:text-properties fo:font-size="7pt" style:font-size-asian="7pt"/>
    </style:style>
    <style:style style:name="T750" style:parent-style-name="DefaultParagraphFont" style:family="text">
      <style:text-properties fo:letter-spacing="0.0048in" fo:font-size="7pt" style:font-size-asian="7pt"/>
    </style:style>
    <style:style style:name="T751" style:parent-style-name="DefaultParagraphFont" style:family="text">
      <style:text-properties fo:font-size="7pt" style:font-size-asian="7pt"/>
    </style:style>
    <style:style style:name="T752" style:parent-style-name="DefaultParagraphFont" style:family="text">
      <style:text-properties fo:letter-spacing="0.0041in" fo:font-size="7pt" style:font-size-asian="7pt"/>
    </style:style>
    <style:style style:name="T753" style:parent-style-name="DefaultParagraphFont" style:family="text">
      <style:text-properties fo:font-size="9pt" style:font-size-asian="9pt"/>
    </style:style>
    <style:style style:name="T754" style:parent-style-name="DefaultParagraphFont" style:family="text">
      <style:text-properties fo:font-size="7pt" style:font-size-asian="7pt"/>
    </style:style>
    <style:style style:name="T755" style:parent-style-name="DefaultParagraphFont" style:family="text">
      <style:text-properties fo:font-size="9pt" style:font-size-asian="9pt"/>
    </style:style>
    <style:style style:name="T756" style:parent-style-name="DefaultParagraphFont" style:family="text">
      <style:text-properties fo:font-size="7pt" style:font-size-asian="7pt"/>
    </style:style>
    <style:style style:name="T757" style:parent-style-name="DefaultParagraphFont" style:family="text">
      <style:text-properties fo:font-size="9pt" style:font-size-asian="9pt"/>
    </style:style>
    <style:style style:name="T758" style:parent-style-name="DefaultParagraphFont" style:family="text">
      <style:text-properties fo:letter-spacing="-0.0006in" fo:font-size="9pt" style:font-size-asian="9pt"/>
    </style:style>
    <style:style style:name="T759" style:parent-style-name="DefaultParagraphFont" style:family="text">
      <style:text-properties fo:font-size="9pt" style:font-size-asian="9pt"/>
    </style:style>
    <style:style style:name="T760" style:parent-style-name="DefaultParagraphFont" style:family="text">
      <style:text-properties fo:font-size="7pt" style:font-size-asian="7pt"/>
    </style:style>
    <style:style style:name="T761" style:parent-style-name="DefaultParagraphFont" style:family="text">
      <style:text-properties fo:font-size="9pt" style:font-size-asian="9pt"/>
    </style:style>
    <style:style style:name="T762" style:parent-style-name="DefaultParagraphFont" style:family="text">
      <style:text-properties fo:letter-spacing="0.0062in" fo:font-size="9pt" style:font-size-asian="9pt"/>
    </style:style>
    <style:style style:name="T763" style:parent-style-name="DefaultParagraphFont" style:family="text">
      <style:text-properties fo:font-size="9pt" style:font-size-asian="9pt"/>
    </style:style>
    <style:style style:name="T764" style:parent-style-name="DefaultParagraphFont" style:family="text">
      <style:text-properties fo:letter-spacing="0.0055in" fo:font-size="9pt" style:font-size-asian="9pt"/>
    </style:style>
    <style:style style:name="T765" style:parent-style-name="DefaultParagraphFont" style:family="text">
      <style:text-properties fo:font-size="9pt" style:font-size-asian="9pt"/>
    </style:style>
    <style:style style:name="T766" style:parent-style-name="DefaultParagraphFont" style:family="text">
      <style:text-properties fo:letter-spacing="0.0055in" fo:font-size="9pt" style:font-size-asian="9pt"/>
    </style:style>
    <style:style style:name="T767" style:parent-style-name="DefaultParagraphFont" style:family="text">
      <style:text-properties fo:font-size="9pt" style:font-size-asian="9pt"/>
    </style:style>
    <style:style style:name="T768" style:parent-style-name="DefaultParagraphFont" style:family="text">
      <style:text-properties fo:letter-spacing="0.0055in" fo:font-size="9pt" style:font-size-asian="9pt"/>
    </style:style>
    <style:style style:name="T769" style:parent-style-name="DefaultParagraphFont" style:family="text">
      <style:text-properties fo:font-size="9pt" style:font-size-asian="9pt"/>
    </style:style>
    <style:style style:name="T770" style:parent-style-name="DefaultParagraphFont" style:family="text">
      <style:text-properties fo:letter-spacing="0.0055in" fo:font-size="9pt" style:font-size-asian="9pt"/>
    </style:style>
    <style:style style:name="T771" style:parent-style-name="DefaultParagraphFont" style:family="text">
      <style:text-properties fo:font-size="9pt" style:font-size-asian="9pt"/>
    </style:style>
    <style:style style:name="T772" style:parent-style-name="DefaultParagraphFont" style:family="text">
      <style:text-properties fo:letter-spacing="0.0048in" fo:font-size="9pt" style:font-size-asian="9pt"/>
    </style:style>
    <style:style style:name="T773" style:parent-style-name="DefaultParagraphFont" style:family="text">
      <style:text-properties fo:font-size="9pt" style:font-size-asian="9pt"/>
    </style:style>
    <style:style style:name="T774" style:parent-style-name="DefaultParagraphFont" style:family="text">
      <style:text-properties fo:letter-spacing="0.0027in" fo:font-size="9pt" style:font-size-asian="9pt"/>
    </style:style>
    <style:style style:name="T775" style:parent-style-name="DefaultParagraphFont" style:family="text">
      <style:text-properties fo:font-size="9pt" style:font-size-asian="9pt"/>
    </style:style>
    <style:style style:name="T776" style:parent-style-name="DefaultParagraphFont" style:family="text">
      <style:text-properties fo:letter-spacing="0.0062in" fo:font-size="9pt" style:font-size-asian="9pt"/>
    </style:style>
    <style:style style:name="T777" style:parent-style-name="DefaultParagraphFont" style:family="text">
      <style:text-properties fo:font-size="9pt" style:font-size-asian="9pt"/>
    </style:style>
    <style:style style:name="T778" style:parent-style-name="DefaultParagraphFont" style:family="text">
      <style:text-properties fo:letter-spacing="0.0069in" fo:font-size="9pt" style:font-size-asian="9pt"/>
    </style:style>
    <style:style style:name="T779" style:parent-style-name="DefaultParagraphFont" style:family="text">
      <style:text-properties fo:font-size="9pt" style:font-size-asian="9pt"/>
    </style:style>
    <style:style style:name="T780" style:parent-style-name="DefaultParagraphFont" style:family="text">
      <style:text-properties fo:letter-spacing="0.0062in" fo:font-size="9pt" style:font-size-asian="9pt"/>
    </style:style>
    <style:style style:name="T781" style:parent-style-name="DefaultParagraphFont" style:family="text">
      <style:text-properties fo:font-size="9pt" style:font-size-asian="9pt"/>
    </style:style>
    <style:style style:name="T782" style:parent-style-name="DefaultParagraphFont" style:family="text">
      <style:text-properties fo:letter-spacing="0.0048in" fo:font-size="9pt" style:font-size-asian="9pt"/>
    </style:style>
    <style:style style:name="T783" style:parent-style-name="DefaultParagraphFont" style:family="text">
      <style:text-properties fo:font-size="9pt" style:font-size-asian="9pt"/>
    </style:style>
    <style:style style:name="T784" style:parent-style-name="DefaultParagraphFont" style:family="text">
      <style:text-properties fo:letter-spacing="0.0041in" fo:font-size="9pt" style:font-size-asian="9pt"/>
    </style:style>
    <style:style style:name="T785" style:parent-style-name="DefaultParagraphFont" style:family="text">
      <style:text-properties fo:font-size="9pt" style:font-size-asian="9pt"/>
    </style:style>
    <style:style style:name="T786" style:parent-style-name="DefaultParagraphFont" style:family="text">
      <style:text-properties fo:letter-spacing="0.0048in" fo:font-size="9pt" style:font-size-asian="9pt"/>
    </style:style>
    <style:style style:name="T787" style:parent-style-name="DefaultParagraphFont" style:family="text">
      <style:text-properties fo:font-size="9pt" style:font-size-asian="9pt"/>
    </style:style>
    <style:style style:name="T788" style:parent-style-name="DefaultParagraphFont" style:family="text">
      <style:text-properties fo:letter-spacing="0.0076in" fo:font-size="9pt" style:font-size-asian="9pt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letter-spacing="0.0048in" fo:font-size="9pt" style:font-size-asian="9pt"/>
    </style:style>
    <style:style style:name="T791" style:parent-style-name="DefaultParagraphFont" style:family="text">
      <style:text-properties fo:font-size="9pt" style:font-size-asian="9pt"/>
    </style:style>
    <style:style style:name="T792" style:parent-style-name="DefaultParagraphFont" style:family="text">
      <style:text-properties fo:letter-spacing="0.0048in" fo:font-size="9pt" style:font-size-asian="9pt"/>
    </style:style>
    <style:style style:name="T793" style:parent-style-name="DefaultParagraphFont" style:family="text">
      <style:text-properties fo:font-size="9pt" style:font-size-asian="9pt"/>
    </style:style>
    <style:style style:name="T794" style:parent-style-name="DefaultParagraphFont" style:family="text">
      <style:text-properties fo:letter-spacing="-0.0291in" fo:font-size="9pt" style:font-size-asian="9pt"/>
    </style:style>
    <style:style style:name="T795" style:parent-style-name="DefaultParagraphFont" style:family="text">
      <style:text-properties fo:font-size="9pt" style:font-size-asian="9pt"/>
    </style:style>
    <style:style style:name="T796" style:parent-style-name="DefaultParagraphFont" style:family="text">
      <style:text-properties fo:letter-spacing="0.0006in" fo:font-size="9pt" style:font-size-asian="9pt"/>
    </style:style>
    <style:style style:name="T797" style:parent-style-name="DefaultParagraphFont" style:family="text">
      <style:text-properties fo:font-size="9pt" style:font-size-asian="9pt"/>
    </style:style>
    <style:style style:name="T798" style:parent-style-name="DefaultParagraphFont" style:family="text">
      <style:text-properties fo:letter-spacing="0.0006in" fo:font-size="9pt" style:font-size-asian="9pt"/>
    </style:style>
    <style:style style:name="T799" style:parent-style-name="DefaultParagraphFont" style:family="text">
      <style:text-properties fo:font-size="9pt" style:font-size-asian="9pt"/>
    </style:style>
    <style:style style:name="T800" style:parent-style-name="DefaultParagraphFont" style:family="text">
      <style:text-properties fo:font-size="7pt" style:font-size-asian="7pt"/>
    </style:style>
    <style:style style:name="T801" style:parent-style-name="DefaultParagraphFont" style:family="text">
      <style:text-properties fo:font-size="9pt" style:font-size-asian="9pt"/>
    </style:style>
    <style:style style:name="T802" style:parent-style-name="DefaultParagraphFont" style:family="text">
      <style:text-properties fo:font-size="7pt" style:font-size-asian="7pt"/>
    </style:style>
    <style:style style:name="T803" style:parent-style-name="DefaultParagraphFont" style:family="text">
      <style:text-properties fo:font-size="9pt" style:font-size-asian="9pt"/>
    </style:style>
    <style:style style:name="T804" style:parent-style-name="DefaultParagraphFont" style:family="text">
      <style:text-properties fo:font-size="7pt" style:font-size-asian="7pt"/>
    </style:style>
    <style:style style:name="T805" style:parent-style-name="DefaultParagraphFont" style:family="text">
      <style:text-properties fo:font-size="9pt" style:font-size-asian="9pt"/>
    </style:style>
    <style:style style:name="T806" style:parent-style-name="DefaultParagraphFont" style:family="text">
      <style:text-properties fo:font-size="7pt" style:font-size-asian="7pt"/>
    </style:style>
    <style:style style:name="T807" style:parent-style-name="DefaultParagraphFont" style:family="text">
      <style:text-properties fo:font-size="9pt" style:font-size-asian="9pt"/>
    </style:style>
    <style:style style:name="T808" style:parent-style-name="DefaultParagraphFont" style:family="text">
      <style:text-properties fo:font-size="7pt" style:font-size-asian="7pt"/>
    </style:style>
    <style:style style:name="T809" style:parent-style-name="DefaultParagraphFont" style:family="text">
      <style:text-properties fo:font-size="9pt" style:font-size-asian="9pt"/>
    </style:style>
    <style:style style:name="T810" style:parent-style-name="DefaultParagraphFont" style:family="text">
      <style:text-properties fo:letter-spacing="0.0006in" fo:font-size="9pt" style:font-size-asian="9pt"/>
    </style:style>
    <style:style style:name="T811" style:parent-style-name="DefaultParagraphFont" style:family="text">
      <style:text-properties fo:font-size="9pt" style:font-size-asian="9pt"/>
    </style:style>
    <style:style style:name="T812" style:parent-style-name="DefaultParagraphFont" style:family="text">
      <style:text-properties fo:letter-spacing="0.0006in" fo:font-size="9pt" style:font-size-asian="9pt"/>
    </style:style>
    <style:style style:name="T813" style:parent-style-name="DefaultParagraphFont" style:family="text">
      <style:text-properties fo:font-size="9pt" style:font-size-asian="9pt"/>
    </style:style>
    <style:style style:name="T814" style:parent-style-name="DefaultParagraphFont" style:family="text">
      <style:text-properties fo:letter-spacing="-0.0006in" fo:font-size="9pt" style:font-size-asian="9pt"/>
    </style:style>
    <style:style style:name="T815" style:parent-style-name="DefaultParagraphFont" style:family="text">
      <style:text-properties fo:font-size="9pt" style:font-size-asian="9pt"/>
    </style:style>
    <style:style style:name="T816" style:parent-style-name="DefaultParagraphFont" style:family="text">
      <style:text-properties fo:letter-spacing="-0.0006in" fo:font-size="9pt" style:font-size-asian="9pt"/>
    </style:style>
    <style:style style:name="T817" style:parent-style-name="DefaultParagraphFont" style:family="text">
      <style:text-properties fo:font-size="9pt" style:font-size-asian="9pt"/>
    </style:style>
    <style:style style:name="T818" style:parent-style-name="DefaultParagraphFont" style:family="text">
      <style:text-properties fo:letter-spacing="-0.0006in" fo:font-size="9pt" style:font-size-asian="9pt"/>
    </style:style>
    <style:style style:name="T819" style:parent-style-name="DefaultParagraphFont" style:family="text">
      <style:text-properties fo:font-size="9pt" style:font-size-asian="9pt"/>
    </style:style>
    <style:style style:name="T820" style:parent-style-name="DefaultParagraphFont" style:family="text">
      <style:text-properties fo:letter-spacing="-0.0006in" fo:font-size="9pt" style:font-size-asian="9pt"/>
    </style:style>
    <style:style style:name="T821" style:parent-style-name="DefaultParagraphFont" style:family="text">
      <style:text-properties fo:font-size="9pt" style:font-size-asian="9pt"/>
    </style:style>
    <style:style style:name="T822" style:parent-style-name="DefaultParagraphFont" style:family="text">
      <style:text-properties fo:letter-spacing="-0.0006in" fo:font-size="9pt" style:font-size-asian="9pt"/>
    </style:style>
    <style:style style:name="T823" style:parent-style-name="DefaultParagraphFont" style:family="text">
      <style:text-properties fo:font-size="9pt" style:font-size-asian="9pt"/>
    </style:style>
    <style:style style:name="T824" style:parent-style-name="DefaultParagraphFont" style:family="text">
      <style:text-properties fo:letter-spacing="-0.0013in" fo:font-size="9pt" style:font-size-asian="9pt"/>
    </style:style>
    <style:style style:name="T825" style:parent-style-name="DefaultParagraphFont" style:family="text">
      <style:text-properties fo:letter-spacing="-0.0013in" fo:font-size="9pt" style:font-size-asian="9pt"/>
    </style:style>
    <style:style style:name="T826" style:parent-style-name="DefaultParagraphFont" style:family="text">
      <style:text-properties fo:font-size="9pt" style:font-size-asian="9pt"/>
    </style:style>
    <style:style style:name="T827" style:parent-style-name="DefaultParagraphFont" style:family="text">
      <style:text-properties fo:font-size="9pt" style:font-size-asian="9pt"/>
    </style:style>
    <style:style style:name="T828" style:parent-style-name="DefaultParagraphFont" style:family="text">
      <style:text-properties fo:letter-spacing="-0.0034in" fo:font-size="9pt" style:font-size-asian="9pt"/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font-size="9pt" style:font-size-asian="9pt"/>
    </style:style>
    <style:style style:name="T831" style:parent-style-name="DefaultParagraphFont" style:family="text">
      <style:text-properties fo:letter-spacing="-0.0034in" fo:font-size="9pt" style:font-size-asian="9pt"/>
    </style:style>
    <style:style style:name="T832" style:parent-style-name="DefaultParagraphFont" style:family="text">
      <style:text-properties fo:font-size="9pt" style:font-size-asian="9pt"/>
    </style:style>
    <style:style style:name="T833" style:parent-style-name="DefaultParagraphFont" style:family="text">
      <style:text-properties fo:letter-spacing="-0.0041in" fo:font-size="9pt" style:font-size-asian="9pt"/>
    </style:style>
    <style:style style:name="T834" style:parent-style-name="DefaultParagraphFont" style:family="text">
      <style:text-properties fo:font-size="9pt" style:font-size-asian="9pt"/>
    </style:style>
    <style:style style:name="T835" style:parent-style-name="DefaultParagraphFont" style:family="text">
      <style:text-properties fo:font-size="9pt" style:font-size-asian="9pt"/>
    </style:style>
    <style:style style:family="graphic" style:name="a2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AFFIDAVIT</text:span><text:span text:style-name="T5"><text:s/></text:span><text:span text:style-name="T6">OF</text:span><text:span text:style-name="T7"><text:s/></text:span><text:span text:style-name="T8">SMALL</text:span><text:span text:style-name="T9"><text:s/></text:span><text:span text:style-name="T10">SUCCESSION</text:span><text:span text:style-name="T11"><text:s/></text:span><text:span text:style-name="T12">OF</text:span></text:p>
      <text:p text:style-name="P13"><draw:custom-shape svg:x="2.91736in" svg:y="0.1875in" svg:width="2.66736in" svg:height="0.00139in" draw:z-index="487587840" draw:id="id1" draw:style-name="a1" draw:name="docshape2" text:anchor-type="paragraph"><svg:title/><svg:desc/><draw:enhanced-geometry draw:type="non-primitive" svg:viewBox="0 0 2439035 1270" draw:enhanced-path="M 0 0 L 2438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9035"/><draw:equation draw:name="f7" draw:formula="?f4 / 1270"/><draw:equation draw:name="f8" draw:formula="0 / ?f6"/><draw:equation draw:name="f9" draw:formula="0 / ?f7"/><draw:equation draw:name="f10" draw:formula="2438400 / ?f6"/><draw:equation draw:name="f11" draw:formula="2439035 / ?f6"/><draw:equation draw:name="f12" draw:formula="1270 / ?f7"/></draw:enhanced-geometry></draw:custom-shape></text:p>
      <text:p text:style-name="P14"/>
      <text:p text:style-name="P15">(hereinafter<text:span text:style-name="T16"><text:s/></text:span>referred<text:span text:style-name="T17"><text:s/></text:span>to<text:span text:style-name="T18"><text:s/></text:span>as<text:span text:style-name="T19"><text:s/></text:span>“Deceased”)</text:p>
      <text:p text:style-name="P20"/>
      <text:h text:style-name="P21" text:outline-level="1">STATE<text:span text:style-name="T22"><text:s/></text:span>OF<text:span text:style-name="T23"><text:s/></text:span><text:span text:style-name="T24"><text:s/></text:span><text:span text:style-name="T25"><text:tab/></text:span><text:s/>PARISH/COUNTY<text:span text:style-name="T26"><text:s/></text:span>OF<text:s/><text:span text:style-name="T27"><text:s/></text:span><text:span text:style-name="T28"><text:tab/></text:span><text:span text:style-name="T29"><text:tab/></text:span></text:h>
      <text:p text:style-name="P30">On<text:span text:style-name="T31"><text:s/></text:span>this<text:span text:style-name="T32"><text:tab/></text:span>day<text:span text:style-name="T33"><text:s/></text:span>of<text:span text:style-name="T34"><text:tab/></text:span>,<text:span text:style-name="T35"><text:s/></text:span>20<text:span text:style-name="T36"><text:tab/></text:span>, BEFORE ME, the undersigned notary public,<text:span text:style-name="T37"><text:s/></text:span>personally<text:span text:style-name="T38"><text:s/></text:span>came and<text:span text:style-name="T39"><text:s/></text:span>appeared:<text:span text:style-name="T40"><text:s/></text:span><text:span text:style-name="T41">1</text:span></text:p>
      <text:p text:style-name="P42"/>
      <text:p text:style-name="P43"><draw:custom-shape svg:x="2.91736in" svg:y="0.20139in" svg:width="2.66736in" svg:height="0.00139in" draw:z-index="487588352" draw:id="id2" draw:style-name="a2" draw:name="docshape3" text:anchor-type="paragraph"><svg:title/><svg:desc/><draw:enhanced-geometry draw:type="non-primitive" svg:viewBox="0 0 2439035 1270" draw:enhanced-path="M 0 0 L 2438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9035"/><draw:equation draw:name="f7" draw:formula="?f4 / 1270"/><draw:equation draw:name="f8" draw:formula="0 / ?f6"/><draw:equation draw:name="f9" draw:formula="0 / ?f7"/><draw:equation draw:name="f10" draw:formula="2438400 / ?f6"/><draw:equation draw:name="f11" draw:formula="2439035 / ?f6"/><draw:equation draw:name="f12" draw:formula="1270 / ?f7"/></draw:enhanced-geometry></draw:custom-shape></text:p>
      <text:p text:style-name="P44"><text:span text:style-name="T45">Affiant<text:s/></text:span>1<text:span text:style-name="T46"><text:s/></text:span>AND</text:p>
      <text:p text:style-name="P47"><draw:custom-shape svg:x="2.91736in" svg:y="0.18819in" svg:width="2.66736in" svg:height="0.00139in" draw:z-index="487588864" draw:id="id3" draw:style-name="a3" draw:name="docshape4" text:anchor-type="paragraph"><svg:title/><svg:desc/><draw:enhanced-geometry draw:type="non-primitive" svg:viewBox="0 0 2439035 1270" draw:enhanced-path="M 0 0 L 2438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9035"/><draw:equation draw:name="f7" draw:formula="?f4 / 1270"/><draw:equation draw:name="f8" draw:formula="0 / ?f6"/><draw:equation draw:name="f9" draw:formula="0 / ?f7"/><draw:equation draw:name="f10" draw:formula="2438400 / ?f6"/><draw:equation draw:name="f11" draw:formula="2439035 / ?f6"/><draw:equation draw:name="f12" draw:formula="1270 / ?f7"/></draw:enhanced-geometry></draw:custom-shape></text:p>
      <text:p text:style-name="P48">Affiant<text:span text:style-name="T49"><text:s/></text:span>2</text:p>
      <text:p text:style-name="BodyText"/>
      <text:p text:style-name="P50">(hereinafter<text:span text:style-name="T51"><text:s/></text:span>collectively<text:span text:style-name="T52"><text:s/></text:span>and<text:span text:style-name="T53"><text:s/></text:span>individually<text:span text:style-name="T54"><text:s/></text:span>referred<text:span text:style-name="T55"><text:s/></text:span>to<text:span text:style-name="T56"><text:s/></text:span>as<text:span text:style-name="T57"><text:s/></text:span>“Affiant”)<text:span text:style-name="T58"><text:s/></text:span>both<text:span text:style-name="T59"><text:s/></text:span>of<text:span text:style-name="T60"><text:s/></text:span>whom<text:span text:style-name="T61"><text:s/></text:span>are<text:span text:style-name="T62"><text:s/></text:span>of<text:span text:style-name="T63"><text:s/></text:span>full<text:span text:style-name="T64"><text:s/></text:span>age<text:span text:style-name="T65"><text:s/></text:span>of<text:span text:style-name="T66"><text:s/></text:span>majority, who,<text:span text:style-name="T67"><text:s/></text:span>after being<text:span text:style-name="T68"><text:s/></text:span>duly<text:span text:style-name="T69"><text:s/></text:span>sworn, did depose<text:span text:style-name="T70"><text:s/></text:span>and say<text:span text:style-name="T71"><text:s/></text:span>that:</text:p>
      <text:list text:style-name="LFO1" text:continue-numbering="true">
        <text:list-item>
          <text:p text:style-name="P72"><text:span text:style-name="T73">Affiant</text:span><text:span text:style-name="T74"><text:s/></text:span><text:span text:style-name="T75">1</text:span><text:span text:style-name="T76"><text:s/></text:span><text:span text:style-name="T77">is</text:span><text:span text:style-name="T78"><text:s/></text:span><text:span text:style-name="T79">(the</text:span><text:span text:style-name="T80"><text:s/></text:span><text:span text:style-name="T81">surviving</text:span><text:span text:style-name="T82"><text:s/></text:span><text:span text:style-name="T83">spouse</text:span><text:span text:style-name="T84"><text:s/></text:span><text:span text:style-name="T85">and/or</text:span><text:span text:style-name="T86"><text:s/></text:span><text:span text:style-name="T87">a</text:span><text:span text:style-name="T88"><text:s/></text:span><text:span text:style-name="T89">major</text:span><text:span text:style-name="T90"><text:s/></text:span><text:span text:style-name="T91">heir)</text:span><text:span text:style-name="T92"><text:s/></text:span><text:span text:style-name="T93">in</text:span><text:span text:style-name="T94"><text:s/></text:span><text:span text:style-name="T95">relation</text:span><text:span text:style-name="T96"><text:s/></text:span><text:span text:style-name="T97">to</text:span><text:span text:style-name="T98"><text:s/></text:span><text:span text:style-name="T99">the</text:span><text:span text:style-name="T100"><text:s/></text:span><text:span text:style-name="T101">Deceased.</text:span></text:p>
        </text:list-item>
      </text:list>
      <text:p text:style-name="BodyText"/>
      <text:p text:style-name="P102">Affiant<text:span text:style-name="T103"><text:s/></text:span>2<text:span text:style-name="T104"><text:s/></text:span>is<text:span text:style-name="T105"><text:s/></text:span>(a<text:span text:style-name="T106"><text:s/></text:span>major<text:span text:style-name="T107"><text:s/></text:span>heir)<text:span text:style-name="T108"><text:s/></text:span>(or<text:span text:style-name="T109"><text:s/></text:span>third<text:span text:style-name="T110"><text:s/></text:span>party<text:span text:style-name="T111"><text:s/></text:span>knowledgeable<text:span text:style-name="T112"><text:s/></text:span>of<text:span text:style-name="T113"><text:s/></text:span>the<text:span text:style-name="T114"><text:s/></text:span>facts<text:span text:style-name="T115"><text:s/></text:span>stated<text:span text:style-name="T116"><text:s/></text:span>herein)<text:span text:style-name="T117"><text:s/></text:span>in<text:span text:style-name="T118"><text:s/></text:span>relation<text:span text:style-name="T119"><text:s/></text:span>to<text:span text:style-name="T120"><text:s/></text:span>the<text:span text:style-name="T121"><text:s/></text:span>Deceased.</text:p>
      <text:list text:style-name="LFO1" text:continue-numbering="true">
        <text:list-item>
          <text:p text:style-name="P122"><text:span text:style-name="T123">The</text:span><text:span text:style-name="T124"><text:s/></text:span><text:span text:style-name="T125">Deceased</text:span><text:span text:style-name="T126"><text:s/></text:span><text:span text:style-name="T127">died</text:span><text:span text:style-name="T128"><text:s/></text:span><text:span text:style-name="T129">on</text:span><text:span text:style-name="T130"><text:s/></text:span><text:span text:style-name="T131">the</text:span><text:span text:style-name="T132"><text:tab/></text:span><text:span text:style-name="T133">day</text:span><text:span text:style-name="T134"><text:s/></text:span><text:span text:style-name="T135">of</text:span><text:span text:style-name="T136"><text:tab/></text:span><text:span text:style-name="T137">,</text:span><text:span text:style-name="T138"><text:tab/></text:span><text:span text:style-name="T139">.</text:span><text:span text:style-name="T140"><text:s/></text:span><text:span text:style-name="T141">A</text:span><text:span text:style-name="T142"><text:s/></text:span><text:span text:style-name="T143">certified</text:span></text:p>
        </text:list-item>
      </text:list>
      <text:p text:style-name="P144"/>
      <text:p text:style-name="P145"/>
      <text:p text:style-name="P146"/>
      <text:p text:style-name="P147"/>
      <text:p text:style-name="P148"><draw:custom-shape svg:x="1in" svg:y="0.14514in" svg:width="2in" svg:height="0.00694in" draw:z-index="487589376" draw:id="id4" draw:style-name="a4" draw:name="docshape5" text:anchor-type="paragraph"><svg:title/><svg:desc/><draw:enhanced-geometry draw:type="non-primitive" svg:viewBox="0 0 21600 21600" draw:enhanced-path="M 0 0 L 21600 0 21600 21600 0 21600 Z N"/></draw:custom-shape></text:p>
      <text:p text:style-name="P149"/>
      <text:p text:style-name="P150"><text:span text:style-name="T151">1</text:span><text:span text:style-name="T152"><text:s/></text:span><text:span text:style-name="T153">At least two persons should be affiants.</text:span><text:span text:style-name="T154"><text:s/></text:span><text:span text:style-name="T155">The surviving spouse, if any, must be a party to this affidavit.</text:span><text:span text:style-name="T156"><text:s/></text:span><text:span text:style-name="T157">The surviving spouse</text:span><text:span text:style-name="T158"><text:s/></text:span><text:span text:style-name="T159">must be joined by at least one major heir.</text:span><text:span text:style-name="T160"><text:s/></text:span><text:span text:style-name="T161">If there is no surviving spouse, two major heirs may fill out this form.</text:span><text:span text:style-name="T162"><text:s/></text:span><text:span text:style-name="T163">If there is only</text:span><text:span text:style-name="T164"><text:s/></text:span><text:span text:style-name="T165">one major heir and no surviving spouse, this affidavit must also be signed by a second person who has actual knowledge of the</text:span><text:span text:style-name="T166"><text:s/></text:span><text:span text:style-name="T167">matters stated herein.</text:span><text:span text:style-name="T168"><text:s/></text:span><text:span text:style-name="T169">A “major heir” is an heir of the deceased who is at least eighteen years of age.</text:span><text:span text:style-name="T170"><text:s/></text:span><text:span text:style-name="T171">In addition, a natural tutor</text:span><text:span text:style-name="T172"><text:s/></text:span><text:span text:style-name="T173">may execute this affidavit on behalf of a minor child without the necessity of a judicial appointment or court order.</text:span><text:span text:style-name="T174"><text:s/></text:span><text:span text:style-name="T175">The attorney</text:span><text:span text:style-name="T176"><text:s/></text:span><text:span text:style-name="T177">should make</text:span><text:span text:style-name="T178"><text:s/></text:span><text:span text:style-name="T179">a</text:span><text:span text:style-name="T180"><text:s/></text:span><text:span text:style-name="T181">diligent</text:span><text:span text:style-name="T182"><text:s/></text:span><text:span text:style-name="T183">effort to</text:span><text:span text:style-name="T184"><text:s/></text:span><text:span text:style-name="T185">get all</text:span><text:span text:style-name="T186"><text:s/></text:span><text:span text:style-name="T187">major heirs to sign</text:span><text:span text:style-name="T188"><text:s/></text:span><text:span text:style-name="T189">this affidavit.</text:span></text:p>
      <text:soft-page-break/>
      <text:p text:style-name="P190">copy<text:span text:style-name="T193"><text:s/></text:span>of the<text:span text:style-name="T194"><text:s/></text:span>Deceased’s<text:span text:style-name="T195"><text:s/></text:span>certificate of death is<text:span text:style-name="T196"><text:s/></text:span>attached<text:span text:style-name="T197"><text:s/></text:span>hereto.<text:span text:style-name="T198">2</text:span></text:p>
      <text:p text:style-name="BodyText"/>
      <text:list text:style-name="LFO1" text:continue-numbering="true">
        <text:list-item>
          <text:p text:style-name="P199"><text:span text:style-name="T200">The</text:span><text:span text:style-name="T201"><text:s/></text:span><text:span text:style-name="T202">Deceased’s</text:span><text:span text:style-name="T203"><text:s/></text:span><text:span text:style-name="T204">domicile</text:span><text:span text:style-name="T205"><text:s/></text:span><text:span text:style-name="T206">at</text:span><text:span text:style-name="T207"><text:s/></text:span><text:span text:style-name="T208">the</text:span><text:span text:style-name="T209"><text:s/></text:span><text:span text:style-name="T210">time</text:span><text:span text:style-name="T211"><text:s/></text:span><text:span text:style-name="T212">of</text:span><text:span text:style-name="T213"><text:s/></text:span><text:span text:style-name="T214">death</text:span><text:span text:style-name="T215"><text:s/></text:span><text:span text:style-name="T216">was:</text:span></text:p>
        </text:list-item>
      </text:list>
      <text:p text:style-name="P217"/>
      <text:p text:style-name="P218"><draw:custom-shape svg:x="1.5in" svg:y="0.22083in" svg:width="1.91736in" svg:height="0.00139in" draw:z-index="487589888" draw:id="id6" draw:style-name="a6" draw:name="docshape6" text:anchor-type="paragraph"><svg:title/><svg:desc/><draw:enhanced-geometry draw:type="non-primitive" svg:viewBox="0 0 1753235 1270" draw:enhanced-path="M 0 0 L 1753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235"/><draw:equation draw:name="f7" draw:formula="?f4 / 1270"/><draw:equation draw:name="f8" draw:formula="0 / ?f6"/><draw:equation draw:name="f9" draw:formula="0 / ?f7"/><draw:equation draw:name="f10" draw:formula="1753235 / ?f6"/><draw:equation draw:name="f11" draw:formula="1270 / ?f7"/></draw:enhanced-geometry></draw:custom-shape></text:p>
      <text:p text:style-name="P219"/>
      <text:p text:style-name="P220"><draw:custom-shape svg:x="1.5in" svg:y="0.22014in" svg:width="1.91736in" svg:height="0.00139in" draw:z-index="487590400" draw:id="id7" draw:style-name="a7" draw:name="docshape7" text:anchor-type="paragraph"><svg:title/><svg:desc/><draw:enhanced-geometry draw:type="non-primitive" svg:viewBox="0 0 1753235 1270" draw:enhanced-path="M 0 0 L 1753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235"/><draw:equation draw:name="f7" draw:formula="?f4 / 1270"/><draw:equation draw:name="f8" draw:formula="0 / ?f6"/><draw:equation draw:name="f9" draw:formula="0 / ?f7"/><draw:equation draw:name="f10" draw:formula="1753235 / ?f6"/><draw:equation draw:name="f11" draw:formula="1270 / ?f7"/></draw:enhanced-geometry></draw:custom-shape></text:p>
      <text:p text:style-name="P221"/>
      <text:list text:style-name="LFO1" text:continue-numbering="true">
        <text:list-item>
          <text:p text:style-name="P222"><text:span text:style-name="T223">The</text:span><text:span text:style-name="T224"><text:s/></text:span><text:span text:style-name="T225">Deceased</text:span><text:span text:style-name="T226"><text:s/></text:span><text:span text:style-name="T227">died</text:span><text:span text:style-name="T228"><text:s/></text:span><text:span text:style-name="T229">intestate.</text:span></text:p>
        </text:list-item>
      </text:list>
      <text:p text:style-name="BodyText"/>
      <text:list text:style-name="LFO1" text:continue-numbering="true">
        <text:list-item>
          <text:p text:style-name="P230"><text:span text:style-name="T231">The marital status of the Deceased at the time of death was:</text:span><text:span text:style-name="T232"><text:s/></text:span><text:span text:style-name="T233">single</text:span><text:span text:style-name="T234"><text:tab/></text:span><text:span text:style-name="T235"><text:tab/></text:span><text:span text:style-name="T236">,</text:span><text:span text:style-name="T237"><text:s/></text:span><text:span text:style-name="T238">married</text:span><text:span text:style-name="T239"><text:tab/></text:span><text:span text:style-name="T240">, widow(er)</text:span><text:span text:style-name="T241"><text:tab/></text:span><text:span text:style-name="T242">.</text:span></text:p>
        </text:list-item>
      </text:list>
      <text:p text:style-name="P243">(hereinafter<text:span text:style-name="T244"><text:s/></text:span>insert<text:span text:style-name="T245"><text:s/></text:span>marital history<text:span text:style-name="T246"><text:s/></text:span>of<text:span text:style-name="T247"><text:s/></text:span>the<text:span text:style-name="T248"><text:s/></text:span>Deceased)</text:p>
      <text:p text:style-name="P249"/>
      <text:p text:style-name="P250"><draw:custom-shape svg:x="1.5in" svg:y="0.22153in" svg:width="5.5in" svg:height="0.00139in" draw:z-index="487590912" draw:id="id8" draw:style-name="a8" draw:name="docshape8" text:anchor-type="paragraph"><svg:title/><svg:desc/><draw:enhanced-geometry draw:type="non-primitive" svg:viewBox="0 0 5029200 1270" draw:enhanced-path="M 0 0 L 502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0"/><draw:equation draw:name="f7" draw:formula="?f4 / 1270"/><draw:equation draw:name="f8" draw:formula="0 / ?f6"/><draw:equation draw:name="f9" draw:formula="0 / ?f7"/><draw:equation draw:name="f10" draw:formula="5029200 / ?f6"/><draw:equation draw:name="f11" draw:formula="1270 / ?f7"/></draw:enhanced-geometry></draw:custom-shape></text:p>
      <text:p text:style-name="P251"/>
      <text:p text:style-name="P252"><draw:custom-shape svg:x="1.5in" svg:y="0.21806in" svg:width="5.5in" svg:height="0.00139in" draw:z-index="487591424" draw:id="id9" draw:style-name="a9" draw:name="docshape9" text:anchor-type="paragraph"><svg:title/><svg:desc/><draw:enhanced-geometry draw:type="non-primitive" svg:viewBox="0 0 5029200 1270" draw:enhanced-path="M 0 0 L 502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0"/><draw:equation draw:name="f7" draw:formula="?f4 / 1270"/><draw:equation draw:name="f8" draw:formula="0 / ?f6"/><draw:equation draw:name="f9" draw:formula="0 / ?f7"/><draw:equation draw:name="f10" draw:formula="5029200 / ?f6"/><draw:equation draw:name="f11" draw:formula="1270 / ?f7"/></draw:enhanced-geometry></draw:custom-shape></text:p>
      <text:p text:style-name="P253"/>
      <text:list text:style-name="LFO1" text:continue-numbering="true">
        <text:list-item>
          <text:p text:style-name="P254"><text:span text:style-name="T255">The</text:span><text:span text:style-name="T256"><text:s/></text:span><text:span text:style-name="T257">surviving</text:span><text:span text:style-name="T258"><text:s/></text:span><text:span text:style-name="T259">spouse’s</text:span><text:span text:style-name="T260"><text:s/></text:span><text:span text:style-name="T261">current</text:span><text:span text:style-name="T262"><text:s/></text:span><text:span text:style-name="T263">domicile</text:span><text:span text:style-name="T264"><text:s/></text:span><text:span text:style-name="T265">is:</text:span></text:p>
        </text:list-item>
      </text:list>
      <text:p text:style-name="P266"/>
      <text:p text:style-name="P267"><draw:custom-shape svg:x="2in" svg:y="0.22014in" svg:width="1.91667in" svg:height="0.00139in" draw:z-index="487591936" draw:id="id10" draw:style-name="a10" draw:name="docshape10" text:anchor-type="paragraph"><svg:title/><svg:desc/><draw:enhanced-geometry draw:type="non-primitive" svg:viewBox="0 0 1752600 1270" draw:enhanced-path="M 0 0 L 175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/text:p>
      <text:p text:style-name="P268"/>
      <text:p text:style-name="P269"><draw:custom-shape svg:x="2in" svg:y="0.22014in" svg:width="1.91667in" svg:height="0.00139in" draw:z-index="487592448" draw:id="id11" draw:style-name="a11" draw:name="docshape11" text:anchor-type="paragraph"><svg:title/><svg:desc/><draw:enhanced-geometry draw:type="non-primitive" svg:viewBox="0 0 1752600 1270" draw:enhanced-path="M 0 0 L 175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/text:p>
      <text:p text:style-name="P270"/>
      <text:list text:style-name="LFO1" text:continue-numbering="true">
        <text:list-item>
          <text:p text:style-name="P271"><text:span text:style-name="T272">The names, relationship to the Deceased, and last known addresses of all of the</text:span><text:span text:style-name="T273"><text:s/></text:span><text:span text:style-name="T274">heirs</text:span><text:span text:style-name="T275"><text:s/></text:span><text:span text:style-name="T276">of</text:span><text:span text:style-name="T277"><text:s/></text:span><text:span text:style-name="T278">the Deceased and the percentage</text:span><text:span text:style-name="T279"><text:s/></text:span><text:span text:style-name="T280">of inheritance</text:span><text:span text:style-name="T281"><text:s/></text:span><text:span text:style-name="T282">to</text:span><text:span text:style-name="T283"><text:s/></text:span><text:span text:style-name="T284">which they</text:span><text:span text:style-name="T285"><text:s/></text:span><text:span text:style-name="T286">are entitled:</text:span><text:span text:style-name="T287">3</text:span></text:p>
        </text:list-item>
      </text:list>
      <text:h text:style-name="P288" text:outline-level="1">(a)<text:span text:style-name="T289"><text:tab/></text:span><text:tab/>(b) <text:s text:c="2"/><text:span text:style-name="T290"><text:s/></text:span><text:span text:style-name="T291"><text:tab/></text:span></text:h>
      <text:p text:style-name="P292"/>
      <text:p text:style-name="P293"><draw:custom-shape svg:x="1.29167in" svg:y="0.21875in" svg:width="2.91667in" svg:height="0.00139in" draw:z-index="487592960" draw:id="id12" draw:style-name="a12" draw:name="docshape12" text:anchor-type="paragraph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draw:custom-shape svg:x="4.79167in" svg:y="0.21875in" svg:width="2.66667in" svg:height="0.00139in" draw:z-index="487593472" draw:id="id13" draw:style-name="a13" draw:name="docshape13" text:anchor-type="paragraph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p>
      <text:p text:style-name="P294"/>
      <text:p text:style-name="P295"><draw:custom-shape svg:x="1.29167in" svg:y="0.21806in" svg:width="2.91667in" svg:height="0.00139in" draw:z-index="487593984" draw:id="id14" draw:style-name="a14" draw:name="docshape14" text:anchor-type="paragraph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draw:custom-shape svg:x="4.79167in" svg:y="0.21806in" svg:width="2.66667in" svg:height="0.00139in" draw:z-index="487594496" draw:id="id15" draw:style-name="a15" draw:name="docshape15" text:anchor-type="paragraph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p>
      <text:p text:style-name="P296"/>
      <text:p text:style-name="P297"><text:span text:style-name="T298">(c)</text:span><text:span text:style-name="T299"><text:tab/></text:span><text:span text:style-name="T300"><text:tab/>(d) <text:s text:c="2"/></text:span><text:span text:style-name="T301"><text:s/></text:span><text:span text:style-name="T302"><text:tab/></text:span></text:p>
      <text:p text:style-name="P303"/>
      <text:p text:style-name="P304"><draw:custom-shape svg:x="1.29167in" svg:y="0.21806in" svg:width="2.91667in" svg:height="0.00139in" draw:z-index="487595008" draw:id="id16" draw:style-name="a16" draw:name="docshape16" text:anchor-type="paragraph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draw:custom-shape svg:x="4.79167in" svg:y="0.21806in" svg:width="2.66667in" svg:height="0.00139in" draw:z-index="487595520" draw:id="id17" draw:style-name="a17" draw:name="docshape17" text:anchor-type="paragraph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p>
      <text:p text:style-name="P305"/>
      <text:p text:style-name="P306"><draw:custom-shape svg:x="1.29167in" svg:y="0.21875in" svg:width="2.91667in" svg:height="0.00139in" draw:z-index="487596032" draw:id="id18" draw:style-name="a18" draw:name="docshape18" text:anchor-type="paragraph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draw:custom-shape svg:x="4.79167in" svg:y="0.21875in" svg:width="2.66667in" svg:height="0.00139in" draw:z-index="487596544" draw:id="id19" draw:style-name="a19" draw:name="docshape19" text:anchor-type="paragraph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p>
      <text:p text:style-name="P307"/>
      <text:p text:style-name="P308"/>
      <text:p text:style-name="P309"><draw:custom-shape svg:x="1in" svg:y="0.13125in" svg:width="2in" svg:height="0.00694in" draw:z-index="487597056" draw:id="id20" draw:style-name="a20" draw:name="docshape20" text:anchor-type="paragraph"><svg:title/><svg:desc/><draw:enhanced-geometry draw:type="non-primitive" svg:viewBox="0 0 21600 21600" draw:enhanced-path="M 0 0 L 21600 0 21600 21600 0 21600 Z N"/></draw:custom-shape></text:p>
      <text:p text:style-name="P310"><text:span text:style-name="T311">2</text:span><text:span text:style-name="T312"><text:s/>If the deceased owned immovable property, this affidavit cannot be filed until ninety days has elapsed from the date of death.</text:span><text:span text:style-name="T313"><text:s/></text:span><text:span text:style-name="T314">If</text:span><text:span text:style-name="T315"><text:s/></text:span><text:span text:style-name="T316">filed too soon, it will not be effective until ninety days have elapsed. Act 323 amended</text:span><text:span text:style-name="T317"><text:s/></text:span><text:span text:style-name="T318">La. Code Civ. Proc. Ann. Art. 3432 to</text:span><text:span text:style-name="T319"><text:s/></text:span><text:span text:style-name="T320">eliminate</text:span><text:span text:style-name="T321"><text:s/></text:span><text:span text:style-name="T322">the</text:span><text:span text:style-name="T323"><text:s/></text:span><text:span text:style-name="T324">need</text:span><text:span text:style-name="T325"><text:s/></text:span><text:span text:style-name="T326">for witnesses.</text:span></text:p>
      <text:p text:style-name="P327"><text:span text:style-name="T328">3</text:span><text:span text:style-name="T329"><text:s/>If more than six, please attach a supplementary list.</text:span><text:span text:style-name="T330"><text:s/></text:span><text:span text:style-name="T331">At this point it may be appropriate to note whether decedent’s parents</text:span><text:span text:style-name="T332"><text:s/></text:span><text:span text:style-name="T333">survived decedent and whether decedent ever adopted children or was adopted.</text:span><text:span text:style-name="T334"><text:s/></text:span><text:span text:style-name="T335">Also note whether heirs are over 23 years of age,</text:span><text:span text:style-name="T336"><text:s/></text:span><text:span text:style-name="T337">and their mental and/or</text:span><text:span text:style-name="T338"><text:s/></text:span><text:span text:style-name="T339">physical disabilities.</text:span></text:p>
      <text:soft-page-break/>
      <text:h text:style-name="P340" text:outline-level="1">(e)<text:span text:style-name="T343"><text:tab/></text:span><text:tab/>(f) <text:s text:c="2"/><text:span text:style-name="T344"><text:s/></text:span><text:span text:style-name="T345"><text:tab/></text:span></text:h>
      <text:p text:style-name="P346"/>
      <text:p text:style-name="P347"><draw:custom-shape svg:x="1.29167in" svg:y="0.21944in" svg:width="2.91667in" svg:height="0.00139in" draw:z-index="487597568" draw:id="id22" draw:style-name="a22" draw:name="docshape21" text:anchor-type="paragraph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draw:custom-shape svg:x="4.79167in" svg:y="0.21944in" svg:width="2.66667in" svg:height="0.00139in" draw:z-index="487598080" draw:id="id23" draw:style-name="a23" draw:name="docshape22" text:anchor-type="paragraph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p>
      <text:p text:style-name="P348"/>
      <text:p text:style-name="P349"><draw:custom-shape svg:x="1.29167in" svg:y="0.21806in" svg:width="2.91667in" svg:height="0.00139in" draw:z-index="487598592" draw:id="id24" draw:style-name="a24" draw:name="docshape23" text:anchor-type="paragraph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draw:custom-shape svg:x="4.79167in" svg:y="0.21806in" svg:width="2.66667in" svg:height="0.00139in" draw:z-index="487599104" draw:id="id25" draw:style-name="a25" draw:name="docshape24" text:anchor-type="paragraph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p>
      <text:p text:style-name="P350"/>
      <text:list text:style-name="LFO1" text:continue-numbering="true">
        <text:list-item>
          <text:p text:style-name="P351"><text:span text:style-name="T352">Any heir not signing this Affidavit either (i) could not be located after the exercise</text:span><text:span text:style-name="T353"><text:s/></text:span><text:span text:style-name="T354">of reasonable diligence, or (2) was given ten days notice by U.S. mail of Affiant’s intent to</text:span><text:span text:style-name="T355"><text:s/></text:span><text:span text:style-name="T356">execute</text:span><text:span text:style-name="T357"><text:s/></text:span><text:span text:style-name="T358">this “Affidavit</text:span><text:span text:style-name="T359"><text:s/></text:span><text:span text:style-name="T360">for Small Succession”</text:span><text:span text:style-name="T361"><text:s/></text:span><text:span text:style-name="T362">and</text:span><text:span text:style-name="T363"><text:s/></text:span><text:span text:style-name="T364">did not object.</text:span></text:p>
        </text:list-item>
        <text:list-item>
          <text:p text:style-name="P365"><text:span text:style-name="T366">The properties owned by the Deceased at the time of death, both movable and</text:span><text:span text:style-name="T367"><text:s/></text:span><text:span text:style-name="T368">immovable,</text:span><text:span text:style-name="T369"><text:s/></text:span><text:span text:style-name="T370">are</text:span><text:span text:style-name="T371"><text:s/></text:span><text:span text:style-name="T372">more</text:span><text:span text:style-name="T373"><text:s/></text:span><text:span text:style-name="T374">particularly</text:span><text:span text:style-name="T375"><text:s/></text:span><text:span text:style-name="T376">described below:</text:span></text:p>
        </text:list-item>
      </text:list>
      <text:h text:style-name="P377" text:outline-level="1">[Herein insert full legal description of all movable and immovable property, show<text:span text:style-name="T378"><text:s/></text:span>the<text:span text:style-name="T379"><text:s/></text:span>value<text:span text:style-name="T380"><text:s/></text:span>of<text:span text:style-name="T381"><text:s/></text:span>each<text:span text:style-name="T382"><text:s/></text:span>item,<text:span text:style-name="T383"><text:s/></text:span>and<text:span text:style-name="T384"><text:s/></text:span>include<text:span text:style-name="T385"><text:s/></text:span>whether<text:span text:style-name="T386"><text:s/></text:span>property<text:span text:style-name="T387"><text:s/></text:span>is<text:span text:style-name="T388"><text:s/></text:span>separate<text:span text:style-name="T389"><text:s/></text:span>or<text:span text:style-name="T390"><text:s/></text:span>community<text:span text:style-name="T391"><text:s/></text:span>and<text:span text:style-name="T392"><text:s/></text:span>whether<text:span text:style-name="T393"><text:s/></text:span>it is subject to<text:span text:style-name="T394"><text:s/></text:span>a usufruct]<text:span text:style-name="T395">4</text:span></text:h>
      <text:list text:style-name="LFO1" text:continue-numbering="true">
        <text:list-item>
          <text:p text:style-name="P396"><text:span text:style-name="T397">The aggregate value of the above described property (ies) (located in Louisiana)</text:span><text:span text:style-name="T398"><text:s/></text:span><text:span text:style-name="T399">at</text:span><text:span text:style-name="T400"><text:s/></text:span><text:span text:style-name="T401">the</text:span><text:span text:style-name="T402"><text:s/></text:span><text:span text:style-name="T403">time</text:span><text:span text:style-name="T404"><text:s/></text:span><text:span text:style-name="T405">of</text:span><text:span text:style-name="T406"><text:s/></text:span><text:span text:style-name="T407">the</text:span><text:span text:style-name="T408"><text:s/></text:span><text:span text:style-name="T409">Deceased’s</text:span><text:span text:style-name="T410"><text:s/></text:span><text:span text:style-name="T411">death</text:span><text:span text:style-name="T412"><text:s/></text:span><text:span text:style-name="T413">was</text:span><text:span text:style-name="T414"><text:s/></text:span><text:span text:style-name="T415">less</text:span><text:span text:style-name="T416"><text:s/></text:span><text:span text:style-name="T417">than $125,000.00</text:span><text:span text:style-name="T418"><text:s/></text:span><text:span text:style-name="T419">[This</text:span><text:span text:style-name="T420"><text:s/></text:span><text:span text:style-name="T421">monetary</text:span><text:span text:style-name="T422"><text:s/></text:span><text:span text:style-name="T423">limitation is</text:span></text:p>
        </text:list-item>
      </text:list>
      <text:p text:style-name="P424">not applicable<text:span text:style-name="T425"><text:s/></text:span>if the<text:span text:style-name="T426"><text:s/></text:span>death<text:span text:style-name="T427"><text:s/></text:span>was<text:span text:style-name="T428"><text:s/></text:span>over<text:span text:style-name="T429"><text:s/></text:span>twenty-five<text:span text:style-name="T430"><text:s/></text:span>years<text:span text:style-name="T431"><text:s/></text:span>ago].</text:p>
      <text:p text:style-name="P432"/>
      <text:list text:style-name="LFO1" text:continue-numbering="true">
        <text:list-item>
          <text:p text:style-name="P433"><text:span text:style-name="T434">The</text:span><text:span text:style-name="T435"><text:s/></text:span><text:span text:style-name="T436">above</text:span><text:span text:style-name="T437"><text:s/></text:span><text:span text:style-name="T438">properties,</text:span><text:span text:style-name="T439"><text:s/></text:span><text:span text:style-name="T440">(under</text:span><text:span text:style-name="T441"><text:s/></text:span><text:span text:style-name="T442">the</text:span><text:span text:style-name="T443"><text:s/></text:span><text:span text:style-name="T444">intestacy</text:span><text:span text:style-name="T445"><text:s/></text:span><text:span text:style-name="T446">laws</text:span><text:span text:style-name="T447"><text:s/></text:span><text:span text:style-name="T448">of</text:span><text:span text:style-name="T449"><text:s/></text:span><text:span text:style-name="T450">the</text:span><text:span text:style-name="T451"><text:s/></text:span><text:span text:style-name="T452">State</text:span><text:span text:style-name="T453"><text:s/></text:span><text:span text:style-name="T454">of</text:span><text:span text:style-name="T455"><text:s/></text:span><text:span text:style-name="T456">Louisiana,)</text:span><text:span text:style-name="T457"><text:s/></text:span><text:span text:style-name="T458">(under</text:span><text:span text:style-name="T459"><text:s/></text:span><text:span text:style-name="T460">a</text:span><text:span text:style-name="T461"><text:s/></text:span><text:span text:style-name="T462">valid</text:span><text:span text:style-name="T463"><text:s/></text:span><text:span text:style-name="T464">Judgment</text:span><text:span text:style-name="T465"><text:s/></text:span><text:span text:style-name="T466">of</text:span><text:span text:style-name="T467"><text:s/></text:span><text:span text:style-name="T468">another</text:span><text:span text:style-name="T469"><text:s/></text:span><text:span text:style-name="T470">state</text:span><text:span text:style-name="T471"><text:s/></text:span><text:span text:style-name="T472">entitled</text:span><text:span text:style-name="T473"><text:s/></text:span><text:span text:style-name="T474">to</text:span><text:span text:style-name="T475"><text:s/></text:span><text:span text:style-name="T476">full</text:span><text:span text:style-name="T477"><text:s/></text:span><text:span text:style-name="T478">faith</text:span><text:span text:style-name="T479"><text:s/></text:span><text:span text:style-name="T480">and</text:span><text:span text:style-name="T481"><text:s/></text:span><text:span text:style-name="T482">credit)</text:span><text:span text:style-name="T483"><text:s/></text:span><text:span text:style-name="T484">(cross</text:span><text:span text:style-name="T485"><text:s/></text:span><text:span text:style-name="T486">out</text:span><text:span text:style-name="T487"><text:s/></text:span><text:span text:style-name="T488">one)</text:span><text:span text:style-name="T489"><text:s/></text:span><text:span text:style-name="T490">are</text:span><text:span text:style-name="T491"><text:s/></text:span><text:span text:style-name="T492">owned</text:span><text:span text:style-name="T493"><text:s/></text:span><text:span text:style-name="T494">by</text:span></text:p>
        </text:list-item>
      </text:list>
      <text:p text:style-name="P495"><text:span text:style-name="T496"><text:s/></text:span><text:span text:style-name="T497"><text:tab/></text:span>,<text:span text:style-name="T498"><text:tab/></text:span>, <text:s text:c="3"/><text:span text:style-name="T499"><text:s/></text:span>and<text:span text:style-name="T500"><text:tab/></text:span><text:span text:style-name="T501">(in</text:span><text:span text:style-name="T502"><text:s/></text:span>undivided<text:span text:style-name="T503"><text:s/></text:span>interests if more<text:span text:style-name="T504"><text:s/></text:span>than one<text:span text:style-name="T505"><text:s/></text:span>heir).</text:p>
      <text:list text:style-name="LFO1" text:continue-numbering="true">
        <text:list-item>
          <text:p text:style-name="P506"><text:span text:style-name="T507">There is no need for an administration of this estate. [Alternatively:</text:span><text:span text:style-name="T508"><text:s/></text:span><text:span text:style-name="T509">This estate</text:span><text:span text:style-name="T510"><text:s/></text:span><text:span text:style-name="T511">was</text:span><text:span text:style-name="T512"><text:s/></text:span><text:span text:style-name="T513">fully</text:span><text:span text:style-name="T514"><text:s/></text:span><text:span text:style-name="T515">administered</text:span><text:span text:style-name="T516"><text:s/></text:span><text:span text:style-name="T517">by</text:span><text:span text:style-name="T518"><text:tab/></text:span><text:span text:style-name="T519">_,</text:span><text:span text:style-name="T520"><text:s/></text:span><text:span text:style-name="T521">a</text:span><text:span text:style-name="T522"><text:s/></text:span><text:span text:style-name="T523">Court</text:span><text:span text:style-name="T524"><text:s/></text:span><text:span text:style-name="T525">of</text:span><text:span text:style-name="T526"><text:s/></text:span><text:span text:style-name="T527">Competent</text:span><text:span text:style-name="T528"><text:s/></text:span><text:span text:style-name="T529">Jurisdiction</text:span><text:span text:style-name="T530"><text:s/></text:span><text:span text:style-name="T531">without</text:span><text:span text:style-name="T532"><text:s/></text:span><text:span text:style-name="T533">Louisiana.]</text:span></text:p>
        </text:list-item>
        <text:list-item>
          <text:p text:style-name="P534"><text:span text:style-name="T535">Affiant</text:span><text:span text:style-name="T536"><text:s/></text:span><text:span text:style-name="T537">understands</text:span><text:span text:style-name="T538"><text:s/></text:span><text:span text:style-name="T539">and</text:span><text:span text:style-name="T540"><text:s/></text:span><text:span text:style-name="T541">affirms</text:span><text:span text:style-name="T542"><text:s/></text:span><text:span text:style-name="T543">under</text:span><text:span text:style-name="T544"><text:s/></text:span><text:span text:style-name="T545">penalty</text:span><text:span text:style-name="T546"><text:s/></text:span><text:span text:style-name="T547">of</text:span><text:span text:style-name="T548"><text:s/></text:span><text:span text:style-name="T549">perjury</text:span><text:span text:style-name="T550"><text:s/></text:span><text:span text:style-name="T551">that</text:span><text:span text:style-name="T552"><text:s/></text:span><text:span text:style-name="T553">if</text:span><text:span text:style-name="T554"><text:s/></text:span><text:span text:style-name="T555">Affiant</text:span><text:span text:style-name="T556"><text:s/></text:span><text:span text:style-name="T557">is</text:span><text:span text:style-name="T558"><text:s/></text:span><text:span text:style-name="T559">an</text:span><text:span text:style-name="T560"><text:s/></text:span><text:span text:style-name="T561">heir,</text:span></text:p>
        </text:list-item>
      </text:list>
      <text:p text:style-name="P562"/>
      <text:p text:style-name="P563"><draw:custom-shape svg:x="1in" svg:y="0.10278in" svg:width="2in" svg:height="0.00694in" draw:z-index="487599616" draw:id="id26" draw:style-name="a26" draw:name="docshape25" text:anchor-type="paragraph"><svg:title/><svg:desc/><draw:enhanced-geometry draw:type="non-primitive" svg:viewBox="0 0 21600 21600" draw:enhanced-path="M 0 0 L 21600 0 21600 21600 0 21600 Z N"/></draw:custom-shape></text:p>
      <text:p text:style-name="P564"><text:span text:style-name="T565">4</text:span><text:span text:style-name="T566"><text:s/>Insert (A) property description (B) whether the property is separate or community property, (C) whether a legal usufruct of the</text:span><text:span text:style-name="T567"><text:s/></text:span><text:span text:style-name="T568">surviving spouse attaches to the property, (D) the value of the property, (E) a listing of the heirs and their respective</text:span><text:span text:style-name="T569"><text:s/></text:span><text:span text:style-name="T570">proportionate</text:span><text:span text:style-name="T571"><text:s/></text:span><text:span text:style-name="T572">shares of</text:span><text:span text:style-name="T573"><text:s/></text:span><text:span text:style-name="T574">the</text:span><text:span text:style-name="T575"><text:s/></text:span><text:span text:style-name="T576">property.</text:span></text:p>
      <text:soft-page-break/>
      <text:p text:style-name="P577">Affiant accepts the succession of the deceased, including the Deceased’s debts.<text:span text:style-name="T580"><text:s/></text:span>Affiant further<text:span text:style-name="T581"><text:s/></text:span>acknowledges and affirms under penalty of perjury that Affiant executes this document after<text:span text:style-name="T582"><text:s/></text:span>having read the document line-by-line, that Affiant understands the legal significance of this<text:span text:style-name="T583"><text:s/></text:span>document, that the information contained in this<text:span text:style-name="T584"><text:s/></text:span>Affidavit is true, correct and complete to the<text:span text:style-name="T585"><text:s/></text:span>best of Affiant’s knowledge, information, and belief, and that Affiant executes this document<text:span text:style-name="T586"><text:s/></text:span>knowingly,<text:span text:style-name="T587"><text:s/></text:span>freely<text:span text:style-name="T588"><text:s/></text:span>and voluntarily<text:span text:style-name="T589"><text:s/></text:span>and without any<text:span text:style-name="T590"><text:s/></text:span>coercion or reservation<text:span text:style-name="T591"><text:s/></text:span>whatsoever.</text:p>
      <text:list text:style-name="LFO1" text:continue-numbering="true">
        <text:list-item>
          <text:p text:style-name="P592"><text:span text:style-name="T593">Affiant understands that Article 3434 of the LA Code of Civil Procedure (1)</text:span><text:span text:style-name="T594"><text:s/></text:span><text:span text:style-name="T595">instructs all banks, financial institutions, trust companies, warehousemen or other depository, or</text:span><text:span text:style-name="T596"><text:s/></text:span><text:span text:style-name="T597">any person having property in his possession or under his control, upon receipt of a multiple</text:span><text:span text:style-name="T598"><text:s/></text:span><text:span text:style-name="T599">original of this Affidavit, to pay or deliver any money or property of the deceased, as more</text:span><text:span text:style-name="T600"><text:s/></text:span><text:span text:style-name="T601">particularly described herein, to the heirs of the deceased and the surviving spouse, if any, in the</text:span><text:span text:style-name="T602"><text:s/></text:span><text:span text:style-name="T603">percentages listed herein; (2) instructs any domestic or foreign corporation, and the transfer agent</text:span><text:span text:style-name="T604"><text:s/></text:span><text:span text:style-name="T605">for such corporation, upon receipt of a multiple original of this Affidavit, to transfer any stock or</text:span><text:span text:style-name="T606"><text:s/></text:span><text:span text:style-name="T607">registered bonds in the name of the deceased and described herein, to the heirs of the deceased</text:span><text:span text:style-name="T608"><text:s/></text:span><text:span text:style-name="T609">and surviving spouse, if</text:span><text:span text:style-name="T610"><text:s/></text:span><text:span text:style-name="T611">any, in the percentages</text:span><text:span text:style-name="T612"><text:s/></text:span><text:span text:style-name="T613">listed herein; and</text:span><text:span text:style-name="T614"><text:s/></text:span><text:span text:style-name="T615">(3)</text:span><text:span text:style-name="T616"><text:s/></text:span><text:span text:style-name="T617">provides that</text:span><text:span text:style-name="T618"><text:s/></text:span><text:span text:style-name="T619">receipt of</text:span><text:span text:style-name="T620"><text:s/></text:span><text:span text:style-name="T621">such money or property by the heir(s) named herein constitutes a full release and discharge of the</text:span><text:span text:style-name="T622"><text:s/></text:span><text:span text:style-name="T623">payor</text:span><text:span text:style-name="T624"><text:s/></text:span><text:span text:style-name="T625">for the</text:span><text:span text:style-name="T626"><text:s/></text:span><text:span text:style-name="T627">payment</text:span><text:span text:style-name="T628"><text:s/></text:span><text:span text:style-name="T629">of</text:span><text:span text:style-name="T630"><text:s/></text:span><text:span text:style-name="T631">money or</text:span><text:span text:style-name="T632"><text:s/></text:span><text:span text:style-name="T633">delivery of</text:span><text:span text:style-name="T634"><text:s/></text:span><text:span text:style-name="T635">property made under</text:span><text:span text:style-name="T636"><text:s/></text:span><text:span text:style-name="T637">the</text:span><text:span text:style-name="T638"><text:s/></text:span><text:span text:style-name="T639">provisions</text:span><text:span text:style-name="T640"><text:s/></text:span><text:span text:style-name="T641">of</text:span><text:span text:style-name="T642"><text:s/></text:span><text:span text:style-name="T643">said</text:span><text:span text:style-name="T644"><text:s/></text:span><text:span text:style-name="T645">Article</text:span><text:span text:style-name="T646"><text:s/></text:span><text:span text:style-name="T647">3434.</text:span></text:p>
        </text:list-item>
        <text:list-item>
          <text:p text:style-name="P648"><text:span text:style-name="T649">The making of or swearing to a false affidavit is punishable by civil and criminal</text:span><text:span text:style-name="T650"><text:s/></text:span><text:span text:style-name="T651">penalties</text:span><text:span text:style-name="T652"><text:s/></text:span><text:span text:style-name="T653">under</text:span><text:span text:style-name="T654"><text:s/></text:span><text:span text:style-name="T655">Louisiana</text:span><text:span text:style-name="T656"><text:s/></text:span><text:span text:style-name="T657">law.</text:span></text:p>
        </text:list-item>
      </text:list>
      <text:p text:style-name="P658"/>
      <text:p text:style-name="P659"/>
      <text:p text:style-name="P660">Thus<text:span text:style-name="T661"><text:s/></text:span>done<text:span text:style-name="T662"><text:s/></text:span>and<text:span text:style-name="T663"><text:s/></text:span>passed<text:span text:style-name="T664"><text:s/></text:span>in<text:span text:style-name="T665"><text:tab/></text:span>,<text:span text:style-name="T666"><text:s/></text:span>Louisiana, this<text:span text:style-name="T667"><text:tab/></text:span>day<text:span text:style-name="T668"><text:s/></text:span>of<text:span text:style-name="T669"><text:tab/></text:span>,<text:span text:style-name="T670"><text:s/></text:span>20<text:span text:style-name="T671"><text:tab/></text:span>.</text:p>
      <text:soft-page-break/>
      <text:p text:style-name="P672"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text:s/></text:span><text:a xlink:href="http://esign.com/" office:target-frame-name="_top" xlink:show="replace"><text:span text:style-name="T681">__________________________________</text:span></text:a></text:p>
      <text:p text:style-name="P682">Affiant<text:span text:style-name="T683"><text:s/></text:span>1<text:span text:style-name="T684">5</text:span></text:p>
      <text:p text:style-name="P685"/>
      <text:p text:style-name="P686"/>
      <text:p text:style-name="P687"><text:span text:style-name="T688"><text:tab/></text:span><text:a xlink:href="http://esign.com/" office:target-frame-name="_top" xlink:show="replace"><text:span text:style-name="T689">_____________________________________</text:span></text:a></text:p>
      <text:p text:style-name="P690"><text:span text:style-name="T691"><text:tab/></text:span>Affiant<text:span text:style-name="T692"><text:s/></text:span>2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<draw:custom-shape svg:x="1in" svg:y="0.22083in" svg:width="2.58333in" svg:height="0.00139in" draw:z-index="487602176" draw:id="id29" draw:style-name="a29" draw:name="docshape30" text:anchor-type="paragraph"><svg:title/><svg:desc/><draw:enhanced-geometry draw:type="non-primitive" svg:viewBox="0 0 2362200 1270" draw:enhanced-path="M 0 0 L 2362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1270"/><draw:equation draw:name="f8" draw:formula="0 / ?f6"/><draw:equation draw:name="f9" draw:formula="0 / ?f7"/><draw:equation draw:name="f10" draw:formula="2362200 / ?f6"/><draw:equation draw:name="f11" draw:formula="1270 / ?f7"/></draw:enhanced-geometry></draw:custom-shape></text:p>
      <text:p text:style-name="P702">NOTARY<text:span text:style-name="T703"><text:s/></text:span>PUBLIC</text:p>
      <text:p text:style-name="P704"/>
      <text:p text:style-name="P705">PRINT<text:span text:style-name="T706"><text:s/></text:span>NAME: <text:s/><text:span text:style-name="T707"><text:s/></text:span><text:span text:style-name="T708"><text:tab/></text:span><text:s/>LA<text:span text:style-name="T709"><text:s/></text:span>BAR/NOTARY/Id.No.<text:s/><text:span text:style-name="T710"><text:s/></text:span><text:span text:style-name="T711"><text:tab/></text:span><text:span text:style-name="T712"><text:tab/></text:span>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<draw:custom-shape svg:x="1in" svg:y="0.16181in" svg:width="2in" svg:height="0.00694in" draw:z-index="487602688" draw:id="id30" draw:style-name="a30" draw:name="docshape31" text:anchor-type="paragraph"><svg:title/><svg:desc/><draw:enhanced-geometry draw:type="non-primitive" svg:viewBox="0 0 21600 21600" draw:enhanced-path="M 0 0 L 21600 0 21600 21600 0 21600 Z N"/></draw:custom-shape></text:p>
      <text:p text:style-name="P743"><text:span text:style-name="T744">5</text:span><text:span text:style-name="T745"><text:s/></text:span><text:span text:style-name="T746">L</text:span><text:span text:style-name="T747">A</text:span><text:span text:style-name="T748">. C</text:span><text:span text:style-name="T749">ODE</text:span><text:span text:style-name="T750"><text:s/></text:span><text:span text:style-name="T751">OF</text:span><text:span text:style-name="T752"><text:s/></text:span><text:span text:style-name="T753">C</text:span><text:span text:style-name="T754">IV</text:span><text:span text:style-name="T755">. P</text:span><text:span text:style-name="T756">ROC</text:span><text:span text:style-name="T757">.</text:span><text:span text:style-name="T758"><text:s/></text:span><text:span text:style-name="T759">A</text:span><text:span text:style-name="T760">NN</text:span><text:span text:style-name="T761">.</text:span><text:span text:style-name="T762"><text:s/></text:span><text:span text:style-name="T763">art.</text:span><text:span text:style-name="T764"><text:s/></text:span><text:span text:style-name="T765">3432(B)</text:span><text:span text:style-name="T766"><text:s/></text:span><text:span text:style-name="T767">provides</text:span><text:span text:style-name="T768"><text:s/></text:span><text:span text:style-name="T769">that</text:span><text:span text:style-name="T770"><text:s/></text:span><text:span text:style-name="T771">if</text:span><text:span text:style-name="T772"><text:s/></text:span><text:span text:style-name="T773">the</text:span><text:span text:style-name="T774"><text:s/></text:span><text:span text:style-name="T775">deceased</text:span><text:span text:style-name="T776"><text:s/></text:span><text:span text:style-name="T777">had</text:span><text:span text:style-name="T778"><text:s/></text:span><text:span text:style-name="T779">no</text:span><text:span text:style-name="T780"><text:s/></text:span><text:span text:style-name="T781">surviving</text:span><text:span text:style-name="T782"><text:s/></text:span><text:span text:style-name="T783">spouse,</text:span><text:span text:style-name="T784"><text:s/></text:span><text:span text:style-name="T785">the</text:span><text:span text:style-name="T786"><text:s/></text:span><text:span text:style-name="T787">affidavit</text:span><text:span text:style-name="T788"><text:s/></text:span><text:span text:style-name="T789">must</text:span><text:span text:style-name="T790"><text:s/></text:span><text:span text:style-name="T791">be</text:span><text:span text:style-name="T792"><text:s/></text:span><text:span text:style-name="T793">signed</text:span><text:span text:style-name="T794"><text:s/></text:span><text:span text:style-name="T795">by at least two heirs.</text:span><text:span text:style-name="T796"><text:s/></text:span><text:span text:style-name="T797">If the deceased had no surviving spouse and only one heir, the affidavit must also be signed by a second</text:span><text:span text:style-name="T798"><text:s/></text:span><text:span text:style-name="T799">person who has actual knowledge of the matters stated herein, and L</text:span><text:span text:style-name="T800">A</text:span><text:span text:style-name="T801">. C</text:span><text:span text:style-name="T802">ODE OF<text:s/></text:span><text:span text:style-name="T803">C</text:span><text:span text:style-name="T804">IV</text:span><text:span text:style-name="T805">. P</text:span><text:span text:style-name="T806">ROC</text:span><text:span text:style-name="T807">. A</text:span><text:span text:style-name="T808">NN</text:span><text:span text:style-name="T809">. art. 3432(C) provides that in</text:span><text:span text:style-name="T810"><text:s/></text:span><text:span text:style-name="T811">addition to the powers of a natural tutor otherwise provided by law, a natural tutor may also execute the affidavit on behalf of a</text:span><text:span text:style-name="T812"><text:s/></text:span><text:span text:style-name="T813">minor</text:span><text:span text:style-name="T814"><text:s/></text:span><text:span text:style-name="T815">child without</text:span><text:span text:style-name="T816"><text:s/></text:span><text:span text:style-name="T817">the necessity</text:span><text:span text:style-name="T818"><text:s/></text:span><text:span text:style-name="T819">of filing a</text:span><text:span text:style-name="T820"><text:s/></text:span><text:span text:style-name="T821">petition pursuant</text:span><text:span text:style-name="T822"><text:s/></text:span><text:span text:style-name="T823">to Article 4061.</text:span><text:span text:style-name="T824"><text:s/></text:span><text:span text:style-name="T825">Form<text:s/></text:span><text:span text:style-name="T826">m</text:span><text:span text:style-name="T827">ade</text:span><text:span text:style-name="T828"><text:s/></text:span><text:span text:style-name="T829">f</text:span><text:span text:style-name="T830">illable</text:span><text:span text:style-name="T831"><text:s/></text:span><text:span text:style-name="T832">by</text:span><text:span text:style-name="T833"><text:s/></text:span><text:a xlink:href="https://eforms.com/" office:target-frame-name="_top" xlink:show="replace"><text:span text:style-name="T834">eForms</text:span></text:a><text:span text:style-name="T8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34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0694in" fo:text-indent="0.4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bullet text:level="2" text:style-name="WW_CharLFO1LVL2" text:bullet-char="•">
        <style:list-level-properties text:space-before="1.1291in" text:min-label-width="0.5in" text:list-level-position-and-space-mode="label-alignment">
          <style:list-level-label-alignment text:label-followed-by="listtab" fo:margin-left="1.6291in" fo:text-indent="-0.5in"/>
        </style:list-level-properties>
      </text:list-level-style-bullet>
      <text:list-level-style-bullet text:level="3" text:style-name="WW_CharLFO1LVL3" text:bullet-char="•">
        <style:list-level-properties text:space-before="1.6888in" text:min-label-width="0.5in" text:list-level-position-and-space-mode="label-alignment">
          <style:list-level-label-alignment text:label-followed-by="listtab" fo:margin-left="2.1888in" fo:text-indent="-0.5in"/>
        </style:list-level-properties>
      </text:list-level-style-bullet>
      <text:list-level-style-bullet text:level="4" text:style-name="WW_CharLFO1LVL4" text:bullet-char="•">
        <style:list-level-properties text:space-before="2.2486in" text:min-label-width="0.5in" text:list-level-position-and-space-mode="label-alignment">
          <style:list-level-label-alignment text:label-followed-by="listtab" fo:margin-left="2.7486in" fo:text-indent="-0.5in"/>
        </style:list-level-properties>
      </text:list-level-style-bullet>
      <text:list-level-style-bullet text:level="5" text:style-name="WW_CharLFO1LVL5" text:bullet-char="•">
        <style:list-level-properties text:space-before="2.8083in" text:min-label-width="0.5in" text:list-level-position-and-space-mode="label-alignment">
          <style:list-level-label-alignment text:label-followed-by="listtab" fo:margin-left="3.3083in" fo:text-indent="-0.5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5in" text:list-level-position-and-space-mode="label-alignment">
          <style:list-level-label-alignment text:label-followed-by="listtab" fo:margin-left="3.868in" fo:text-indent="-0.5in"/>
        </style:list-level-properties>
      </text:list-level-style-bullet>
      <text:list-level-style-bullet text:level="7" text:style-name="WW_CharLFO1LVL7" text:bullet-char="•">
        <style:list-level-properties text:space-before="3.9277in" text:min-label-width="0.5in" text:list-level-position-and-space-mode="label-alignment">
          <style:list-level-label-alignment text:label-followed-by="listtab" fo:margin-left="4.4277in" fo:text-indent="-0.5in"/>
        </style:list-level-properties>
      </text:list-level-style-bullet>
      <text:list-level-style-bullet text:level="8" text:style-name="WW_CharLFO1LVL8" text:bullet-char="•">
        <style:list-level-properties text:space-before="4.4875in" text:min-label-width="0.5in" text:list-level-position-and-space-mode="label-alignment">
          <style:list-level-label-alignment text:label-followed-by="listtab" fo:margin-left="4.9875in" fo:text-indent="-0.5in"/>
        </style:list-level-properties>
      </text:list-level-style-bullet>
      <text:list-level-style-bullet text:level="9" text:style-name="WW_CharLFO1LVL9" text:bullet-char="•">
        <style:list-level-properties text:space-before="5.0472in" text:min-label-width="0.5in" text:list-level-position-and-space-mode="label-alignment">
          <style:list-level-label-alignment text:label-followed-by="listtab" fo:margin-left="5.5472in" fo:text-indent="-0.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0.516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5in" fo:page-height="11in" style:print-orientation="portrait" fo:margin-top="0.9166in" fo:margin-left="0.9305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BodyText" style:family="paragraph">
      <style:paragraph-properties fo:line-height="5%"/>
    </style:style>
    <style:style style:name="P192" style:parent-style-name="Normal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BodyText" style:family="paragraph">
      <style:paragraph-properties fo:line-height="5%"/>
    </style:style>
    <style:style style:name="P342" style:parent-style-name="Normal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" style:parent-style-name="BodyText" style:family="paragraph">
      <style:paragraph-properties fo:line-height="5%"/>
    </style:style>
    <style:style style:name="P579" style:parent-style-name="Normal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5in" fo:page-height="11in" style:print-orientation="portrait" fo:margin-top="0.6527in" fo:margin-left="0.9305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" style:parent-style-name="BodyText" style:family="paragraph">
      <style:paragraph-properties fo:line-height="5%"/>
    </style:style>
    <style:style style:name="P674" style:parent-style-name="Normal" style:family="paragraph">
      <style:paragraph-properties fo:margin-top="0.0069in" fo:margin-left="0.0416in">
        <style:tab-stops/>
      </style:paragraph-properties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17431in" svg:y="10.33056in" svg:width="0.16667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91"><draw:frame draw:z-index="251657728" draw:id="id5" draw:style-name="a5" draw:name="docshape1" text:anchor-type="paragraph" svg:x="4.17431in" svg:y="10.33056in" svg:width="0.16667in" svg:height="0.18125in" style:rel-width="scale" style:rel-height="scale"><draw:text-box><text:p text:style-name="P192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341"><draw:frame draw:z-index="251657728" draw:id="id21" draw:style-name="a21" draw:name="docshape1" text:anchor-type="paragraph" svg:x="4.17431in" svg:y="10.33056in" svg:width="0.16667in" svg:height="0.18125in" style:rel-width="scale" style:rel-height="scale"><draw:text-box><text:p text:style-name="P342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578"><draw:frame draw:z-index="251657728" draw:id="id27" draw:style-name="a27" draw:name="docshape1" text:anchor-type="paragraph" svg:x="4.17431in" svg:y="10.33056in" svg:width="0.16667in" svg:height="0.18125in" style:rel-width="scale" style:rel-height="scale"><draw:text-box><text:p text:style-name="P579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673"><draw:frame draw:z-index="251657728" draw:id="id28" draw:style-name="a28" draw:name="docshape1" text:anchor-type="paragraph" svg:x="4.17431in" svg:y="10.33056in" svg:width="0.16667in" svg:height="0.18125in" style:rel-width="scale" style:rel-height="scale"><draw:text-box><text:p text:style-name="P674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uisiana Small Estate Affidavit Form</dc:title>
    <meta:initial-creator>eForms</meta:initial-creator>
    <dc:creator>Ryan McDonald</dc:creator>
    <meta:creation-date>2022-04-10T22:57:00Z</meta:creation-date>
    <dc:date>2022-04-10T22:57:00Z</dc:date>
    <meta:template xlink:href="Normal.dotm" xlink:type="simple"/>
    <meta:editing-cycles>2</meta:editing-cycles>
    <meta:editing-duration>PT0S</meta:editing-duration>
    <meta:user-defined meta:name="Created" meta:value-type="date">2012-08-09T00:00:00Z</meta:user-defined>
    <meta:user-defined meta:name="Creator">Microsoft® Office Word 2007</meta:user-defined>
    <meta:user-defined meta:name="LastSaved" meta:value-type="date">2021-10-27T00:00:00Z</meta:user-defined>
    <meta:document-statistic meta:page-count="5" meta:paragraph-count="13" meta:word-count="1029" meta:character-count="6884" meta:row-count="48" meta:non-whitespace-character-count="5868"/>
  </office:meta>
</office:document-meta>
</file>