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MS Gothic" style:font-name-asian="MS Gothic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3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MS Gothic" style:font-name-asian="MS Gothic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margin-left="0.5in">
        <style:tab-stops/>
      </style:paragraph-properties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MS Gothic" style:font-name-asian="MS Gothic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P284" style:parent-style-name="ListParagraph" style:family="paragraph">
      <style:paragraph-properties fo:margin-left="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5" style:parent-style-name="ListParagraph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MS Gothic" style:font-name-asian="MS Gothic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Normal" style:family="paragraph">
      <style:paragraph-properties fo:margin-left="0.5in">
        <style:tab-stops/>
      </style:paragraph-properties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MS Gothic" style:font-name-asian="MS Gothic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P313" style:parent-style-name="Normal" style:family="paragraph">
      <style:paragraph-properties fo:margin-left="0.5in">
        <style:tab-stops/>
      </style:paragraph-properties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MS Gothic" style:font-name-asian="MS Gothic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T321" style:parent-style-name="Hyperlink" style:family="text">
      <style:text-properties style:font-name="Arial" style:font-name-complex="Arial"/>
    </style:style>
    <style:style style:name="T322" style:parent-style-name="Hyperlink" style:family="text">
      <style:text-properties style:font-name="Arial" style:font-name-complex="Arial" style:text-underline-type="none"/>
    </style:style>
    <style:style style:name="T323" style:parent-style-name="Hyperlink" style:family="text">
      <style:text-properties style:font-name="Arial" style:font-name-complex="Arial" style:text-underline-type="none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fo:font-weight="bold" style:font-weight-asian="bold"/>
    </style:style>
    <style:style style:name="T326" style:parent-style-name="DefaultParagraphFont" style:family="text">
      <style:text-properties style:font-name="Arial" style:font-name-complex="Arial" fo:font-weight="bold" style:font-weight-asian="bold"/>
    </style:style>
    <style:style style:name="T327" style:parent-style-name="DefaultParagraphFont" style:family="text">
      <style:text-properties style:font-name="Arial" style:font-name-complex="Arial" fo:font-weight="bold" style:font-weight-asian="bold"/>
    </style:style>
    <style:style style:name="T328" style:parent-style-name="DefaultParagraphFont" style:family="text">
      <style:text-properties style:font-name="Arial" style:font-name-complex="Arial" fo:font-weight="bold" style:font-weight-asian="bold"/>
    </style:style>
    <style:style style:name="T329" style:parent-style-name="DefaultParagraphFont" style:family="text">
      <style:text-properties style:font-name="Arial" style:font-name-complex="Arial" fo:font-weight="bold" style:font-weight-asian="bold"/>
    </style:style>
    <style:style style:name="T330" style:parent-style-name="DefaultParagraphFont" style:family="text">
      <style:text-properties style:font-name="Arial" style:font-name-complex="Arial" style:font-weight-complex="bold"/>
    </style:style>
    <style:style style:name="T331" style:parent-style-name="DefaultParagraphFont" style:family="text">
      <style:text-properties style:font-name="Arial" style:font-name-complex="Arial" style:font-weight-complex="bold"/>
    </style:style>
    <style:style style:name="T332" style:parent-style-name="DefaultParagraphFont" style:family="text">
      <style:text-properties style:font-name="Arial" style:font-name-complex="Arial" fo:font-weight="bold" style:font-weight-asian="bold"/>
    </style:style>
    <style:style style:name="P333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4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5" style:parent-style-name="Normal" style:family="paragraph">
      <style:paragraph-properties fo:break-before="page"/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/>
    </style:style>
    <style:style style:name="P354" style:parent-style-name="Normal" style:family="paragraph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Hyperlink" style:family="text">
      <style:text-properties style:font-name="Arial" style:font-name-complex="Arial" style:text-underline-type="none"/>
    </style:style>
    <style:style style:name="T357" style:parent-style-name="Hyperlink" style:family="text">
      <style:text-properties style:font-name="Arial" style:font-name-complex="Arial" style:text-underline-type="none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fo:font-weight="bold" style:font-weight-asian="bold"/>
    </style:style>
    <style:style style:name="T36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61" style:parent-style-name="DefaultParagraphFont" style:family="text">
      <style:text-properties style:font-name="Arial" style:font-name-complex="Arial" fo:font-weight="bold" style:font-weight-asian="bold"/>
    </style:style>
    <style:style style:name="T362" style:parent-style-name="DefaultParagraphFont" style:family="text">
      <style:text-properties style:font-name="Arial" style:font-name-complex="Arial" fo:font-weight="bold" style:font-weight-asian="bold"/>
    </style:style>
    <style:style style:name="T363" style:parent-style-name="DefaultParagraphFont" style:family="text">
      <style:text-properties style:font-name="Arial" style:font-name-complex="Arial" fo:font-weight="bold" style:font-weight-asian="bold"/>
    </style:style>
    <style:style style:name="T364" style:parent-style-name="DefaultParagraphFont" style:family="text">
      <style:text-properties style:font-name="Arial" style:font-name-complex="Arial" fo:font-weight="bold" style:font-weight-asian="bold"/>
    </style:style>
    <style:style style:name="T365" style:parent-style-name="DefaultParagraphFont" style:family="text">
      <style:text-properties style:font-name="Arial" style:font-name-complex="Arial" fo:font-weight="bold" style:font-weight-asian="bold"/>
    </style:style>
    <style:style style:name="T366" style:parent-style-name="DefaultParagraphFont" style:family="text">
      <style:text-properties style:font-name="Arial" style:font-name-complex="Arial" fo:font-weight="bold" style:font-weight-asian="bold"/>
    </style:style>
    <style:style style:name="T367" style:parent-style-name="DefaultParagraphFont" style:family="text">
      <style:text-properties style:font-name="Arial" style:font-name-complex="Arial" style:font-weight-complex="bold"/>
    </style:style>
    <style:style style:name="T368" style:parent-style-name="DefaultParagraphFont" style:family="text">
      <style:text-properties style:font-name="Arial" style:font-name-complex="Arial" style:font-weight-complex="bold"/>
    </style:style>
    <style:style style:name="T369" style:parent-style-name="DefaultParagraphFont" style:family="text">
      <style:text-properties style:font-name="Arial" style:font-name-complex="Arial" fo:font-weight="bold" style:font-weight-asian="bold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Hyperlink" style:family="text">
      <style:text-properties style:font-name="Arial" style:font-name-complex="Arial" style:text-underline-type="none"/>
    </style:style>
    <style:style style:name="T377" style:parent-style-name="Hyperlink" style:family="text">
      <style:text-properties style:font-name="Arial" style:font-name-complex="Arial" style:text-underline-type="none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fo:font-weight="bold" style:font-weight-asian="bold"/>
    </style:style>
    <style:style style:name="T38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81" style:parent-style-name="DefaultParagraphFont" style:family="text">
      <style:text-properties style:font-name="Arial" style:font-name-complex="Arial" fo:font-weight="bold" style:font-weight-asian="bold"/>
    </style:style>
    <style:style style:name="T382" style:parent-style-name="DefaultParagraphFont" style:family="text">
      <style:text-properties style:font-name="Arial" style:font-name-complex="Arial" fo:font-weight="bold" style:font-weight-asian="bold"/>
    </style:style>
    <style:style style:name="T383" style:parent-style-name="DefaultParagraphFont" style:family="text">
      <style:text-properties style:font-name="Arial" style:font-name-complex="Arial" fo:font-weight="bold" style:font-weight-asian="bold"/>
    </style:style>
    <style:style style:name="T384" style:parent-style-name="DefaultParagraphFont" style:family="text">
      <style:text-properties style:font-name="Arial" style:font-name-complex="Arial" fo:font-weight="bold" style:font-weight-asian="bold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T386" style:parent-style-name="DefaultParagraphFont" style:family="text">
      <style:text-properties style:font-name="Arial" style:font-name-complex="Arial" fo:font-weight="bold" style:font-weight-asian="bold"/>
    </style:style>
    <style:style style:name="T387" style:parent-style-name="DefaultParagraphFont" style:family="text">
      <style:text-properties style:font-name="Arial" style:font-name-complex="Arial" style:font-weight-complex="bold"/>
    </style:style>
    <style:style style:name="T388" style:parent-style-name="DefaultParagraphFont" style:family="text">
      <style:text-properties style:font-name="Arial" style:font-name-complex="Arial" style:font-weight-complex="bold"/>
    </style:style>
    <style:style style:name="T389" style:parent-style-name="DefaultParagraphFont" style:family="text">
      <style:text-properties style:font-name="Arial" style:font-name-complex="Arial" fo:font-weight="bold" style:font-weight-asian="bold"/>
    </style:style>
    <style:style style:name="P390" style:parent-style-name="Normal" style:family="paragraph">
      <style:text-properties style:font-name="Arial" style:font-name-complex="Arial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MICHIGAN<text:s/>REAL ESTATE POWER OF ATTORNEY</text:p>
      <text:p text:style-name="P13"/>
      <text:list text:style-name="LFO3" text:continue-numbering="true">
        <text:list-item>
          <text:p text:style-name="P14"><text:span text:style-name="T15">APPOINTMENT</text:span><text:span text:style-name="T16">.<text:s/></text:span><text:span text:style-name="T17">This Power of Attorney is<text:s/></text:span><text:span text:style-name="T18">made on<text:s/></text:span><text:span text:style-name="T19">[DATE]</text:span><text:span text:style-name="T20">,<text:s/></text:span><text:span text:style-name="T21">(“Effective Date”)<text:s/></text:span><text:span text:style-name="T22">between the following:</text:span></text:p>
        </text:list-item>
      </text:list>
      <text:p text:style-name="P23"/>
      <text:p text:style-name="P24"><text:span text:style-name="T25">Principal</text:span><text:span text:style-name="T26">:<text:s/></text:span><text:span text:style-name="T27">I,<text:s/></text:span><text:span text:style-name="T28">[PRINCIPAL'S NAME]</text:span><text:span text:style-name="T29">, the “Principal</text:span><text:span text:style-name="T30">,</text:span><text:span text:style-name="T31">”</text:span><text:span text:style-name="T32"><text:s/>with a mailing address of<text:s/></text:span><text:span text:style-name="T33">[MAILING ADDRESS]</text:span><text:span text:style-name="T34">,<text:s/></text:span><text:span text:style-name="T35">hereby appoint:</text:span></text:p>
      <text:p text:style-name="P36"/>
      <text:p text:style-name="P37"><text:span text:style-name="T38">Agent</text:span><text:span text:style-name="T39">:<text:s/></text:span><text:span text:style-name="T40">[AGENT'S NAME]</text:span><text:span text:style-name="T41">,<text:s/></text:span><text:span text:style-name="T42">with a mailing address of<text:s/></text:span><text:span text:style-name="T43">[MAILING ADDRESS]</text:span><text:span text:style-name="T44"><text:s/></text:span><text:span text:style-name="T45">(“Agent”).</text:span></text:p>
      <text:p text:style-name="P46"/>
      <text:list text:style-name="LFO3" text:continue-numbering="true">
        <text:list-item>
          <text:p text:style-name="P47"><text:span text:style-name="T48">2</text:span><text:span text:style-name="T49">ND</text:span><text:span text:style-name="T50"><text:s/>AGENT</text:span><text:span text:style-name="T51">. If the above Agent cannot serve, I hereby appoint: (</text:span><text:span text:style-name="T52">check<text:s/></text:span><text:span text:style-name="T53">one)</text:span></text:p>
        </text:list-item>
      </text:list>
      <text:p text:style-name="P54"/>
      <text:p text:style-name="P55"><text:span text:style-name="T56">☐</text:span><text:span text:style-name="T57"><text:s/>-<text:s/></text:span><text:span text:style-name="T58">No<text:s/></text:span><text:span text:style-name="T59">o</text:span><text:span text:style-name="T60">ther individual</text:span><text:span text:style-name="T61">.</text:span></text:p>
      <text:p text:style-name="P62"/>
      <text:p text:style-name="P63"><text:span text:style-name="T64">☐</text:span><text:span text:style-name="T65"><text:s/>-<text:s/></text:span><text:span text:style-name="T66">A</text:span><text:span text:style-name="T67">nother Agent</text:span><text:span text:style-name="T68">.</text:span><text:span text:style-name="T69"><text:s/></text:span><text:span text:style-name="T70">[2ND AGENT'S NAME]</text:span><text:span text:style-name="T71">,</text:span><text:span text:style-name="T72"><text:s/>with a mailing address of<text:s/></text:span><text:span text:style-name="T73">[MAILING ADDRESS]</text:span><text:span text:style-name="T74"><text:s/></text:span><text:span text:style-name="T75">to act on my behalf and hold the same powers as the Agent.</text:span></text:p>
      <text:p text:style-name="P76"/>
      <text:list text:style-name="LFO3" text:continue-numbering="true">
        <text:list-item>
          <text:p text:style-name="P77"><text:span text:style-name="T78">REAL ESTATE</text:span><text:span text:style-name="T79">. This Power of Attorney is in reference to</text:span><text:span text:style-name="T80">: (check one)</text:span></text:p>
        </text:list-item>
      </text:list>
      <text:p text:style-name="P81"/>
      <text:p text:style-name="P82"><text:span text:style-name="T83">☐</text:span><text:span text:style-name="T84"><text:s/>-</text:span><text:span text:style-name="T85"><text:s/></text:span><text:span text:style-name="T86">A Single-Property</text:span><text:span text:style-name="T87">.<text:s/></text:span><text:span text:style-name="T88">For the following property:<text:s/></text:span><text:span text:style-name="T89">[PROPERTY DESCRIPTION]</text:span><text:span text:style-name="T90"><text:s/>(“Real Estate”).</text:span></text:p>
      <text:p text:style-name="P91"/>
      <text:p text:style-name="P92"><text:span text:style-name="T93">☐</text:span><text:span text:style-name="T94"><text:s/>-</text:span><text:span text:style-name="T95"><text:s/></text:span><text:span text:style-name="T96">Multiple Properties</text:span><text:span text:style-name="T97">. For any property, partially or wholly owned, by the Principal.<text:s/></text:span></text:p>
      <text:p text:style-name="P98"/>
      <text:list text:style-name="LFO3" text:continue-numbering="true">
        <text:list-item>
          <text:p text:style-name="P99"><text:span text:style-name="T100">POWERS<text:s/></text:span><text:span text:style-name="T101">GRANTED</text:span><text:span text:style-name="T102">.<text:s/></text:span><text:span text:style-name="T103">The Principal grants<text:s/></text:span><text:span text:style-name="T104">the Agent<text:s/></text:span><text:span text:style-name="T105">power to negotiat</text:span><text:span text:style-name="T106">e</text:span><text:span text:style-name="T107">, execut</text:span><text:span text:style-name="T108">e</text:span><text:span text:style-name="T109">, modify, and deliver<text:s/></text:span><text:span text:style-name="T110">any</text:span><text:span text:style-name="T111"><text:s/>documents necessary to complete the following type(s) of real estate transactions: (</text:span><text:span text:style-name="T112">initial</text:span><text:span text:style-name="T113"><text:s/>and<text:s/></text:span><text:span text:style-name="T114">check</text:span><text:span text:style-name="T115"><text:s/>all that apply)</text:span></text:p>
        </text:list-item>
      </text:list>
      <text:p text:style-name="P116"/>
      <text:p text:style-name="P117"><text:span text:style-name="T118">____</text:span><text:span text:style-name="T119">__</text:span><text:span text:style-name="T120"><text:s/></text:span><text:span text:style-name="T121">☐</text:span><text:span text:style-name="T122"><text:s/>-</text:span><text:span text:style-name="T123"><text:s/></text:span><text:span text:style-name="T124">S</text:span><text:span text:style-name="T125">elling</text:span><text:span text:style-name="T126">.<text:s/></text:span><text:span text:style-name="T127">Additionally, t</text:span><text:span text:style-name="T128">his may include</text:span><text:span text:style-name="T129"><text:s/>accepting closing proceeds for deposit into my account</text:span><text:span text:style-name="T130">,</text:span><text:span text:style-name="T131"><text:s/>which has been previously disclosed to my<text:s/></text:span><text:span text:style-name="T132">A</text:span><text:span text:style-name="T133">gent.</text:span></text:p>
      <text:p text:style-name="P134"/>
      <text:p text:style-name="P135"><text:span text:style-name="T136">______<text:s/></text:span><text:span text:style-name="T137">☐</text:span><text:span text:style-name="T138"><text:s/>-</text:span><text:span text:style-name="T139"><text:s/></text:span><text:span text:style-name="T140">Purchas</text:span><text:span text:style-name="T141">ing</text:span><text:span text:style-name="T142">.</text:span><text:span text:style-name="T143"><text:s/></text:span><text:span text:style-name="T144">Additionally, t</text:span><text:span text:style-name="T145">his may include</text:span><text:span text:style-name="T146"><text:s/>finalizing</text:span><text:span text:style-name="T147"><text:s/></text:span><text:span text:style-name="T148">all</text:span><text:span text:style-name="T149"><text:s/>documents necessary to complete the financing and purchase of the property</text:span><text:span text:style-name="T150">.</text:span></text:p>
      <text:p text:style-name="P151"/>
      <text:p text:style-name="P152"><text:span text:style-name="T153">______<text:s/></text:span><text:span text:style-name="T154">☐</text:span><text:span text:style-name="T155"><text:s/>-</text:span><text:span text:style-name="T156"><text:s/></text:span><text:span text:style-name="T157">Management</text:span><text:span text:style-name="T158">.</text:span><text:span text:style-name="T159"><text:s/></text:span><text:span text:style-name="T160">Additionally, t</text:span><text:span text:style-name="T161">his may include</text:span><text:span text:style-name="T162"><text:s/></text:span><text:span text:style-name="T163">making repairs (with reimbursement), approving sub-contractors for work, evicting tenants</text:span><text:span text:style-name="T164">,</text:span><text:span text:style-name="T165"><text:s/>and any other representation as needed<text:s/></text:span><text:span text:style-name="T166">on a</text:span><text:span text:style-name="T167"><text:s/>day-to-day<text:s/></text:span><text:span text:style-name="T168">basis</text:span><text:span text:style-name="T169">.</text:span></text:p>
      <text:p text:style-name="P170"/>
      <text:p text:style-name="P171"><text:span text:style-name="T172">______<text:s/></text:span><text:span text:style-name="T173">☐</text:span><text:span text:style-name="T174"><text:s/>-</text:span><text:span text:style-name="T175"><text:s/></text:span><text:span text:style-name="T176">Financing</text:span><text:span text:style-name="T177">.<text:s/></text:span><text:span text:style-name="T178">Additionally, t</text:span><text:span text:style-name="T179">his may include<text:s/></text:span><text:span text:style-name="T180">modifying, executing, and delivering all documents necessary to complete the<text:s/></text:span><text:span text:style-name="T181">financing</text:span><text:span text:style-name="T182"><text:s/>as well as to withdraw and disburse funds necessary from my account</text:span><text:span text:style-name="T183">,</text:span><text:span text:style-name="T184"><text:s/>which I have previously disclosed to my<text:s/></text:span><text:span text:style-name="T185">A</text:span><text:span text:style-name="T186">gent.</text:span></text:p>
      <text:p text:style-name="P187"/>
      <text:soft-page-break/>
      <text:list text:style-name="LFO3" text:continue-numbering="true">
        <text:list-item>
          <text:p text:style-name="P188"><text:span text:style-name="T189">TERM</text:span><text:span text:style-name="T190">. This Power of Attorney<text:s/></text:span><text:span text:style-name="T191">shall begin on the Effective Date</text:span><text:span text:style-name="T192"><text:s/>and shall continue until</text:span><text:span text:style-name="T193"><text:s/>the</text:span><text:span text:style-name="T194">: (</text:span><text:span text:style-name="T195">i</text:span><text:span text:style-name="T196">nitial</text:span><text:span text:style-name="T197"><text:s/>and<text:s/></text:span><text:span text:style-name="T198">c</text:span><text:span text:style-name="T199">heck</text:span><text:span text:style-name="T200"><text:s/>one)</text:span></text:p>
        </text:list-item>
      </text:list>
      <text:p text:style-name="P201"/>
      <text:p text:style-name="P202"><text:span text:style-name="T203">______<text:s/></text:span><text:span text:style-name="T204">☐</text:span><text:span text:style-name="T205"><text:s/>-</text:span><text:span text:style-name="T206"><text:s/></text:span><text:span text:style-name="T207">End Date</text:span><text:span text:style-name="T208"><text:s/>of<text:s/></text:span><text:span text:style-name="T209">[DATE]</text:span><text:span text:style-name="T210">.</text:span></text:p>
      <text:p text:style-name="P211"/>
      <text:p text:style-name="P212"><text:span text:style-name="T213">______<text:s/></text:span><text:span text:style-name="T214">☐</text:span><text:span text:style-name="T215"><text:s/>-<text:s/></text:span><text:span text:style-name="T216">Principal’s<text:s/></text:span><text:span text:style-name="T217">I</text:span><text:span text:style-name="T218">ncapacitation</text:span><text:span text:style-name="T219"><text:s/>or when the Principal can no longer think for themse</text:span><text:span text:style-name="T220">lves</text:span><text:span text:style-name="T221">. (non-durable).</text:span></text:p>
      <text:p text:style-name="P222"/>
      <text:p text:style-name="P223"><text:span text:style-name="T224">______<text:s/></text:span><text:span text:style-name="T225">☐</text:span><text:span text:style-name="T226"><text:s/>-<text:s/></text:span><text:span text:style-name="T227">The<text:s/></text:span><text:span text:style-name="T228">Principal’s death</text:span><text:span text:style-name="T229"><text:s/>or<text:s/></text:span><text:span text:style-name="T230">revocation</text:span><text:span text:style-name="T231">.</text:span></text:p>
      <text:p text:style-name="P232"/>
      <text:list text:style-name="LFO3" text:continue-numbering="true">
        <text:list-item>
          <text:p text:style-name="P233"><text:span text:style-name="T234">DURABLE</text:span><text:span text:style-name="T235">. In the event the Principal is shown to<text:s/></text:span><text:span text:style-name="T236">be<text:s/></text:span><text:span text:style-name="T237">incapacitated, or not able to think for themsel</text:span><text:span text:style-name="T238">f</text:span><text:span text:style-name="T239">, this Power of Attorney</text:span><text:span text:style-name="T240"><text:s/>shall</text:span><text:span text:style-name="T241">: (</text:span><text:span text:style-name="T242">i</text:span><text:span text:style-name="T243">nitial</text:span><text:span text:style-name="T244"><text:s/>and<text:s/></text:span><text:span text:style-name="T245">c</text:span><text:span text:style-name="T246">heck</text:span><text:span text:style-name="T247"><text:s/></text:span><text:span text:style-name="T248">one</text:span><text:span text:style-name="T249">)</text:span></text:p>
        </text:list-item>
      </text:list>
      <text:p text:style-name="P250"/>
      <text:p text:style-name="P251"><text:span text:style-name="T252">______<text:s/></text:span><text:span text:style-name="T253">☐</text:span><text:span text:style-name="T254"><text:s/>-</text:span><text:span text:style-name="T255"><text:s/></text:span><text:span text:style-name="T256">NOT be Valid</text:span><text:span text:style-name="T257">. This Power of Attorney<text:s/></text:span><text:span text:style-name="T258">is</text:span><text:span text:style-name="T259"><text:s/></text:span><text:span text:style-name="T260">non-durable</text:span><text:span text:style-name="T261"><text:s/>and shall be revoked immediately upon the Principal’s incapacitation.</text:span></text:p>
      <text:p text:style-name="P262"/>
      <text:p text:style-name="P263"><text:span text:style-name="T264">______<text:s/></text:span><text:span text:style-name="T265">☐</text:span><text:span text:style-name="T266"><text:s/>-</text:span><text:span text:style-name="T267"><text:s/></text:span><text:span text:style-name="T268">Remain</text:span><text:span text:style-name="T269"><text:s/></text:span><text:span text:style-name="T270">V</text:span><text:span text:style-name="T271">alid</text:span><text:span text:style-name="T272">. This Power of Attorney is<text:s/></text:span><text:span text:style-name="T273">durable</text:span><text:span text:style-name="T274"><text:s/>and shall not be revoked upon the Principal’s incapacitation.</text:span></text:p>
      <text:p text:style-name="P275"/>
      <text:list text:style-name="LFO3" text:continue-numbering="true">
        <text:list-item>
          <text:p text:style-name="P276"><text:span text:style-name="T277">GOVERNING LAW</text:span><text:span text:style-name="T278">. This Power of Attorney shall be governed by the laws located in the<text:s/></text:span><text:span text:style-name="T279">s</text:span><text:span text:style-name="T280">tate of<text:s/></text:span><text:span text:style-name="T281">Michigan</text:span><text:span text:style-name="T282"><text:s/></text:span><text:span text:style-name="T283">(“Governing Law”).<text:s/></text:span></text:p>
        </text:list-item>
      </text:list>
      <text:p text:style-name="P284"/>
      <text:p text:style-name="P285">In accordance with Governing Law, I, the Principal, hereby revoke any other Power of Attorney related specifically to the Real Estate mentioned in Section III<text:s/>with the Agent, and any Alternate Agent, as the only persons allowed to act in my presence for such matters.</text:p>
      <text:p text:style-name="P286"/>
      <text:list text:style-name="LFO3" text:continue-numbering="true">
        <text:list-item>
          <text:p text:style-name="P287"><text:span text:style-name="T288">EXECUTION</text:span><text:span text:style-name="T289">.<text:s/></text:span><text:span text:style-name="T290">As required under the Governing Law, this Power of Attorney shall be signed under:<text:s/></text:span><text:span text:style-name="T291">(</text:span><text:span text:style-name="T292">i</text:span><text:span text:style-name="T293">nitial</text:span><text:span text:style-name="T294"><text:s/>and<text:s/></text:span><text:span text:style-name="T295">c</text:span><text:span text:style-name="T296">heck</text:span><text:span text:style-name="T297"><text:s/></text:span><text:span text:style-name="T298">all that apply</text:span><text:span text:style-name="T299">)</text:span></text:p>
        </text:list-item>
      </text:list>
      <text:p text:style-name="P300"/>
      <text:p text:style-name="P301"><text:span text:style-name="T302">______<text:s/></text:span><text:span text:style-name="T303">☐</text:span><text:span text:style-name="T304"><text:s/>-</text:span><text:span text:style-name="T305"><text:s/></text:span><text:span text:style-name="T306">Notary Public</text:span></text:p>
      <text:p text:style-name="P307"><text:span text:style-name="T308">______<text:s/></text:span><text:span text:style-name="T309">☐</text:span><text:span text:style-name="T310"><text:s/>-</text:span><text:span text:style-name="T311"><text:s/></text:span><text:span text:style-name="T312">One (1) Witness</text:span></text:p>
      <text:p text:style-name="P313"><text:span text:style-name="T314">______<text:s/></text:span><text:span text:style-name="T315">☐</text:span><text:span text:style-name="T316"><text:s/>-</text:span><text:span text:style-name="T317"><text:s/></text:span><text:span text:style-name="T318">Two (2) Witnesses</text:span></text:p>
      <text:p text:style-name="P319"/>
      <text:p text:style-name="P320"/>
      <text:p text:style-name="Normal"><text:a xlink:href="https://esign.com/" office:target-frame-name="_top" xlink:show="replace"><text:span text:style-name="T321">_____________________________</text:span></text:a><text:span text:style-name="T322"><text:tab/></text:span><text:span text:style-name="T323"><text:tab/></text:span><text:span text:style-name="T324">_____________________________</text:span></text:p>
      <text:p text:style-name="Normal"><text:span text:style-name="T325">Principal’s Signature</text:span><text:span text:style-name="T326"><text:tab/></text:span><text:span text:style-name="T327"><text:tab/></text:span><text:span text:style-name="T328"><text:tab/></text:span><text:span text:style-name="T329"><text:tab/></text:span><text:span text:style-name="T330">Print Name</text:span><text:span text:style-name="T331"><text:tab/></text:span><text:span text:style-name="T332"><text:tab/></text:span></text:p>
      <text:p text:style-name="P333">_____________________________</text:p>
      <text:p text:style-name="P334">Date</text:p>
      <text:p text:style-name="P335"/>
      <text:soft-page-break/>
      <text:p text:style-name="P336">NOTARY ACKNOWLEDGMENT</text:p>
      <text:p text:style-name="P337"/>
      <text:p text:style-name="P338">STATE OF<text:s/>_____________________</text:p>
      <text:p text:style-name="P339">COUNTY OF<text:s/>_____________________, ss.<text:s/></text:p>
      <text:p text:style-name="P340"><text:tab/><text:tab/><text:tab/><text:tab/></text:p>
      <text:p text:style-name="P341">On this day of<text:s/>_____________________,<text:s/>20____, before me appeared<text:s/>_____________________,<text:s/>as<text:s/>Principal<text:s/>of this Power of Attorney who proved to me through government issued photo identification to be the above-named person, in my presence executed the foregoing acceptance of appointment and acknowledged that (s)he executed the same as his/her free act and deed.<text:tab/></text:p>
      <text:p text:style-name="P342"/>
      <text:p text:style-name="P343">_____________________________</text:p>
      <text:p text:style-name="P344">Notary Public</text:p>
      <text:p text:style-name="P345">_____________________________</text:p>
      <text:p text:style-name="P346">Print Name</text:p>
      <text:p text:style-name="P347"><text:tab/><text:tab/><text:tab/><text:tab/></text:p>
      <text:p text:style-name="P348">My commission expires: __________________</text:p>
      <text:p text:style-name="P349"/>
      <text:p text:style-name="P350"/>
      <text:p text:style-name="P351">WITNESS ACKNOWLEDGMENT</text:p>
      <text:p text:style-name="P352"/>
      <text:p text:style-name="P353">I/We, the witness(es), each do hereby declare in the presence of the<text:s/>Principal that<text:s/>he/she/they<text:s/>signed and executed this instrument in<text:s/>my/our<text:s/>presence,<text:s/>and<text:s/>that the<text:s/>Principal signed it willingly,<text:s/>and<text:s/>that each<text:s/>witness<text:s/>hereby signs this Power of Attorney as witness at the request of the<text:s/>Principal and in the<text:s/>Principal’s presence, and that, to the best of<text:s/>knowledge, the<text:s/>Principal is<text:s/>at least<text:s/>eighteen<text:s/>(18)<text:s/>years of age, of sound mind, and under no constraint or undue influence.</text:p>
      <text:p text:style-name="P354"/>
      <text:p text:style-name="Normal"><text:span text:style-name="T355">_____________________________</text:span><text:span text:style-name="T356"><text:tab/></text:span><text:span text:style-name="T357"><text:tab/></text:span><text:span text:style-name="T358">_____________________________</text:span></text:p>
      <text:p text:style-name="Normal"><text:span text:style-name="T359">1</text:span><text:span text:style-name="T360">st</text:span><text:span text:style-name="T361"><text:s/></text:span><text:span text:style-name="T362">Witness Signature</text:span><text:span text:style-name="T363"><text:tab/></text:span><text:span text:style-name="T364"><text:tab/></text:span><text:span text:style-name="T365"><text:tab/></text:span><text:span text:style-name="T366"><text:tab/></text:span><text:span text:style-name="T367">Print Name</text:span><text:span text:style-name="T368"><text:tab/></text:span><text:span text:style-name="T369"><text:tab/></text:span></text:p>
      <text:p text:style-name="P370">_____________________________</text:p>
      <text:p text:style-name="P371">Mailing Address</text:p>
      <text:p text:style-name="P372">_____________________________</text:p>
      <text:p text:style-name="P373">Phone</text:p>
      <text:p text:style-name="P374"><text:tab/><text:tab/><text:tab/><text:tab/><text:tab/><text:tab/></text:p>
      <text:p text:style-name="Normal"><text:span text:style-name="T375">_____________________________</text:span><text:span text:style-name="T376"><text:tab/></text:span><text:span text:style-name="T377"><text:tab/></text:span><text:span text:style-name="T378">_____________________________</text:span></text:p>
      <text:p text:style-name="Normal"><text:span text:style-name="T379">2</text:span><text:span text:style-name="T380">nd</text:span><text:span text:style-name="T381"><text:s/></text:span><text:span text:style-name="T382">Witness Signature</text:span><text:span text:style-name="T383"><text:tab/></text:span><text:span text:style-name="T384"><text:tab/></text:span><text:span text:style-name="T385"><text:tab/></text:span><text:span text:style-name="T386"><text:tab/></text:span><text:span text:style-name="T387">Print Name</text:span><text:span text:style-name="T388"><text:tab/></text:span><text:span text:style-name="T389"><text:tab/></text:span></text:p>
      <text:p text:style-name="P390">_____________________________</text:p>
      <text:p text:style-name="P391">Mailing Address</text:p>
      <text:p text:style-name="P392">_____________________________</text:p>
      <text:p text:style-name="P393">Phone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higan Real Estate Power of Attorney Form</dc:title>
    <dc:description/>
    <dc:subject/>
    <meta:initial-creator>eForms</meta:initial-creator>
    <dc:creator>Casey Lewis</dc:creator>
    <meta:creation-date>2022-09-21T01:19:00Z</meta:creation-date>
    <dc:date>2022-09-21T01:19:00Z</dc:date>
    <meta:template xlink:href="Normal.dotm" xlink:type="simple"/>
    <meta:editing-cycles>2</meta:editing-cycles>
    <meta:editing-duration>PT0S</meta:editing-duration>
    <meta:document-statistic meta:page-count="3" meta:paragraph-count="55" meta:word-count="689" meta:character-count="4683" meta:row-count="127" meta:non-whitespace-character-count="4013"/>
  </office:meta>
</office:document-meta>
</file>