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P365" style:parent-style-name="ListParagraph" style:list-style-name="LFO1" style:family="paragraph"/>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Arial" style:font-name-complex="Arial" fo:font-weight="bold" style:font-weight-asian="bold" style:font-weight-complex="bold" fo:color="#000000"/>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Normal" style:family="paragraph">
      <style:text-properties style:font-name="Arial" style:font-name-complex="Arial" fo:font-weight="bold" style:font-weight-asian="bold" style:font-weight-complex="bold" fo:color="#000000"/>
    </style:style>
    <style:style style:name="P387" style:parent-style-name="Normal" style:family="paragraph">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P410" style:parent-style-name="Normal" style:family="paragraph">
      <style:text-properties style:font-name="Arial" style:font-name-asian="Times New Roman" style:font-name-complex="Arial" fo:font-weight="bold" style:font-weight-asian="bold" style:font-weight-complex="bold"/>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style:style>
  </office:automatic-styles>
  <office:body>
    <office:text text:use-soft-page-breaks="true">
      <text:h text:style-name="P1" text:outline-level="1">NORTH CAROLIN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North Carolin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N</text:span><text:span text:style-name="T362">orth Carolina</text:span><text:span text:style-name="T363">.</text:span></text:p>
        </text:list-item>
      </text:list>
      <text:p text:style-name="Normal"><text:span text:style-name="T364"> </text:span></text:p>
      <text:list text:style-name="LFO1" text:continue-numbering="true">
        <text:list-item>
          <text:p text:style-name="P365"><text:span text:style-name="T366">ADDITIONAL TERMS &amp; CONDITIONS</text:span><text:span text:style-name="T367">.</text:span><text:span text:style-name="T368"><text:s/></text:span><text:span text:style-name="T369">[ADDITIONAL TERMS &amp; CONDITIONS]</text:span></text:p>
        </text:list-item>
      </text:list>
      <text:p text:style-name="P370"/>
      <text:list text:style-name="LFO1" text:continue-numbering="true">
        <text:list-item>
          <text:p text:style-name="P371"><text:span text:style-name="T372">ENTIRE AGREEMENT</text:span><text:span text:style-name="T373">.</text:span><text:span text:style-name="T374"> </text:span><text:span text:style-name="T375">This<text:s/></text:span><text:span text:style-name="T376">Note</text:span><text:span text:style-name="T377"><text:s/>contains all the terms agreed to by the parties relating to its subject matter, including any attachments or addendums. This<text:s/></text:span><text:span text:style-name="T378">Note</text:span><text:span text:style-name="T379"> replaces all previous discussions, understandings, and oral agreements. The<text:s/></text:span><text:span text:style-name="T380">Borrower</text:span><text:span text:style-name="T381"><text:s/>and<text:s/></text:span><text:span text:style-name="T382">Lender</text:span><text:span text:style-name="T383"><text:s/>agree to the terms and conditions and shall be bound until the<text:s/></text:span><text:span text:style-name="T384">Borrower repays the Borrowed Money in full</text:span><text:span text:style-name="T385">.</text:span></text:p>
        </text:list-item>
      </text:list>
      <text:p text:style-name="P386"/>
      <text:p text:style-name="P387"/>
      <text:p text:style-name="Normal"><text:span text:style-name="T388">Lender Signature</text:span><text:span text:style-name="T389">: </text:span><text:a xlink:href="https://esign.com/" office:target-frame-name="_top" xlink:show="replace"><text:span text:style-name="T390">____________________</text:span><text:span text:style-name="T391">______</text:span><text:span text:style-name="T392">__</text:span></text:a><text:span text:style-name="T393"><text:s/>Date: ____________</text:span></text:p>
      <text:p text:style-name="P394"/>
      <text:p text:style-name="Normal"><text:span text:style-name="T395">Print Name:<text:s/></text:span><text:span text:style-name="T396">____________________________</text:span></text:p>
      <text:p text:style-name="P397"/>
      <text:p text:style-name="P398"/>
      <text:p text:style-name="Normal"><text:span text:style-name="T399">Borrower</text:span><text:span text:style-name="T400"><text:s/>Signature</text:span><text:span text:style-name="T401">: </text:span><text:a xlink:href="https://esign.com/" office:target-frame-name="_top" xlink:show="replace"><text:span text:style-name="T402">____________________</text:span><text:span text:style-name="T403">______</text:span><text:span text:style-name="T404">__</text:span></text:a><text:span text:style-name="T405"><text:s/>Date: ____________</text:span></text:p>
      <text:p text:style-name="P406"/>
      <text:p text:style-name="Normal"><text:span text:style-name="T407">Print Name:<text:s/></text:span><text:span text:style-name="T408">____________________________</text:span></text:p>
      <text:p text:style-name="P409"/>
      <text:p text:style-name="P410"/>
      <text:p text:style-name="Normal"><text:span text:style-name="T411">Co-Signer</text:span><text:span text:style-name="T412"><text:s/>Signature</text:span><text:span text:style-name="T413"><text:s/>(if any): </text:span><text:a xlink:href="https://esign.com/" office:target-frame-name="_top" xlink:show="replace"><text:span text:style-name="T414">____________________</text:span><text:span text:style-name="T415">______</text:span><text:span text:style-name="T416">__</text:span></text:a><text:span text:style-name="T417"><text:s/>Date: ____________</text:span></text:p>
      <text:p text:style-name="P418"/>
      <text:p text:style-name="Normal"><text:span text:style-name="T419">Print Name:<text:s/></text:span><text:span text:style-name="T420">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Unsecured Promissory Note</dc:title>
    <dc:description/>
    <dc:subject/>
    <meta:initial-creator>eForms</meta:initial-creator>
    <dc:creator>Rachel Reeves</dc:creator>
    <meta:creation-date>2022-04-08T19:29:00Z</meta:creation-date>
    <dc:date>2022-04-08T19:29:00Z</dc:date>
    <meta:template xlink:href="Normal.dotm" xlink:type="simple"/>
    <meta:editing-cycles>2</meta:editing-cycles>
    <meta:editing-duration>PT0S</meta:editing-duration>
    <meta:document-statistic meta:page-count="4" meta:paragraph-count="56" meta:word-count="1088" meta:character-count="6624" meta:row-count="154" meta:non-whitespace-character-count="5564"/>
  </office:meta>
</office:document-meta>
</file>