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P202" style:parent-style-name="Normal" style:family="paragraph">
      <style:text-properties style:font-name="Arial" style:font-name-complex="Arial" fo:color="#000000"/>
    </style:style>
    <style:style style:name="P203" style:parent-style-name="Normal" style:family="paragraph">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fo:font-weight="bold" style:font-weight-asian="bold" style:font-weight-complex="bold"/>
    </style:style>
    <style:style style:name="T229" style:parent-style-name="DefaultParagraphFont" style:family="text">
      <style:text-properties style:font-name="Arial" style:font-name-asian="Times New Roman" style:font-name-complex="Arial" fo:font-weight="bold" style:font-weight-asian="bold" style:font-weight-complex="bold"/>
    </style:style>
    <style:style style:name="T230" style:parent-style-name="DefaultParagraphFont" style:family="text">
      <style:text-properties style:font-name="Arial" style:font-name-asian="Times New Roman" style:font-name-complex="Arial"/>
    </style:style>
    <style:style style:name="T231" style:parent-style-name="Hyperlink"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complex="Arial" fo:color="#000000"/>
    </style:style>
  </office:automatic-styles>
  <office:body>
    <office:text text:use-soft-page-breaks="true">
      <text:h text:style-name="P1" text:outline-level="1">NORTH<text:s/>DAKOT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North</text:span><text:span text:style-name="T197"><text:s/></text:span><text:span text:style-name="T198">Dakota</text:span><text:span text:style-name="T199">.</text:span></text:p>
      <text:p text:style-name="Normal"><text:span text:style-name="T200"> </text:span></text:p>
      <text:p text:style-name="Normal"><text:span text:style-name="T201">17. SIGNATURE AREA</text:span></text:p>
      <text:p text:style-name="P202"> </text:p>
      <text:p text:style-name="P203"/>
      <text:p text:style-name="Normal"><text:span text:style-name="T204">Lender’s Signature</text:span><text:span text:style-name="T205"> </text:span><text:a xlink:href="https://esign.com/" office:target-frame-name="_top" xlink:show="replace"><text:span text:style-name="T206">______________________</text:span></text:a><text:span text:style-name="T207"><text:s/>Date ___________________</text:span></text:p>
      <text:p text:style-name="P208"/>
      <text:p text:style-name="P209">Print Name ___________________</text:p>
      <text:p text:style-name="P210"> </text:p>
      <text:p text:style-name="P211"/>
      <text:p text:style-name="Normal"><text:span text:style-name="T212">Borrower’s Signature</text:span><text:span text:style-name="T213"><text:s/></text:span><text:a xlink:href="https://esign.com/" office:target-frame-name="_top" xlink:show="replace"><text:span text:style-name="T214">______________________</text:span></text:a><text:span text:style-name="T215"><text:s/>Date ___________________</text:span></text:p>
      <text:p text:style-name="P216"/>
      <text:p text:style-name="P217">Print Name ___________________</text:p>
      <text:p text:style-name="P218"> </text:p>
      <text:p text:style-name="P219"/>
      <text:p text:style-name="Normal"><text:span text:style-name="T220">Co-Signer Signature</text:span><text:span text:style-name="T221"> </text:span><text:a xlink:href="https://esign.com/" office:target-frame-name="_top" xlink:show="replace"><text:span text:style-name="T222">______________________</text:span></text:a><text:span text:style-name="T223"><text:s/>Date ___________________</text:span></text:p>
      <text:p text:style-name="P224"/>
      <text:p text:style-name="P225">Print Name ___________________</text:p>
      <text:p text:style-name="P226"/>
      <text:p text:style-name="P227"/>
      <text:p text:style-name="Normal"><text:span text:style-name="T228">Witness</text:span><text:span text:style-name="T229"><text:s/>Signature</text:span><text:span text:style-name="T230"> </text:span><text:a xlink:href="https://esign.com/" office:target-frame-name="_top" xlink:show="replace"><text:span text:style-name="T231">______________________</text:span></text:a><text:span text:style-name="T232"><text:s/>Date ___________________</text:span></text:p>
      <text:p text:style-name="P233"/>
      <text:p text:style-name="Normal"><text:span text:style-name="T234">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Standard Promissory Note Template</dc:title>
    <dc:description/>
    <dc:subject/>
    <meta:initial-creator>eForms</meta:initial-creator>
    <dc:creator>Casey Lewis</dc:creator>
    <meta:creation-date>2022-01-24T10:25:00Z</meta:creation-date>
    <dc:date>2022-01-24T10:25:00Z</dc:date>
    <meta:print-date>2016-07-16T16:03:00Z</meta:print-date>
    <meta:template xlink:href="Normal.dotm" xlink:type="simple"/>
    <meta:editing-cycles>2</meta:editing-cycles>
    <meta:editing-duration>PT0S</meta:editing-duration>
    <meta:document-statistic meta:page-count="3" meta:paragraph-count="52" meta:word-count="1055" meta:character-count="6764" meta:row-count="155" meta:non-whitespace-character-count="5761"/>
  </office:meta>
</office:document-meta>
</file>