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7" style:parent-style-name="DefaultParagraphFont" style:family="text">
      <style:text-properties style:font-name="Arial" style:font-name-complex="Arial" fo:font-weight="bold" style:font-weight-asian="bold" fo:letter-spacing="-0.0118in" fo:font-size="18pt" style:font-size-asian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9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2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etter-spacing="-0.0069in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etter-spacing="-0.0006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8pt" style:font-size-asian="8pt"/>
    </style:style>
    <style:style style:name="T31" style:parent-style-name="DefaultParagraphFont" style:family="text">
      <style:text-properties style:font-name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complex="Arial" fo:letter-spacing="-0.0027in" fo:font-size="8pt" style:font-size-asian="8pt"/>
    </style:style>
    <style:style style:name="T33" style:parent-style-name="DefaultParagraphFont" style:family="text">
      <style:text-properties style:font-name="Arial" style:font-name-complex="Arial" fo:font-size="8pt" style:font-size-asian="8pt"/>
    </style:style>
    <style:style style:name="P34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55in"/>
    </style:style>
    <style:style style:name="P40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8pt" style:font-size-asian="8pt"/>
    </style:style>
    <style:style style:name="T42" style:parent-style-name="DefaultParagraphFont" style:family="text">
      <style:text-properties style:font-name="Arial" style:font-name-complex="Arial" fo:font-size="8pt" style:font-size-asian="8pt"/>
    </style:style>
    <style:style style:name="T43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44" style:parent-style-name="DefaultParagraphFont" style:family="text">
      <style:text-properties style:font-name="Arial" style:font-name-complex="Arial" fo:font-size="8pt" style:font-size-asian="8pt"/>
    </style:style>
    <style:style style:name="P45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76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text-align="center" fo:line-height="0.1277in" fo:margin-left="1.6284in" fo:margin-right="-0.0347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line-height="0.1277in" fo:margin-right="-0.0347in"/>
      <style:text-properties style:font-name="Arial" style:font-name-complex="Arial"/>
    </style:style>
    <style:style style:name="P58" style:parent-style-name="Normal" style:family="paragraph">
      <style:paragraph-properties fo:line-height="0.1277in" fo:margin-right="-0.0347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6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6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6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67" style:parent-style-name="BodyText" style:family="paragraph">
      <style:paragraph-properties fo:margin-right="0.1027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76" style:parent-style-name="BodyText" style:family="paragraph">
      <style:paragraph-properties fo:margin-right="0.1027in" fo:text-indent="0.5in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152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84" style:parent-style-name="Normal" style:family="paragraph">
      <style:paragraph-properties fo:margin-top="0.0076in" fo:line-height="150%"/>
      <style:text-properties style:font-name="Times New Roman" fo:font-weight="bold" style:font-weight-asian="bold" fo:color="#000000" style:font-size-complex="12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145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style:text-scale="99%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138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1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104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138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letter-spacing="-0.0125in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scale="99%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118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asian="MS Gothic" style:font-name-complex="Arial"/>
    </style:style>
    <style:style style:name="T122" style:parent-style-name="DefaultParagraphFont" style:family="text">
      <style:text-properties style:font-name="MS Gothic" style:font-name-asian="MS Gothic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asian="MS Gothic" style:font-name-complex="Arial"/>
    </style:style>
    <style:style style:name="T125" style:parent-style-name="DefaultParagraphFont" style:family="text">
      <style:text-properties style:font-name="Arial" style:font-name-asian="MS Gothic" style:font-name-complex="Arial"/>
    </style:style>
    <style:style style:name="T126" style:parent-style-name="DefaultParagraphFont" style:family="text">
      <style:text-properties style:font-name="Arial" style:font-name-asian="MS Gothic" style:font-name-complex="Arial"/>
    </style:style>
    <style:style style:name="P12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/>
    </style:style>
    <style:style style:name="P128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29" style:parent-style-name="DefaultParagraphFont" style:family="text">
      <style:text-properties style:font-name="Arial" style:font-name-asian="MS Gothic" style:font-name-complex="Arial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asian="MS Gothic" style:font-name-complex="Arial"/>
    </style:style>
    <style:style style:name="P13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/>
    </style:style>
    <style:style style:name="P13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35" style:parent-style-name="DefaultParagraphFont" style:family="text">
      <style:text-properties style:font-name="Arial" style:font-name-asian="MS Gothic" style:font-name-complex="Arial"/>
    </style:style>
    <style:style style:name="T136" style:parent-style-name="DefaultParagraphFont" style:family="text">
      <style:text-properties style:font-name="MS Gothic" style:font-name-asian="MS Gothic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P14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14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etter-spacing="-0.0097in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letter-spacing="-0.0097in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style:text-scale="99%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etter-spacing="-0.0069in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/>
    </style:style>
    <style:style style:name="P159" style:parent-style-name="BodyText" style:family="paragraph">
      <style:paragraph-properties fo:margin-right="0.1027in"/>
      <style:text-properties style:font-name="Arial" style:font-name-complex="Arial" fo:font-weight="bold" style:font-weight-asian="bold"/>
    </style:style>
    <style:style style:name="P160" style:parent-style-name="BodyText" style:family="paragraph">
      <style:paragraph-properties fo:margin-right="0.1027in"/>
      <style:text-properties style:font-name="Arial" style:font-name-complex="Arial" fo:font-weight="bold" style:font-weight-asian="bold"/>
    </style:style>
    <style:style style:name="P161" style:parent-style-name="BodyText" style:family="paragraph">
      <style:paragraph-properties fo:margin-right="0.1027in"/>
      <style:text-properties style:font-name="Arial" style:font-name-complex="Arial" fo:font-weight="bold" style:font-weight-asian="bold"/>
    </style:style>
    <style:style style:name="P162" style:parent-style-name="BodyText" style:family="paragraph">
      <style:paragraph-properties fo:margin-right="0.1027in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16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/>
    </style:style>
    <style:style style:name="P17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letter-spacing="-0.0041in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8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81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82" style:parent-style-name="Normal" style:family="paragraph">
      <style:paragraph-properties fo:text-align="end" fo:margin-top="0.0013in"/>
    </style:style>
    <style:style style:name="T183" style:parent-style-name="Hyperlink" style:family="text">
      <style:text-properties style:font-name="Arial" style:font-name-asian="Times New Roman" style:font-name-complex="Arial" fo:font-size="13.5pt" style:font-size-asian="13.5pt" style:font-size-complex="13.5pt"/>
    </style:style>
    <style:style style:name="P18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 fo:font-size="1pt" style:font-size-asian="1pt" style:font-size-complex="1pt"/>
    </style:style>
    <style:style style:name="P185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8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87" style:parent-style-name="Normal" style:family="paragraph">
      <style:paragraph-properties fo:text-align="end" fo:margin-top="0.0013in"/>
      <style:text-properties style:font-name="Arial" style:font-name-asian="Times New Roman" style:font-name-complex="Arial" fo:font-size="13.5pt" style:font-size-asian="13.5pt" style:font-size-complex="13.5pt"/>
    </style:style>
    <style:style style:name="P188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 fo:font-size="1pt" style:font-size-asian="1pt" style:font-size-complex="1pt"/>
    </style:style>
    <style:style style:name="P189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90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91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92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93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94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95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9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98" style:parent-style-name="Normal" style:family="paragraph">
      <style:text-properties style:font-name="Arial" style:font-size-complex="12pt"/>
    </style:style>
    <style:style style:name="P199" style:parent-style-name="Normal" style:family="paragraph">
      <style:text-properties style:font-name="Arial" fo:font-weight="bold" style:font-weight-asian="bold" style:font-size-complex="12pt"/>
    </style:style>
    <style:style style:name="T200" style:parent-style-name="Hyperlink" style:family="text">
      <style:text-properties style:font-name="Arial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text-properties style:font-name="Arial" style:font-size-complex="12pt"/>
    </style:style>
    <style:style style:name="P204" style:parent-style-name="Normal" style:family="paragraph">
      <style:text-properties style:font-name="Arial" style:font-size-complex="12pt"/>
    </style:style>
    <style:style style:name="P205" style:parent-style-name="Normal" style:family="paragraph">
      <style:text-properties style:font-name="Arial" fo:font-weight="bold" style:font-weight-asian="bold" style:font-size-complex="12pt"/>
    </style:style>
    <style:style style:name="P206" style:parent-style-name="Normal" style:family="paragraph">
      <style:text-properties style:font-name="Arial" fo:font-weight="bold" style:font-weight-asian="bold" style:font-size-complex="12pt"/>
    </style:style>
    <style:style style:name="P207" style:parent-style-name="Normal" style:family="paragraph">
      <style:text-properties style:font-name="Arial" fo:font-weight="bold" style:font-weight-asian="bold" style:font-size-complex="12pt"/>
    </style:style>
    <style:style style:name="P208" style:parent-style-name="Normal" style:family="paragraph">
      <style:text-properties style:font-name="Arial" fo:font-weight="bold" style:font-weight-asian="bold" style:font-size-complex="12pt"/>
    </style:style>
    <style:style style:name="P209" style:parent-style-name="Normal" style:family="paragraph">
      <style:text-properties style:font-name="Arial" fo:font-weight="bold" style:font-weight-asian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keep-with-next="always"/>
      <style:text-properties style:font-name="Arial" style:font-size-complex="12pt"/>
    </style:style>
    <style:style style:name="P214" style:parent-style-name="Normal" style:family="paragraph">
      <style:text-properties style:font-name="Arial" style:font-size-complex="12pt"/>
    </style:style>
    <style:style style:name="P215" style:parent-style-name="Normal" style:family="paragraph">
      <style:text-properties style:font-name="Arial" style:font-size-complex="12pt"/>
    </style:style>
    <style:style style:name="P216" style:parent-style-name="Normal" style:family="paragraph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P218" style:parent-style-name="Normal" style:family="paragraph">
      <style:text-properties style:font-name="Arial" style:font-size-complex="12pt"/>
    </style:style>
    <style:style style:name="T219" style:parent-style-name="DefaultParagraphFont" style:family="text">
      <style:text-properties style:font-name="Arial" style:font-size-complex="12pt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</office:automatic-styles>
  <office:body>
    <office:text text:use-soft-page-breaks="true">
      <text:p text:style-name="P1"/>
      <text:p text:style-name="P13"/>
      <text:p text:style-name="P14"><text:span text:style-name="T15">Oklahoma<text:s/></text:span><text:span text:style-name="T16">Limited Power of</text:span><text:span text:style-name="T17"><text:s/></text:span><text:span text:style-name="T18">Attorney</text:span></text:p>
      <text:p text:style-name="P19"/>
      <text:p text:style-name="P20"><text:span text:style-name="T21">BE IT ACKNOWLEDGED</text:span><text:span text:style-name="T22"><text:s/>that</text:span><text:span text:style-name="T23"><text:s/></text:span><text:span text:style-name="T24">I,</text:span><text:span text:style-name="T25"><text:s/></text:span><text:span text:style-name="T26">___</text:span><text:span text:style-name="T27">_____________________________</text:span><text:span text:style-name="T28"><text:tab/></text:span></text:p>
      <text:p text:style-name="P29"><text:span text:style-name="T30"><text:s text:c="38"/></text:span><text:span text:style-name="T31">Full</text:span><text:span text:style-name="T32"><text:s/></text:span><text:span text:style-name="T33">Name</text:span></text:p>
      <text:p text:style-name="P34"><text:span text:style-name="T35"><text:s/>_____________________________</text:span><text:span text:style-name="T36">, the<text:s/></text:span><text:span text:style-name="T37">“Principal”</text:span><text:span text:style-name="T38">, do hereby grant a limited</text:span><text:span text:style-name="T39"><text:s/></text:span></text:p>
      <text:p text:style-name="P40"><text:span text:style-name="T41"><text:s text:c="25"/></text:span><text:span text:style-name="T42">social security</text:span><text:span text:style-name="T43"><text:s/></text:span><text:span text:style-name="T44">number</text:span></text:p>
      <text:p text:style-name="P45"><text:span text:style-name="T46">a</text:span><text:span text:style-name="T47">nd<text:s/></text:span><text:span text:style-name="T48">specific power of attorney</text:span><text:span text:style-name="T49"><text:s/></text:span><text:span text:style-name="T50">to<text:s/></text:span><text:span text:style-name="T51">____________________________________<text:s/></text:span><text:span text:style-name="T52">of</text:span></text:p>
      <text:p text:style-name="P53"><text:span text:style-name="T54"><text:s text:c="20"/></text:span><text:span text:style-name="T55">Full Name</text:span><text:span text:style-name="T56"><text:tab/></text:span></text:p>
      <text:p text:style-name="P57"/>
      <text:p text:style-name="P58"><text:span text:style-name="T59">_________________________________</text:span><text:span text:style-name="T60">____________________________________</text:span><text:span text:style-name="T61">___</text:span><text:span text:style-name="T62"><text:s/></text:span></text:p>
      <text:p text:style-name="P63"><text:span text:style-name="T64"><text:s text:c="45"/></text:span><text:span text:style-name="T65">Addres</text:span><text:span text:style-name="T66">s <text:s text:c="82"/></text:span></text:p>
      <text:p text:style-name="P67"><text:span text:style-name="T68">as my</text:span><text:span text:style-name="T69"><text:s/></text:span><text:span text:style-name="T70">“</text:span><text:span text:style-name="T71">Attorney-in-F</text:span><text:span text:style-name="T72">act</text:span><text:span text:style-name="T73">”</text:span><text:span text:style-name="T74">.</text:span></text:p>
      <text:p text:style-name="P75"/>
      <text:p text:style-name="P76"><text:span text:style-name="T77">Said Attorney-in-F</text:span><text:span text:style-name="T78">act shall have full power and authority to undertake and</text:span><text:span text:style-name="T79"><text:s/></text:span><text:span text:style-name="T80">perform only the following acts on my</text:span><text:span text:style-name="T81"><text:s/></text:span><text:span text:style-name="T82">behalf:</text:span></text:p>
      <text:p text:style-name="P83"/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><text:tab/></text:p>
      <text:p text:style-name="P86"><text:span text:style-name="T87">The authority herein shall include such incidental acts as are reasonably required</text:span><text:span text:style-name="T88"><text:s/></text:span><text:span text:style-name="T89">to</text:span><text:span text:style-name="T90"><text:s/></text:span><text:span text:style-name="T91">carry out and perform the specific authorities granted</text:span><text:span text:style-name="T92"><text:s/></text:span><text:span text:style-name="T93">herein.</text:span><text:span text:style-name="T94"><text:s/></text:span><text:span text:style-name="T95">My Attorney-in-F</text:span><text:span text:style-name="T96">act agrees to accept this appointment subject to its<text:s/></text:span><text:span text:style-name="T97">terms and</text:span><text:span text:style-name="T98"><text:s/></text:span><text:span text:style-name="T99">agrees</text:span><text:span text:style-name="T100"><text:s/></text:span><text:span text:style-name="T101">to act and perform in said fiduciary capacity consistent with my best interest, as</text:span><text:span text:style-name="T102"><text:s/></text:span><text:span text:style-name="T103">my Attorney-in-F</text:span><text:span text:style-name="T104">act in its discretion deems</text:span><text:span text:style-name="T105"><text:s/></text:span><text:span text:style-name="T106">advisable.</text:span><text:span text:style-name="T107"><text:s/></text:span><text:span text:style-name="T108">This power of attorney is effective upon execution.<text:s/></text:span></text:p>
      <text:p text:style-name="P109"/>
      <text:p text:style-name="P110"><text:span text:style-name="T111">This power of attorney may</text:span><text:span text:style-name="T112"><text:s/></text:span><text:span text:style-name="T113">be</text:span><text:span text:style-name="T114"><text:s/></text:span><text:span text:style-name="T115">revoked by</text:span><text:span text:style-name="T116"><text:s/>any of the following:</text:span></text:p>
      <text:p text:style-name="P117"/>
      <text:p text:style-name="P118">(Initial<text:s/>and Check the Box if Applicable)</text:p>
      <text:p text:style-name="P119"/>
      <text:p text:style-name="P120"><text:span text:style-name="T121">______<text:s/></text:span><text:span text:style-name="T122">☐</text:span><text:span text:style-name="T123"><text:s/></text:span><text:span text:style-name="T124">- By the Principal at<text:s/></text:span><text:span text:style-name="T125">any time</text:span><text:span text:style-name="T126"><text:s/>by authorizing a Revocation.</text:span></text:p>
      <text:p text:style-name="P127"/>
      <text:p text:style-name="P128"><text:span text:style-name="T129">______<text:s/></text:span><text:span text:style-name="T130">☐</text:span><text:span text:style-name="T131"><text:s/></text:span><text:span text:style-name="T132">- When the above stated one (1) time power or responsibility has been completed.</text:span></text:p>
      <text:p text:style-name="P133"/>
      <text:p text:style-name="P134"><text:span text:style-name="T135">______<text:s/></text:span><text:span text:style-name="T136">☐</text:span><text:span text:style-name="T137"><text:s/></text:span><text:span text:style-name="T138">- On the<text:s/></text:span><text:span text:style-name="T139">____ day of ___</text:span><text:span text:style-name="T140">_________________</text:span><text:span text:style-name="T141">___, 20___</text:span><text:span text:style-name="T142">.</text:span></text:p>
      <text:p text:style-name="P143"/>
      <text:p text:style-name="P144"><text:span text:style-name="T145">This power of attorney form</text:span><text:span text:style-name="T146"><text:s/>shall automatically be revoked upon my death</text:span><text:span text:style-name="T147"><text:s/>or incapacitation</text:span><text:span text:style-name="T148">,</text:span><text:span text:style-name="T149"><text:s/></text:span><text:span text:style-name="T150">provided any person relying on this power of attorney shall have full rights to accept and</text:span><text:span text:style-name="T151"><text:s/></text:span><text:span text:style-name="T152">reply</text:span><text:span text:style-name="T153"><text:s/></text:span><text:span text:style-name="T154">upon the authority of my Attorney-in-F</text:span><text:span text:style-name="T155">act until in receipt of actual notice of</text:span><text:span text:style-name="T156"><text:s/></text:span><text:span text:style-name="T157">revocation.</text:span></text:p>
      <text:p text:style-name="P158"/>
      <text:p text:style-name="P159"/>
      <text:p text:style-name="P160"/>
      <text:p text:style-name="P161"/>
      <text:p text:style-name="P162"><text:span text:style-name="T163">State Law</text:span><text:span text:style-name="T164">.</text:span><text:span text:style-name="T165"><text:s/>This Power of Attorney is gover</text:span><text:span text:style-name="T166">ned by the laws of the State of</text:span><text:span text:style-name="T167"><text:s/>Oklahoma.</text:span></text:p>
      <text:p text:style-name="P168"/>
      <text:p text:style-name="P169"/>
      <text:p text:style-name="P170"><text:span text:style-name="T171">Signed</text:span><text:span text:style-name="T172"><text:s/></text:span><text:span text:style-name="T173">this</text:span><text:span text:style-name="T174"><text:s/></text:span><text:span text:style-name="T175">____ day of ___</text:span><text:span text:style-name="T176">_________________</text:span><text:span text:style-name="T177">___, 20___</text:span><text:span text:style-name="T178">.</text:span></text:p>
      <text:p text:style-name="P179"/>
      <text:p text:style-name="P180"/>
      <text:p text:style-name="P181"/>
      <text:p text:style-name="P182"><text:a xlink:href="http://www.esign.com/" office:target-frame-name="_top" xlink:show="replace"><text:span text:style-name="T183">___________________________</text:span></text:a></text:p>
      <text:p text:style-name="P184"/>
      <text:p text:style-name="P185">Signature</text:p>
      <text:p text:style-name="P186"/>
      <text:p text:style-name="P187">___________________________</text:p>
      <text:p text:style-name="P188"/>
      <text:p text:style-name="P189">Print Name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ACCEPTANCE OF APPOINTMENT</text:p>
      <text:p text:style-name="P197"/>
      <text:p text:style-name="P198"><text:tab/>I, ________________________, the attorney-in-fact named above, hereby accept appointment as attorney-in-fact in accordance with the foregoing instrument.</text:p>
      <text:p text:style-name="P199"/>
      <text:p text:style-name="Normal"><text:a xlink:href="http://www.esign.com/" office:target-frame-name="_top" xlink:show="replace"><text:span text:style-name="T200">__________________________</text:span></text:a></text:p>
      <text:p text:style-name="P201">Attorney-in-Fact’s<text:s/>Signature</text:p>
      <text:p text:style-name="P202"/>
      <text:p text:style-name="P203">__________________________</text:p>
      <text:p text:style-name="P204">Attorney-in-Fact’s Printed Name</text:p>
      <text:p text:style-name="P205"/>
      <text:p text:style-name="P206"/>
      <text:p text:style-name="P207"/>
      <text:p text:style-name="P208"/>
      <text:p text:style-name="P209"/>
      <text:p text:style-name="P210"><text:span text:style-name="T211">ACKNOWLEDGMENT OF NOTARY PUBLIC</text:span></text:p>
      <text:p text:style-name="P212"/>
      <text:p text:style-name="P213">STATE OF _______________</text:p>
      <text:p text:style-name="P214"/>
      <text:p text:style-name="P215">_____________ County, ss.<text:s/></text:p>
      <text:p text:style-name="P216"/>
      <text:p text:style-name="P217"/>
      <text:p text:style-name="P218"><text:tab/>On this ____ day of _______________________, 20___, before me appeared ____________________, as Principal of this Power of Attorney who proved to me through government issued photo identification to be the above-named person, in my presence executed foregoing instrument and acknowledged that he executed the same as his free act and deed.</text:p>
      <text:p text:style-name="Normal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a xlink:href="http://www.esign.com/" office:target-frame-name="_top" xlink:show="replace"><text:span text:style-name="T225">____________________________</text:span></text:a><text:span text:style-name="T226"><text:line-break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Notary Public</text:span><text:span text:style-name="T233"><text:tab/></text:span><text:span text:style-name="T234"><text:line-break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My commission expires:</text:span><text:span text:style-name="T241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45in"/>
      </style:header-style>
      <style:footer-style>
        <style:header-footer-properties style:dynamic-spacing="true" fo:min-height="0.402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381in" svg:y="0.1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Limited Power of Attorney Form</dc:title>
    <dc:description/>
    <dc:subject/>
    <meta:initial-creator>eForms</meta:initial-creator>
    <dc:creator>Rachel Reeves</dc:creator>
    <meta:creation-date>2022-05-03T20:42:00Z</meta:creation-date>
    <dc:date>2022-05-03T20:42:00Z</dc:date>
    <meta:template xlink:href="Normal.dotm" xlink:type="simple"/>
    <meta:editing-cycles>2</meta:editing-cycles>
    <meta:editing-duration>PT0S</meta:editing-duration>
    <meta:user-defined meta:name="Created" meta:value-type="date">2003-07-22T10:00:00Z</meta:user-defined>
    <meta:user-defined meta:name="Creator">Acrobat PDFMaker 5.0 for Word</meta:user-defined>
    <meta:user-defined meta:name="LastSaved" meta:value-type="date">2015-09-26T10:00:00Z</meta:user-defined>
    <meta:document-statistic meta:page-count="2" meta:paragraph-count="6" meta:word-count="501" meta:character-count="3353" meta:row-count="23" meta:non-whitespace-character-count="2858"/>
  </office:meta>
</office:document-meta>
</file>