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fo:font-weight="bold" style:font-weight-asian="bold" style:font-weight-complex="bold"/>
    </style:style>
    <style:style style:name="P14" style:parent-style-name="Normal" style:family="paragraph">
      <style:text-properties style:font-name="Arial" style:font-name-complex="Arial" fo:font-weight="bold" style:font-weight-asian="bold" style:font-weight-complex="bold"/>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ListParagraph" style:list-style-name="LFO5" style:family="paragraph">
      <style:paragraph-properties fo:margin-left="0.25in">
        <style:tab-stops/>
      </style:paragraph-properties>
    </style:style>
    <style:style style:name="T23" style:parent-style-name="DefaultParagraphFont" style:family="text">
      <style:text-properties style:font-name="Arial" style:font-name-complex="Arial" fo:font-weight="bold" style:font-weight-asian="bold" style:font-weight-complex="bold"/>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ListParagraph" style:list-style-name="LFO5" style:family="paragraph">
      <style:paragraph-properties fo:margin-left="0.25in">
        <style:tab-stops/>
      </style:paragraph-properties>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Arial" style:font-name-complex="Arial" style:text-underline-type="single" style:text-underline-style="solid" style:text-underline-width="auto" style:text-underline-mode="continuous"/>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style>
    <style:style style:name="T53" style:parent-style-name="DefaultParagraphFont" style:family="text">
      <style:text-properties style:font-name="Arial" style:font-name-complex="Arial" style:text-underline-type="single" style:text-underline-style="solid" style:text-underline-width="auto" style:text-underline-mode="continuous"/>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style>
    <style:style style:name="T61" style:parent-style-name="DefaultParagraphFont" style:family="text">
      <style:text-properties style:font-name="Arial"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text-underline-type="single" style:text-underline-style="solid" style:text-underline-width="auto" style:text-underline-mode="continuous"/>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Arial" style:font-name-complex="Arial" style:text-underline-type="single" style:text-underline-style="solid" style:text-underline-width="auto" style:text-underline-mode="continuous"/>
    </style:style>
    <style:style style:name="T67" style:parent-style-name="DefaultParagraphFont" style:family="text">
      <style:text-properties style:font-name="Arial" style:font-name-complex="Arial" style:text-underline-type="single" style:text-underline-style="solid" style:text-underline-width="auto" style:text-underline-mode="continuous"/>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Normal" style:family="paragraph">
      <style:text-properties style:font-name="Arial" style:font-name-complex="Arial"/>
    </style:style>
    <style:style style:name="P71" style:parent-style-name="ListParagraph" style:list-style-name="LFO5" style:family="paragraph">
      <style:paragraph-properties fo:margin-left="0.25in">
        <style:tab-stops/>
      </style:paragraph-properties>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style:style>
    <style:style style:name="P74" style:parent-style-name="Normal" style:family="paragraph">
      <style:text-properties style:font-name="Arial" style:font-name-complex="Arial"/>
    </style:style>
    <style:style style:name="P75" style:parent-style-name="Normal" style:family="paragraph">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T86" style:parent-style-name="Hyperlink" style:family="text">
      <style:text-properties style:font-name="Arial" style:font-name-complex="Arial"/>
    </style:style>
  </office:automatic-styles>
  <office:body>
    <office:text text:use-soft-page-breaks="true">
      <text:p text:style-name="P1">SECURITY DEPOSIT REFUND<text:s/>LETTER</text:p>
      <text:p text:style-name="P13"/>
      <text:p text:style-name="P14"/>
      <text:p text:style-name="P15">Date: October 19, 2023</text:p>
      <text:p text:style-name="P16"/>
      <text:p text:style-name="Normal"><text:span text:style-name="T17">[LANDLORD'S NAME]</text:span></text:p>
      <text:p text:style-name="Normal"><text:span text:style-name="T18">[LANDLORD'S ADDRESS]</text:span></text:p>
      <text:p text:style-name="Normal"><text:span text:style-name="T19">[LANDLORD'S CITY, STATE]</text:span></text:p>
      <text:p text:style-name="Normal"><text:span text:style-name="T20">[LANDLORD'S ZIP CODE]</text:span></text:p>
      <text:p text:style-name="P21"/>
      <text:list text:style-name="LFO5" text:continue-numbering="true">
        <text:list-item>
          <text:p text:style-name="P22"><text:span text:style-name="T23">LEASE TERMINATION</text:span><text:span text:style-name="T24">.</text:span></text:p>
        </text:list-item>
      </text:list>
      <text:p text:style-name="P25"/>
      <text:p text:style-name="Normal"><text:span text:style-name="T26">Dear<text:s/></text:span><text:span text:style-name="T27">[TENANT'S NAME]</text:span><text:span text:style-name="T28">,</text:span></text:p>
      <text:p text:style-name="P29"/>
      <text:p text:style-name="Normal"><text:span text:style-name="T30">This letter acts both as a<text:s/></text:span><text:span text:style-name="T31">security deposit<text:s/></text:span><text:span text:style-name="T32">receipt and<text:s/></text:span><text:span text:style-name="T33">an<text:s/></text:span><text:span text:style-name="T34">itemized list of deductions, if any,<text:s/></text:span><text:span text:style-name="T35">regarding</text:span><text:span text:style-name="T36"><text:s/>your lease<text:s/></text:span><text:span text:style-name="T37">terminated on<text:s/></text:span><text:span text:style-name="T38">[DATE]</text:span><text:span text:style-name="T39"><text:s/>at<text:s/></text:span><text:span text:style-name="T40">[PROPERTY ADDRESS]</text:span><text:span text:style-name="T41">.</text:span></text:p>
      <text:p text:style-name="P42"/>
      <text:list text:style-name="LFO5" text:continue-numbering="true">
        <text:list-item>
          <text:p text:style-name="P43"><text:span text:style-name="T44">REFUND</text:span><text:span text:style-name="T45"><text:s/>BREAKDOWN</text:span><text:span text:style-name="T46">.</text:span></text:p>
        </text:list-item>
      </text:list>
      <text:p text:style-name="P47"/>
      <text:p text:style-name="P48"><text:span text:style-name="T49">Original Deposit</text:span><text:span text:style-name="T50">: $</text:span><text:span text:style-name="T51">[AMOUNT]</text:span></text:p>
      <text:p text:style-name="P52"><text:span text:style-name="T53">Interest Accumulated</text:span><text:span text:style-name="T54">: $</text:span><text:span text:style-name="T55">[AMOUNT]</text:span></text:p>
      <text:p text:style-name="P56"><text:span text:style-name="T57">Deductions</text:span><text:span text:style-name="T58">: $</text:span><text:span text:style-name="T59">[AMOUNT]</text:span></text:p>
      <text:p text:style-name="P60"><text:span text:style-name="T61">Description of Deductions</text:span><text:span text:style-name="T62">:<text:s/></text:span><text:span text:style-name="T63">[DESCRIBE]</text:span></text:p>
      <text:p text:style-name="P64"/>
      <text:p text:style-name="P65"><text:span text:style-name="T66">Total Refund<text:s/></text:span><text:span text:style-name="T67">Owed</text:span><text:span text:style-name="T68">: $</text:span><text:span text:style-name="T69">[AMOUNT]</text:span></text:p>
      <text:p text:style-name="P70"/>
      <text:list text:style-name="LFO5" text:continue-numbering="true">
        <text:list-item>
          <text:p text:style-name="P71"><text:span text:style-name="T72">CONTACT</text:span><text:span text:style-name="T73">.</text:span></text:p>
        </text:list-item>
      </text:list>
      <text:p text:style-name="P74"/>
      <text:p text:style-name="P75">If you have not already, please provide the best address or method to send payment. If you would like to dispute any of the deductions or have questions about the amounts provided, feel free to contact me anytime at the following:</text:p>
      <text:p text:style-name="P76"/>
      <text:p text:style-name="P77"><text:span text:style-name="T78">Phone:<text:s/></text:span><text:span text:style-name="T79">[PHONE]</text:span></text:p>
      <text:p text:style-name="P80"><text:span text:style-name="T81">E-Mail:<text:s/></text:span><text:span text:style-name="T82">[E-MAIL]</text:span></text:p>
      <text:p text:style-name="P83"/>
      <text:p text:style-name="P84">Sincerely,</text:p>
      <text:p text:style-name="P85"/>
      <text:p text:style-name="Normal"><text:a xlink:href="https://esign.com/" office:target-frame-name="_top" xlink:show="replace"><text:span text:style-name="T86">______________________________</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6</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ecurity Deposit Return Letter</dc:title>
    <dc:description/>
    <dc:subject/>
    <meta:initial-creator>eForms</meta:initial-creator>
    <dc:creator>Joseph Gendron</dc:creator>
    <meta:creation-date>2023-10-19T14:52:00Z</meta:creation-date>
    <dc:date>2023-10-19T14:52:00Z</dc:date>
    <meta:template xlink:href="Normal.dotm" xlink:type="simple"/>
    <meta:editing-cycles>4</meta:editing-cycles>
    <meta:editing-duration>PT0S</meta:editing-duration>
    <meta:document-statistic meta:page-count="1" meta:paragraph-count="30" meta:word-count="150" meta:character-count="1037" meta:row-count="50" meta:non-whitespace-character-count="917"/>
  </office:meta>
</office:document-meta>
</file>