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paragraph-properties fo:widows="0" fo:orphans="0" style:text-autospace="none" fo:text-align="center" fo:margin-top="0.0166in" fo:line-height="0.2194in" fo:margin-right="0.0138in"/>
      <style:text-properties style:font-name="Arial" style:font-name-complex="Arial" style:text-scale="101%" style:text-position="-3.5% 100%" fo:font-size="14pt" style:font-size-asian="14pt" style:font-size-complex="14pt"/>
    </style:style>
    <style:style style:name="P709" style:parent-style-name="Normal" style:family="paragraph">
      <style:paragraph-properties fo:widows="0" fo:orphans="0" style:text-autospace="none" fo:text-align="center" fo:margin-top="0.0166in" fo:line-height="0.2194in" fo:margin-right="0.0138in"/>
    </style:style>
    <style:style style:name="T710" style:parent-style-name="DefaultParagraphFont" style:family="text">
      <style:text-properties style:font-name="Arial" style:font-name-complex="Arial" style:text-scale="101%" style:text-position="-3.5% 100%" fo:font-size="14pt" style:font-size-asian="14pt" style:font-size-complex="14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text-align="center" fo:margin-top="0.0215in" fo:margin-left="1.625in" fo:margin-right="1.6388in">
        <style:tab-stops/>
      </style:paragraph-properties>
    </style:style>
    <style:style style:name="T714" style:parent-style-name="DefaultParagraphFont" style:family="text">
      <style:text-properties style:font-name="Arial" style:font-name-complex="Arial" style:language-asian="zh" style:country-asian="CN"/>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41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41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7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62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48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27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48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2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27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48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69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41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2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62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62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27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2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83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62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48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13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27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left="0.075in" fo:margin-right="-0.0138in">
        <style:tab-stops/>
      </style:paragraph-properties>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34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5"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48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3" style:parent-style-name="Normal" style:family="paragraph">
      <style:paragraph-properties fo:widows="0" fo:orphans="0" style:text-autospace="none" fo:line-height="0.1388in"/>
      <style:text-properties style:font-name="Arial" style:font-name-complex="Arial"/>
    </style:style>
    <style:style style:name="P814" style:parent-style-name="Normal" style:family="paragraph">
      <style:paragraph-properties fo:widows="0" fo:orphans="0" style:text-autospace="none" fo:line-height="0.1388in"/>
      <style:text-properties style:font-name="Arial" style:font-name-complex="Arial"/>
    </style:style>
    <style:style style:name="P815"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41in" fo:font-size="11pt" style:font-size-asian="11pt" style:font-size-complex="11pt"/>
    </style:style>
    <style:style style:name="T822" style:parent-style-name="DefaultParagraphFont" style:family="text">
      <style:text-properties style:font-name="Arial" style:font-name-complex="Arial" style:text-scale="99%"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style:text-scale="99%"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34in" fo:font-size="11pt" style:font-size-asian="11pt" style:font-size-complex="11pt"/>
    </style:style>
    <style:style style:name="P827"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69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34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34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7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6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2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62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41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55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76in" fo:font-size="11pt" style:font-size-asian="11pt" style:font-size-complex="11pt"/>
    </style:style>
    <style:style style:name="T869" style:parent-style-name="DefaultParagraphFont" style:family="text">
      <style:text-properties style:font-name="Arial" style:font-name-complex="Arial" fo:letter-spacing="-0.0006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06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2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41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69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27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06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9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2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27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06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76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62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2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34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83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69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97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27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27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83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9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2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06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69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69in" fo:font-size="11pt" style:font-size-asian="11pt" style:font-size-complex="11pt"/>
    </style:style>
    <style:style style:name="T928" style:parent-style-name="DefaultParagraphFont" style:family="text">
      <style:text-properties style:font-name="Arial" style:font-name-complex="Arial" fo:letter-spacing="-0.0006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13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2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34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34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41in" fo:font-size="11pt" style:font-size-asian="11pt" style:font-size-complex="11pt"/>
    </style:style>
    <style:style style:name="T939" style:parent-style-name="DefaultParagraphFont" style:family="text">
      <style:text-properties style:font-name="Arial" style:font-name-complex="Arial" fo:letter-spacing="-0.0006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06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41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27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62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41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6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2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06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Normal" style:family="paragraph">
      <style:paragraph-properties fo:widows="0" fo:orphans="0" style:text-autospace="none" fo:margin-top="0.009in" fo:line-height="0.1666in"/>
      <style:text-properties style:font-name="Arial" style:font-name-complex="Arial"/>
    </style:style>
    <style:style style:name="P958" style:parent-style-name="Normal" style:family="paragraph">
      <style:paragraph-properties fo:widows="0" fo:orphans="0" style:text-autospace="none" fo:margin-left="0.075in" fo:margin-right="0.15in">
        <style:tab-stops/>
      </style:paragraph-properties>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41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41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13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69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2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69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41in" fo:font-size="11pt" style:font-size-asian="11pt" style:font-size-complex="11pt"/>
    </style:style>
    <style:style style:name="T973" style:parent-style-name="DefaultParagraphFont" style:family="text">
      <style:text-properties style:font-name="Arial" style:font-name-complex="Arial" fo:letter-spacing="0.0006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13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27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letter-spacing="-0.0006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34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13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62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06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27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0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69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13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7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7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06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P1008"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9" style:parent-style-name="Normal" style:family="paragraph">
      <style:paragraph-properties fo:widows="0" fo:orphans="0" style:text-autospace="none" fo:line-height="0.1388in"/>
      <style:text-properties style:font-name="Arial" style:font-name-complex="Arial"/>
    </style:style>
    <style:style style:name="P1010" style:parent-style-name="Normal" style:family="paragraph">
      <style:paragraph-properties fo:widows="0" fo:orphans="0" style:text-autospace="none" fo:line-height="0.1722in" fo:margin-left="0.075in" fo:margin-right="-0.0138in">
        <style:tab-stops/>
      </style:paragraph-properties>
    </style:style>
    <style:style style:name="T1011" style:parent-style-name="DefaultParagraphFont" style:family="text">
      <style:text-properties style:font-name="Arial" style:font-name-complex="Arial" style:text-position="-4.5% 100%" fo:font-size="11pt" style:font-size-asian="11pt" style:font-size-complex="11pt"/>
    </style:style>
    <style:style style:name="T1012" style:parent-style-name="DefaultParagraphFont" style:family="text">
      <style:text-properties style:font-name="Arial" style:font-name-complex="Arial" fo:letter-spacing="-0.0055in" style:text-position="-4.5% 100%" fo:font-size="11pt" style:font-size-asian="11pt" style:font-size-complex="11pt"/>
    </style:style>
    <style:style style:name="T1013" style:parent-style-name="DefaultParagraphFont" style:family="text">
      <style:text-properties style:font-name="Arial" style:font-name-complex="Arial" style:text-position="-4.5% 100%" fo:font-size="11pt" style:font-size-asian="11pt" style:font-size-complex="11pt"/>
    </style:style>
    <style:style style:name="T1014" style:parent-style-name="DefaultParagraphFont" style:family="text">
      <style:text-properties style:font-name="Arial" style:font-name-complex="Arial" fo:letter-spacing="-0.002in" style:text-position="-4.5% 100%" fo:font-size="11pt" style:font-size-asian="11pt" style:font-size-complex="11pt"/>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34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06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27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41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P1024"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5"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6" style:parent-style-name="DefaultParagraphFont" style:family="text">
      <style:text-properties style:font-name="Arial" style:font-name-complex="Arial" style:text-scale="99%"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style:style>
    <style:style style:name="T1029" style:parent-style-name="Hyperlink" style:family="text">
      <style:text-properties style:font-name="Arial" style:font-name-complex="Arial"/>
    </style:style>
    <style:style style:name="P1030" style:parent-style-name="Normal" style:family="paragraph">
      <style:paragraph-properties fo:widows="0" fo:orphans="0" style:text-autospace="none" fo:margin-top="0.0215in" fo:margin-right="-0.0138in"/>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style:text-scale="101%" fo:font-size="11pt" style:font-size-asian="11pt" style:font-size-complex="11pt"/>
    </style:style>
    <style:style style:name="P1033"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4"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_____________</text:span><text:span text:style-name="T30"><text:s/></text:span><text:span text:style-name="T31">(State Law)<text:s/></text:span><text:span text:style-name="T32">of the State of<text:s/></text:span><text:span text:style-name="T33">_____________</text:span><text:span text:style-name="T34"><text:s/>(the "Act"). The Members agree to file with the appropriate agency within the State of<text:s/></text:span><text:span text:style-name="T35">_____________</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_____________</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_____________</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_____________</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_____________</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h text:style-name="P709" text:outline-level="1"><text:span text:style-name="T710">NOTARY SEAL OF ACKNOWLEDGMENT</text:span></text:h>
      <text:p text:style-name="P711"/>
      <text:p text:style-name="P712"/>
      <text:p text:style-name="P713"><text:span text:style-name="T714"><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5">A</text:span><text:span text:style-name="T716"><text:s/></text:span><text:span text:style-name="T717">notary</text:span><text:span text:style-name="T718"><text:s/></text:span><text:span text:style-name="T719">p</text:span><text:span text:style-name="T720">u</text:span><text:span text:style-name="T721">blic</text:span><text:span text:style-name="T722"><text:s/></text:span><text:span text:style-name="T723">or</text:span><text:span text:style-name="T724"><text:s/></text:span><text:span text:style-name="T725">other</text:span><text:span text:style-name="T726"><text:s/></text:span><text:span text:style-name="T727">officer</text:span><text:span text:style-name="T728"><text:s/></text:span><text:span text:style-name="T729">com</text:span><text:span text:style-name="T730">p</text:span><text:span text:style-name="T731">leting</text:span><text:span text:style-name="T732"><text:s/></text:span><text:span text:style-name="T733">this certificate</text:span><text:span text:style-name="T734"><text:s/></text:span><text:span text:style-name="T735">verifies</text:span><text:span text:style-name="T736"><text:s/></text:span><text:span text:style-name="T737">only</text:span><text:span text:style-name="T738"><text:s/></text:span><text:span text:style-name="T739">t</text:span><text:span text:style-name="T740">he</text:span><text:span text:style-name="T741"><text:s/></text:span><text:span text:style-name="T742">identity</text:span><text:span text:style-name="T743"><text:s/></text:span><text:span text:style-name="T744">of</text:span><text:span text:style-name="T745"><text:s/></text:span><text:span text:style-name="T746">the</text:span><text:span text:style-name="T747"><text:s/></text:span><text:span text:style-name="T748">indivi</text:span><text:span text:style-name="T749">d</text:span><text:span text:style-name="T750">ual who</text:span><text:span text:style-name="T751"><text:s/></text:span><text:span text:style-name="T752">signed</text:span><text:span text:style-name="T753"><text:s/></text:span><text:span text:style-name="T754">the</text:span><text:span text:style-name="T755"><text:s/></text:span><text:span text:style-name="T756">document</text:span><text:span text:style-name="T757"><text:s/></text:span><text:span text:style-name="T758">to</text:span><text:span text:style-name="T759"><text:s/></text:span><text:span text:style-name="T760">which</text:span><text:span text:style-name="T761"><text:s/></text:span><text:span text:style-name="T762">t</text:span><text:span text:style-name="T763">his</text:span><text:span text:style-name="T764"><text:s/></text:span><text:span text:style-name="T765">certi</text:span><text:span text:style-name="T766">f</text:span><text:span text:style-name="T767">ica</text:span><text:span text:style-name="T768">t</text:span><text:span text:style-name="T769">e</text:span><text:span text:style-name="T770"><text:s/></text:span><text:span text:style-name="T771">is attached,</text:span><text:span text:style-name="T772"><text:s/></text:span><text:span text:style-name="T773">a</text:span><text:span text:style-name="T774">n</text:span><text:span text:style-name="T775">d</text:span><text:span text:style-name="T776"><text:s/></text:span><text:span text:style-name="T777">not</text:span><text:span text:style-name="T778"><text:s/></text:span><text:span text:style-name="T779">the</text:span><text:span text:style-name="T780"><text:s/></text:span><text:span text:style-name="T781">tr</text:span><text:span text:style-name="T782">u</text:span><text:span text:style-name="T783">thfulness,</text:span><text:span text:style-name="T784"><text:s/></text:span><text:span text:style-name="T785">a</text:span><text:span text:style-name="T786">ccuracy,</text:span><text:span text:style-name="T787"><text:s/></text:span><text:span text:style-name="T788">or validity</text:span><text:span text:style-name="T789"><text:s/></text:span><text:span text:style-name="T790">of</text:span><text:span text:style-name="T791"><text:s/></text:span><text:span text:style-name="T792">that</text:span><text:span text:style-name="T793"><text:s/></text:span><text:span text:style-name="T794">document.</text:span></text:p>
      <text:p text:style-name="P795"/>
      <text:p text:style-name="P796"/>
      <text:p text:style-name="P797"/>
      <text:h text:style-name="P798" text:outline-level="1"><text:span text:style-name="T799">State</text:span><text:span text:style-name="T800"><text:s/></text:span><text:span text:style-name="T801">of</text:span><text:span text:style-name="T802"><text:s/></text:span><text:span text:style-name="T803">________________</text:span></text:h>
      <text:p text:style-name="P804"/>
      <text:p text:style-name="P805"><text:span text:style-name="T806">County</text:span><text:span text:style-name="T807"><text:s/></text:span><text:span text:style-name="T808">of</text:span><text:span text:style-name="T809"><text:s/></text:span><text:span text:style-name="T810"><text:s/></text:span><text:span text:style-name="T811"><text:tab/></text:span></text:p>
      <text:p text:style-name="P812"/>
      <text:p text:style-name="P813"/>
      <text:p text:style-name="P814"/>
      <text:p text:style-name="P815"><text:span text:style-name="T816">On</text:span><text:span text:style-name="T817"><text:s/></text:span><text:span text:style-name="T818"><text:s/></text:span><text:span text:style-name="T819"><text:tab/></text:span><text:span text:style-name="T820">before</text:span><text:span text:style-name="T821"><text:s/></text:span><text:span text:style-name="T822">me,</text:span><text:span text:style-name="T823"><text:s/>__________________________<text:s/></text:span><text:span text:style-name="T824">(insert</text:span><text:span text:style-name="T825"><text:s/>name</text:span><text:span text:style-name="T826">)</text:span></text:p>
      <text:p text:style-name="P827"><text:span text:style-name="T828">personally</text:span><text:span text:style-name="T829"><text:s/></text:span><text:span text:style-name="T830">appeared</text:span><text:span text:style-name="T831"><text:s/></text:span><text:span text:style-name="T832">_______________________________</text:span><text:span text:style-name="T833">, who</text:span><text:span text:style-name="T834"><text:s/></text:span><text:span text:style-name="T835">proved</text:span><text:span text:style-name="T836"><text:s/></text:span><text:span text:style-name="T837">to</text:span><text:span text:style-name="T838"><text:s/></text:span><text:span text:style-name="T839">me</text:span><text:span text:style-name="T840"><text:s/></text:span><text:span text:style-name="T841">on</text:span><text:span text:style-name="T842"><text:s/></text:span><text:span text:style-name="T843">the</text:span><text:span text:style-name="T844"><text:s/></text:span><text:span text:style-name="T845">basis</text:span><text:span text:style-name="T846"><text:s/></text:span><text:span text:style-name="T847">of</text:span><text:span text:style-name="T848"><text:s/></text:span><text:span text:style-name="T849">satisfactory</text:span><text:span text:style-name="T850"><text:s/></text:span><text:span text:style-name="T851">e</text:span><text:span text:style-name="T852">v</text:span><text:span text:style-name="T853">idence</text:span><text:span text:style-name="T854"><text:s/></text:span><text:span text:style-name="T855">to</text:span><text:span text:style-name="T856"><text:s/></text:span><text:span text:style-name="T857">be</text:span><text:span text:style-name="T858"><text:s/></text:span><text:span text:style-name="T859">the</text:span><text:span text:style-name="T860"><text:s/></text:span><text:span text:style-name="T861">person(s)</text:span><text:span text:style-name="T862"><text:s/></text:span><text:span text:style-name="T863">whose</text:span><text:span text:style-name="T864"><text:s/></text:span><text:span text:style-name="T865">name(s)</text:span><text:span text:style-name="T866"><text:s/></text:span><text:span text:style-name="T867">is/are subscribed</text:span><text:span text:style-name="T868"><text:s/></text:span><text:span text:style-name="T869">t</text:span><text:span text:style-name="T870">o</text:span><text:span text:style-name="T871"><text:s/></text:span><text:span text:style-name="T872">the</text:span><text:span text:style-name="T873"><text:s/></text:span><text:span text:style-name="T874">within</text:span><text:span text:style-name="T875"><text:s/></text:span><text:span text:style-name="T876">instrument</text:span><text:span text:style-name="T877"><text:s/></text:span><text:span text:style-name="T878">and</text:span><text:span text:style-name="T879"><text:s/></text:span><text:span text:style-name="T880">acknowl</text:span><text:span text:style-name="T881">e</text:span><text:span text:style-name="T882">dged</text:span><text:span text:style-name="T883"><text:s/></text:span><text:span text:style-name="T884">to</text:span><text:span text:style-name="T885"><text:s/></text:span><text:span text:style-name="T886">me</text:span><text:span text:style-name="T887"><text:s/></text:span><text:span text:style-name="T888">that</text:span><text:span text:style-name="T889"><text:s/></text:span><text:span text:style-name="T890">he/she/</text:span><text:span text:style-name="T891">t</text:span><text:span text:style-name="T892">hey</text:span><text:span text:style-name="T893"><text:s/></text:span><text:span text:style-name="T894">execut</text:span><text:span text:style-name="T895">e</text:span><text:span text:style-name="T896">d</text:span><text:span text:style-name="T897"><text:s/></text:span><text:span text:style-name="T898">the</text:span><text:span text:style-name="T899"><text:s/></text:span><text:span text:style-name="T900">same</text:span><text:span text:style-name="T901"><text:s/></text:span><text:span text:style-name="T902">in his/her/their</text:span><text:span text:style-name="T903"><text:s/></text:span><text:span text:style-name="T904">authorized</text:span><text:span text:style-name="T905"><text:s/></text:span><text:span text:style-name="T906">capacity(ies),</text:span><text:span text:style-name="T907"><text:s/></text:span><text:span text:style-name="T908">and</text:span><text:span text:style-name="T909"><text:s/></text:span><text:span text:style-name="T910">that</text:span><text:span text:style-name="T911"><text:s/></text:span><text:span text:style-name="T912">by</text:span><text:span text:style-name="T913"><text:s/></text:span><text:span text:style-name="T914">his/her/their</text:span><text:span text:style-name="T915"><text:s/></text:span><text:span text:style-name="T916">signature(s)</text:span><text:span text:style-name="T917"><text:s/></text:span><text:span text:style-name="T918">on</text:span><text:span text:style-name="T919"><text:s/></text:span><text:span text:style-name="T920">the</text:span><text:span text:style-name="T921"><text:s/></text:span><text:span text:style-name="T922">instr</text:span><text:span text:style-name="T923">u</text:span><text:span text:style-name="T924">ment</text:span><text:span text:style-name="T925"><text:s/></text:span><text:span text:style-name="T926">the person(s),</text:span><text:span text:style-name="T927"><text:s/></text:span><text:span text:style-name="T928">o</text:span><text:span text:style-name="T929">r</text:span><text:span text:style-name="T930"><text:s/></text:span><text:span text:style-name="T931">the</text:span><text:span text:style-name="T932"><text:s/></text:span><text:span text:style-name="T933">entity</text:span><text:span text:style-name="T934"><text:s/></text:span><text:span text:style-name="T935">upon</text:span><text:span text:style-name="T936"><text:s/></text:span><text:span text:style-name="T937">behalf</text:span><text:span text:style-name="T938"><text:s/></text:span><text:span text:style-name="T939">o</text:span><text:span text:style-name="T940">f</text:span><text:span text:style-name="T941"><text:s/></text:span><text:span text:style-name="T942">which</text:span><text:span text:style-name="T943"><text:s/></text:span><text:span text:style-name="T944">the</text:span><text:span text:style-name="T945"><text:s/></text:span><text:span text:style-name="T946">person(s)</text:span><text:span text:style-name="T947"><text:s/></text:span><text:span text:style-name="T948">acted,</text:span><text:span text:style-name="T949"><text:s/></text:span><text:span text:style-name="T950">executed</text:span><text:span text:style-name="T951"><text:s/></text:span><text:span text:style-name="T952">the</text:span><text:span text:style-name="T953"><text:s/></text:span><text:span text:style-name="T954">instr</text:span><text:span text:style-name="T955">u</text:span><text:span text:style-name="T956">ment.</text:span></text:p>
      <text:p text:style-name="P957"/>
      <text:p text:style-name="P958"><text:span text:style-name="T959">I certify</text:span><text:span text:style-name="T960"><text:s/></text:span><text:span text:style-name="T961">under</text:span><text:span text:style-name="T962"><text:s/></text:span><text:span text:style-name="T963">PENAL</text:span><text:span text:style-name="T964">T</text:span><text:span text:style-name="T965">Y</text:span><text:span text:style-name="T966"><text:s/></text:span><text:span text:style-name="T967">OF</text:span><text:span text:style-name="T968"><text:s/></text:span><text:span text:style-name="T969">PERJURY</text:span><text:span text:style-name="T970"><text:s/></text:span><text:span text:style-name="T971">under</text:span><text:span text:style-name="T972"><text:s/></text:span><text:span text:style-name="T973">t</text:span><text:span text:style-name="T974">he</text:span><text:span text:style-name="T975"><text:s/></text:span><text:span text:style-name="T976">laws</text:span><text:span text:style-name="T977"><text:s/></text:span><text:span text:style-name="T978">of</text:span><text:span text:style-name="T979"><text:s/></text:span><text:span text:style-name="T980">t</text:span><text:span text:style-name="T981">he</text:span><text:span text:style-name="T982"><text:s/></text:span><text:span text:style-name="T983">State</text:span><text:span text:style-name="T984"><text:s/></text:span><text:span text:style-name="T985">of</text:span><text:span text:style-name="T986"><text:s/></text:span><text:span text:style-name="T987">__________________</text:span><text:span text:style-name="T988"><text:s/></text:span><text:span text:style-name="T989">t</text:span><text:span text:style-name="T990">h</text:span><text:span text:style-name="T991">at</text:span><text:span text:style-name="T992"><text:s/></text:span><text:span text:style-name="T993">the</text:span><text:span text:style-name="T994"><text:s/></text:span><text:span text:style-name="T995">fore</text:span><text:span text:style-name="T996">g</text:span><text:span text:style-name="T997">oing paragraph</text:span><text:span text:style-name="T998"><text:s/></text:span><text:span text:style-name="T999">is</text:span><text:span text:style-name="T1000"><text:s/></text:span><text:span text:style-name="T1001">true</text:span><text:span text:style-name="T1002"><text:s/></text:span><text:span text:style-name="T1003">and</text:span><text:span text:style-name="T1004"><text:s/></text:span><text:span text:style-name="T1005">c</text:span><text:span text:style-name="T1006">o</text:span><text:span text:style-name="T1007">rrect.</text:span></text:p>
      <text:p text:style-name="P1008"/>
      <text:p text:style-name="P1009"/>
      <text:h text:style-name="P1010" text:outline-level="1"><text:span text:style-name="T1011">WITNESS</text:span><text:span text:style-name="T1012"><text:s/></text:span><text:span text:style-name="T1013">my</text:span><text:span text:style-name="T1014"><text:s/></text:span><text:span text:style-name="T1015">hand</text:span><text:span text:style-name="T1016"><text:s/></text:span><text:span text:style-name="T1017">a</text:span><text:span text:style-name="T1018">n</text:span><text:span text:style-name="T1019">d</text:span><text:span text:style-name="T1020"><text:s/></text:span><text:span text:style-name="T1021">official</text:span><text:span text:style-name="T1022"><text:s/></text:span><text:span text:style-name="T1023">seal.</text:span></text:h>
      <text:p text:style-name="P1024"/>
      <text:h text:style-name="P1025" text:outline-level="1"><text:span text:style-name="T1026">Signature</text:span><text:span text:style-name="T1027"><text:s/></text:span><text:span text:style-name="T1028">_</text:span><text:a xlink:href="https://esign.com/" office:target-frame-name="_top" xlink:show="replace"><text:span text:style-name="T1029">_________________________________</text:span></text:a></text:h>
      <text:p text:style-name="P1030"><text:span text:style-name="T1031"><text:s text:c="40"/></text:span><text:span text:style-name="T1032">(Seal)</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Normal"><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lti-Member LLC Operating Agreement Template</dc:title>
    <dc:description/>
    <dc:subject/>
    <meta:initial-creator>eForms</meta:initial-creator>
    <dc:creator>Ryan McDonald</dc:creator>
    <meta:creation-date>2022-04-27T01:01:00Z</meta:creation-date>
    <dc:date>2022-04-27T01:01:00Z</dc:date>
    <meta:print-date>2016-03-07T00:32:00Z</meta:print-date>
    <meta:template xlink:href="Normal.dotm" xlink:type="simple"/>
    <meta:editing-cycles>2</meta:editing-cycles>
    <meta:editing-duration>PT60S</meta:editing-duration>
    <meta:document-statistic meta:page-count="13" meta:paragraph-count="56" meta:word-count="4210" meta:character-count="28153" meta:row-count="199" meta:non-whitespace-character-count="23999"/>
  </office:meta>
</office:document-meta>
</file>