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</style:style>
    <style:style style:name="T52" style:parent-style-name="DefaultParagraphFont" style:family="text">
      <style:text-properties style:font-name="MS Gothic" style:font-name-asian="MS Gothic" style:font-name-complex="Arial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right="-0.0138in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34in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Hyperlink" style:family="text">
      <style:text-properties style:font-name="Arial" style:font-name-complex="Arial" fo:font-size="12pt" style:font-size-asian="12pt" style:font-size-complex="12pt"/>
    </style:style>
    <style:style style:name="T98" style:parent-style-name="Hyperlink" style:family="text">
      <style:text-properties style:font-name="Arial" style:font-name-complex="Arial" fo:font-size="12pt" style:font-size-asian="12pt" style:font-size-complex="12pt"/>
    </style:style>
    <style:style style:name="T99" style:parent-style-name="Hyperlink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2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3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Hyperlink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MONTANA</text:span><text:span text:style-name="T14"><text:s/></text:span><text:span text:style-name="T15">LEASE TERMINATION LETTER</text:span></text:p>
      <text:p text:style-name="P16"><text:span text:style-name="T17">(FOR MONTH TO MONTH TENANCY)</text:span></text:p>
      <text:p text:style-name="P18"/>
      <text:p text:style-name="P19"/>
      <text:p text:style-name="P20">(Check One)</text:p>
      <text:p text:style-name="P21"/>
      <text:p text:style-name="P22"/>
      <text:p text:style-name="P23"><text:span text:style-name="T24">☐</text:span><text:span text:style-name="T25">- I am your<text:s/></text:span><text:span text:style-name="T26">Landlord</text:span><text:span text:style-name="T27"><text:s/>and this is<text:s/></text:span><text:span text:style-name="T28">the Tenant’s</text:span><text:span text:style-name="T29"><text:s/>official notice that<text:s/></text:span><text:span text:style-name="T30">their</text:span><text:span text:style-name="T31"><text:s/></text:span><text:span text:style-name="T32">lease dated on the<text:s/></text:span><text:span text:style-name="T33">____ day of __________________, 20___</text:span><text:span text:style-name="T34"><text:s/>will be terminated</text:span><text:span text:style-name="T35"><text:s/></text:span><text:span text:style-name="T36">on the<text:s/></text:span><text:span text:style-name="T37">____ day of __________________, 20___.</text:span><text:span text:style-name="T38"><text:s/>Termination<text:s/></text:span><text:span text:style-name="T39">for the</text:span><text:span text:style-name="T40"><text:s/>Landlord must be at least<text:s/></text:span><text:span text:style-name="T41">thirty</text:span><text:span text:style-name="T42"><text:s/>(</text:span><text:span text:style-name="T43">30</text:span><text:span text:style-name="T44">)<text:s/></text:span><text:span text:style-name="T45">days from the next payment date in accordance with<text:s/></text:span><text:span text:style-name="T46">§</text:span><text:span text:style-name="T47"><text:s/>70-24-441.</text:span></text:p>
      <text:p text:style-name="P48"/>
      <text:p text:style-name="P49">- - - - - - - - - - - - - - - - - - - - - - - - - - - - - - - - - - - - - - - - - - - - - - - - - - - - - - - - - - - - - - - -</text:p>
      <text:p text:style-name="P50"/>
      <text:p text:style-name="P51"><text:span text:style-name="T52">☐</text:span><text:span text:style-name="T53">- I am your<text:s/></text:span><text:span text:style-name="T54">Tenant</text:span><text:span text:style-name="T55"><text:s/>and this is<text:s/></text:span><text:span text:style-name="T56">the<text:s/></text:span><text:span text:style-name="T57">Landlord’s</text:span><text:span text:style-name="T58"><text:s/>official notice that<text:s/></text:span><text:span text:style-name="T59">their</text:span><text:span text:style-name="T60"><text:s/></text:span><text:span text:style-name="T61">lease dated on the<text:s/></text:span><text:span text:style-name="T62">____ day of __________________, 20___</text:span><text:span text:style-name="T63"><text:s/>will be terminated</text:span><text:span text:style-name="T64"><text:s/></text:span><text:span text:style-name="T65">on the<text:s/></text:span><text:span text:style-name="T66">____ day of __________________, 20___.</text:span><text:span text:style-name="T67"><text:s/></text:span><text:span text:style-name="T68">Termination for the Tenant must be at least __________________, (___) days from the next payment date in accordance with<text:s/></text:span><text:span text:style-name="T69">§</text:span><text:span text:style-name="T70"><text:s/>70-24-441.</text:span></text:p>
      <text:p text:style-name="P71"/>
      <text:p text:style-name="P72"><text:span text:style-name="T73">After</text:span><text:span text:style-name="T74"><text:s/>I move</text:span><text:span text:style-name="T75"><text:s/></text:span><text:span text:style-name="T76">out, please</text:span><text:span text:style-name="T77"><text:s/></text:span><text:span text:style-name="T78">mail<text:s/></text:span><text:span text:style-name="T79">the</text:span><text:span text:style-name="T80"><text:s/>security</text:span><text:span text:style-name="T81"><text:s/></text:span><text:span text:style-name="T82">deposit to:</text:span></text:p>
      <text:p text:style-name="P83"/>
      <text:p text:style-name="P84">Street Address ________________________________ City of __________________<text:s/></text:p>
      <text:p text:style-name="P85"/>
      <text:p text:style-name="P86">State of __________________ Zip Code __________________</text:p>
      <text:p text:style-name="P87"/>
      <text:p text:style-name="P88">- - - - - - - - - - - - - - - - - - - - - - - - - - - - - - - - - - - - - - - - - - - - - - - - - - - - - - - - - - - - - - - -</text:p>
      <text:p text:style-name="P89"/>
      <text:p text:style-name="P90">The day of move-out, both parties should walk through the apartment to perform the move-out inspection. The time for this should be on the termination date or on any date agreed upon by landlord and tenant.</text:p>
      <text:p text:style-name="P91"/>
      <text:p text:style-name="P92">Tenant agrees to arrange for all of the utilities to be TURNED<text:s/>OFF upon move-out. If the landlord would like to transfer the accounts to their name they should inform the tenant as soon as possible.</text:p>
      <text:p text:style-name="P93"/>
      <text:p text:style-name="P94"/>
      <text:p text:style-name="P95"><text:span text:style-name="T96">Signature<text:s/></text:span><text:a xlink:href="https://esign.com/" office:target-frame-name="_top" xlink:show="replace"><text:span text:style-name="T97">_______</text:span><text:span text:style-name="T98">_</text:span><text:span text:style-name="T99">___________</text:span></text:a></text:p>
      <text:p text:style-name="P100"/>
      <text:p text:style-name="P101">Print Name __________________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h text:style-name="P109" text:outline-level="1">CERTIFICATE OF SERVICE</text:h>
      <text:h text:style-name="P110" text:outline-level="1"/>
      <text:p text:style-name="Normal"><text:span text:style-name="T111"> </text:span></text:p>
      <text:p text:style-name="P112">I certify that on the _____ day of ____________________, 20_____ I served this notice to<text:s/>__________________________ by:</text:p>
      <text:p text:style-name="P113"> </text:p>
      <text:p text:style-name="P114"><text:span text:style-name="T115">☐</text:span><text:span text:style-name="T116">- Delivering it personally to the person in possession.</text:span></text:p>
      <text:p text:style-name="P117"><text:span text:style-name="T118">☐</text:span><text:span text:style-name="T119">- Leaving a copy with a competent household member over 14 years of age residing therein.</text:span></text:p>
      <text:p text:style-name="P120"><text:span text:style-name="T121">☐</text:span><text:span text:style-name="T122">- Certified Mail addressed to the person in possession.</text:span></text:p>
      <text:p text:style-name="P123"><text:span text:style-name="T124">☐</text:span><text:span text:style-name="T125">- Posting a copy on the property in a conspicuous place.</text:span></text:p>
      <text:p text:style-name="P126"> </text:p>
      <text:p text:style-name="P127"><text:span text:style-name="T128">Signature<text:s/></text:span><text:a xlink:href="https://esign.com/" office:target-frame-name="_top" xlink:show="replace"><text:span text:style-name="T129">___________________________</text:span></text:a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ana-Lease-Termination</dc:title>
    <dc:description/>
    <dc:subject/>
    <meta:initial-creator>eForms.org</meta:initial-creator>
    <dc:creator>Hansel Pupo</dc:creator>
    <meta:creation-date>2023-11-09T18:33:00Z</meta:creation-date>
    <dc:date>2023-11-09T18:33:00Z</dc:date>
    <meta:print-date>2023-11-09T17:5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6" meta:character-count="2181" meta:row-count="15" meta:non-whitespace-character-count="1859"/>
  </office:meta>
</office:document-meta>
</file>