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fo:language="fr" fo:country="CA"/>
    </style:style>
    <style:style style:name="T21" style:parent-style-name="DefaultParagraphFont" style:family="text">
      <style:text-properties style:font-name="Arial" style:font-name-complex="Arial" fo:language="fr" fo:country="CA"/>
    </style:style>
    <style:style style:name="T22" style:parent-style-name="Hyperlink" style:family="text">
      <style:text-properties style:font-name="Arial" style:font-name-complex="Arial" fo:language="fr" fo:country="CA"/>
    </style:style>
    <style:style style:name="T23" style:parent-style-name="Hyperlink" style:family="text">
      <style:text-properties style:font-name="Arial" style:font-name-complex="Arial" fo:language="fr" fo:country="CA"/>
    </style:style>
    <style:style style:name="T24" style:parent-style-name="DefaultParagraphFont" style:family="text">
      <style:text-properties style:font-name="Arial" style:font-name-complex="Arial" fo:language="fr" fo:country="CA"/>
    </style:style>
    <style:style style:name="P25" style:parent-style-name="Normal" style:family="paragraph">
      <style:text-properties style:font-name="Arial" style:font-name-complex="Arial" fo:font-weight="bold" style:font-weight-asian="bold" fo:language="fr" fo:country="CA"/>
    </style:style>
    <style:style style:name="P26" style:parent-style-name="Normal" style:family="paragraph">
      <style:text-properties style:font-name="Arial" style:font-name-complex="Arial" fo:font-weight="bold" style:font-weight-asian="bold" fo:language="fr" fo:country="CA"/>
    </style:style>
    <style:style style:name="T27" style:parent-style-name="DefaultParagraphFont" style:family="text">
      <style:text-properties style:font-name="Arial" style:font-name-complex="Arial" fo:font-weight="bold" style:font-weight-asian="bold" fo:language="fr" fo:country="CA"/>
    </style:style>
    <style:style style:name="T28" style:parent-style-name="DefaultParagraphFont" style:family="text">
      <style:text-properties style:font-name="Arial" style:font-name-complex="Arial" fo:language="fr" fo:country="CA"/>
    </style:style>
    <style:style style:name="T29" style:parent-style-name="Hyperlink" style:family="text">
      <style:text-properties style:font-name="Arial" style:font-name-complex="Arial" fo:language="fr" fo:country="CA"/>
    </style:style>
    <style:style style:name="T30" style:parent-style-name="DefaultParagraphFont" style:family="text">
      <style:text-properties style:font-name="Arial" style:font-name-complex="Arial" fo:language="fr" fo:country="CA"/>
    </style:style>
    <style:style style:name="P31" style:parent-style-name="Normal" style:family="paragraph">
      <style:text-properties style:font-name="Arial" style:font-name-complex="Arial" fo:language="fr" fo:country="CA"/>
    </style:style>
    <style:style style:name="P32" style:parent-style-name="Normal" style:family="paragraph">
      <style:text-properties style:font-name="Arial" style:font-name-complex="Arial" fo:language="fr" fo:country="CA"/>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paragraph-properties fo:text-align="center" fo:line-height="200%"/>
      <style:text-properties style:font-name="Arial" style:font-name-complex="Arial" fo:font-weight="bold" style:font-weight-asian="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Hyperlink"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margin-left="3in">
        <style:tab-stops/>
      </style:paragraph-properties>
    </style:style>
    <style:style style:name="T50" style:parent-style-name="DefaultParagraphFont" style:family="text">
      <style:text-properties style:font-name="Arial" style:font-name-complex="Arial"/>
    </style:style>
  </office:automatic-styles>
  <office:body>
    <office:text text:use-soft-page-breaks="true">
      <text:p text:style-name="P1">NOTARIZED BILL OF SALE</text:p>
      <text:p text:style-name="P12"/>
      <text:p text:style-name="P13">In Consideration of the sum of $____________________ (US Dollars) paid by ___________________________________ with a mailing address of ___________________________________ (Hereinafter known as the “Buyer”) to<text:s/>___________________________________ with a mailing address of ___________________________________ (Hereinafter known as the “Seller”) conveys the following described: ___________________________________________________________</text:p>
      <text:p text:style-name="P14">___________________________________________________________________________</text:p>
      <text:p text:style-name="P15">___________________________________________________________________________ (Hereinafter known as the “Property”). The Property is to be sold free and clear of any liens, encumbrances, or mortgages. Seller certifies to be the legal and true owner of the Property and is to be sold in “as-is” condition.</text:p>
      <text:p text:style-name="P16"><text:s/></text:p>
      <text:p text:style-name="P17">IN WITNESS WHEREOF, the buyer and seller agree to the terms of this Bill of Sale on the ____ day of ___________________, 20___.</text:p>
      <text:p text:style-name="P18"/>
      <text:p text:style-name="P19"/>
      <text:p text:style-name="Normal"><text:span text:style-name="T20">Buyer’s Signature</text:span><text:span text:style-name="T21"><text:s/></text:span><text:a xlink:href="https://esign.com/" office:target-frame-name="_top" xlink:show="replace"><text:span text:style-name="T22">____________</text:span><text:span text:style-name="T23">____</text:span></text:a><text:span text:style-name="T24"><text:s/>Print _______________ Date ___________</text:span></text:p>
      <text:p text:style-name="P25"/>
      <text:p text:style-name="P26"/>
      <text:p text:style-name="Normal"><text:span text:style-name="T27">Seller’s Signature</text:span><text:span text:style-name="T28"><text:s/></text:span><text:a xlink:href="https://esign.com/" office:target-frame-name="_top" xlink:show="replace"><text:span text:style-name="T29">________________</text:span></text:a><text:span text:style-name="T30"><text:s/>Print _______________ Date ___________</text:span></text:p>
      <text:p text:style-name="P31"/>
      <text:p text:style-name="P32"/>
      <text:p text:style-name="P33">State of ___________________</text:p>
      <text:p text:style-name="P34"/>
      <text:p text:style-name="P35">County of ___________________</text:p>
      <text:p text:style-name="P36"/>
      <text:p text:style-name="P37">CERTIFICATE OF ACKNOWLEDGMENT</text:p>
      <text:p text:style-name="P38">On the ___ day of<text:s/>________________, 20___ before me, ___________________, personally<text:s/></text:p>
      <text:p text:style-name="P39"/>
      <text:p text:style-name="P40">appeared, ___________________, ___________________,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41">WITNESS my<text:s/>hand and official seal,</text:p>
      <text:p text:style-name="P42"/>
      <text:p text:style-name="P43"/>
      <text:p text:style-name="Normal"><text:a xlink:href="https://esign.com/" office:target-frame-name="_top" xlink:show="replace"><text:span text:style-name="T44">____________________</text:span></text:a></text:p>
      <text:p text:style-name="P45">(Notary Signature)</text:p>
      <text:p text:style-name="P46"/>
      <text:p text:style-name="P47">____________________ My Commission Expires: ___________________</text:p>
      <text:p text:style-name="P48">(Print Name)</text:p>
      <text:p text:style-name="P49"><text:span text:style-name="T50"><text:s/>(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rized Bill of Sale</dc:title>
    <dc:description/>
    <dc:subject/>
    <meta:initial-creator>eForms</meta:initial-creator>
    <dc:creator>Casey Lewis</dc:creator>
    <meta:creation-date>2018-09-24T19:16:00Z</meta:creation-date>
    <dc:date>2022-04-18T16:10:00Z</dc:date>
    <meta:print-date>2016-04-04T02:04:00Z</meta:print-date>
    <meta:template xlink:href="Normal.dotm" xlink:type="simple"/>
    <meta:editing-cycles>3</meta:editing-cycles>
    <meta:editing-duration>PT60S</meta:editing-duration>
    <meta:document-statistic meta:page-count="1" meta:paragraph-count="4" meta:word-count="299" meta:character-count="2003" meta:row-count="14" meta:non-whitespace-character-count="1708"/>
  </office:meta>
</office:document-meta>
</file>