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ListParagraph" style:family="paragraph">
      <style:text-properties style:font-name="Arial" style:font-name-complex="Arial"/>
    </style:style>
    <style:style style:name="P728" style:parent-style-name="ListParagraph" style:list-style-name="LFO1" style:family="paragraph"/>
    <style:style style:name="T729" style:parent-style-name="DefaultParagraphFont" style:family="text">
      <style:text-properties style:font-name="Arial" style:font-name-complex="Arial" fo:font-weight="bold" style:font-weight-asian="bold" style:font-weight-complex="bold"/>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text-properties style:font-name="Arial" style:font-name-complex="Arial"/>
    </style:style>
    <style:style style:name="P738" style:parent-style-name="Normal" style:family="paragraph">
      <style:text-properties style:font-name="Arial" style:font-name-complex="Arial"/>
    </style:style>
    <style:style style:name="P739" style:parent-style-name="Normal" style:family="paragraph">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style:style>
    <style:style style:name="P744" style:parent-style-name="Normal" style:family="paragraph">
      <style:text-properties style:font-name="Arial" style:font-name-complex="Arial"/>
    </style:style>
    <style:style style:name="P745" style:parent-style-name="Normal" style:family="paragraph">
      <style:paragraph-properties fo:break-before="page"/>
      <style:text-properties style:font-name="Arial" style:font-name-complex="Arial"/>
    </style:style>
    <style:style style:name="P746" style:parent-style-name="Normal" style:family="paragraph">
      <style:paragraph-properties fo:text-align="center"/>
    </style:style>
    <style:style style:name="T74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48" style:parent-style-name="Normal" style:family="paragraph">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Normal" style:family="paragraph">
      <style:text-properties style:font-name="Arial" style:font-name-complex="Arial"/>
    </style:style>
    <style:style style:name="P762" style:parent-style-name="ListParagraph" style:list-style-name="LFO15" style:family="paragraph"/>
    <style:style style:name="T763" style:parent-style-name="DefaultParagraphFont" style:family="text">
      <style:text-properties style:font-name="Arial" style:font-name-complex="Arial" style:text-underline-type="single" style:text-underline-style="solid" style:text-underline-width="auto" style:text-underline-mode="continuous"/>
    </style:style>
    <style:style style:name="T764" style:parent-style-name="DefaultParagraphFont" style:family="text">
      <style:text-properties style:font-name="Arial" style:font-name-complex="Arial"/>
    </style:style>
    <style:style style:name="P765" style:parent-style-name="ListParagraph" style:list-style-name="LFO15" style:family="paragraph"/>
    <style:style style:name="T766" style:parent-style-name="DefaultParagraphFont" style:family="text">
      <style:text-properties style:font-name="Arial" style:font-name-complex="Arial"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P768" style:parent-style-name="ListParagraph" style:list-style-name="LFO15"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P771" style:parent-style-name="Normal" style:family="paragraph">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Hyperlink"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P777" style:parent-style-name="Normal" style:family="paragraph">
      <style:text-properties style:font-name="Arial" style:font-name-complex="Arial"/>
    </style:style>
    <style:style style:name="P778" style:parent-style-name="Normal" style:family="paragraph">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Normal" style:family="paragraph">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Hyperlink"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P804" style:parent-style-name="Normal" style:family="paragraph">
      <style:text-properties style:font-name="Arial" style:font-name-complex="Arial"/>
    </style:style>
    <style:style style:name="P805" style:parent-style-name="Normal" style:family="paragraph">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Hyperlink"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P811" style:parent-style-name="Normal" style:family="paragraph">
      <style:text-properties style:font-name="Arial" style:font-name-complex="Arial"/>
    </style:style>
    <style:style style:name="P812" style:parent-style-name="Normal" style:family="paragraph">
      <style:text-properties style:font-name="Arial" style:font-name-complex="Arial"/>
    </style:style>
    <style:style style:name="T813" style:parent-style-name="DefaultParagraphFont" style:family="text">
      <style:text-properties style:font-name="Arial" style:font-name-complex="Arial" style:language-asian="zh" style:country-asian="CN"/>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Times New Roma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fo:font-weight="bold" style:font-weight-asian="bold" style:font-weight-complex="bold"/>
    </style:style>
    <style:style style:name="T818" style:parent-style-name="DefaultParagraphFont" style:family="text">
      <style:text-properties style:font-name="Arial" style:font-name-complex="Arial" fo:font-weight="bold" style:font-weight-asian="bold" style:font-weight-complex="bold"/>
    </style:style>
    <style:style style:name="T819" style:parent-style-name="DefaultParagraphFont" style:family="text">
      <style:text-properties style:font-name="Arial" style:font-name-complex="Arial"/>
    </style:style>
    <style:style style:name="P820" style:parent-style-name="Normal" style:family="paragraph">
      <style:text-properties style:font-name="Arial" style:font-name-complex="Arial"/>
    </style:style>
    <style:style style:name="P821" style:parent-style-name="Normal" style:family="paragraph">
      <style:text-properties style:font-name="Arial" style:font-name-complex="Arial"/>
    </style:style>
    <style:style style:name="P822" style:parent-style-name="Normal" style:family="paragraph">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Hyperlink" style:family="text">
      <style:text-properties style:font-name="Arial" style:font-name-complex="Arial"/>
    </style:style>
    <style:style style:name="P825" style:parent-style-name="Normal" style:family="paragraph">
      <style:text-properties style:font-name="Arial" style:font-name-complex="Arial"/>
    </style:style>
    <style:style style:name="P826" style:parent-style-name="Normal" style:family="paragraph">
      <style:text-properties style:font-name="Arial" style:font-name-complex="Arial"/>
    </style:style>
    <style:style style:name="P827"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28" style:parent-style-name="Normal" style:family="paragraph">
      <style:text-properties style:font-name="Arial" style:font-name-complex="Arial"/>
    </style:style>
    <style:style style:name="P829" style:parent-style-name="Normal" style:family="paragraph">
      <style:text-properties style:font-name="Arial" style:font-name-complex="Arial"/>
    </style:style>
    <style:style style:name="P830" style:parent-style-name="Normal" style:family="paragraph">
      <style:text-properties style:font-name="Arial" style:font-name-complex="Arial"/>
    </style:style>
    <style:style style:name="T831"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LABAM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 Alabama.</text:span></text:p>
        </text:list-item>
      </text:list>
      <text:p text:style-name="P727"/>
      <text:list text:style-name="LFO1" text:continue-numbering="true">
        <text:list-item>
          <text:p text:style-name="P728"><text:span text:style-name="T729">SEVERABILITY</text:span><text:span text:style-name="T730">.<text:s/></text:span><text:span text:style-name="T731">If any provision of this Trust,<text:s/></text:span><text:span text:style-name="T732">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3"><text:s/>Governing</text:span><text:span text:style-name="T734"><text:s/></text:span><text:span text:style-name="T735">L</text:span><text:span text:style-name="T736">aw.</text:span></text:p>
        </text:list-item>
      </text:list>
      <text:p text:style-name="P737"/>
      <text:p text:style-name="P738">IN WITNESS WHEREOF, the Grantor has executed this<text:s/>Trust as of the undersigned date and in the presence of the following<text:s/>notary public, who have signed their names below at the request of the Grantor in in the presence of each other.</text:p>
      <text:p text:style-name="P739"/>
      <text:p text:style-name="Normal"><text:span text:style-name="T740">Grantor’s Signature</text:span><text:span text:style-name="T741">:<text:s/></text:span><text:a xlink:href="https://esign.com/" office:target-frame-name="_top" xlink:show="replace"><text:span text:style-name="T742">___________________________</text:span></text:a><text:span text:style-name="T743"><text:s/>Date: ____________</text:span></text:p>
      <text:p text:style-name="P744">Print Name: __________________________</text:p>
      <text:p text:style-name="P745"/>
      <text:p text:style-name="P746"><text:span text:style-name="T747">SELF-PROVING AFFIDAVIT FOR A REVOCABLE TRUST</text:span></text:p>
      <text:p text:style-name="P748"/>
      <text:p text:style-name="P749">State of<text:s/>_________________________<text:s/>}</text:p>
      <text:p text:style-name="P750">County of<text:s/>_________________________<text:s/>}</text:p>
      <text:p text:style-name="P751"/>
      <text:p text:style-name="Normal"><text:span text:style-name="T752">1.<text:s/></text:span><text:span text:style-name="T753">Grantor’s Statement</text:span><text:span text:style-name="T754">. I, being duly sworn, declare under oath that I am the Grantor of th</text:span><text:span text:style-name="T755">is Trust.<text:s/></text:span><text:span text:style-name="T756">I am a legal adult, a resident of the State of ________________________</text:span><text:span text:style-name="T757">_</text:span><text:span text:style-name="T758"><text:s/></text:span><text:span text:style-name="T759">and</text:span><text:span text:style-name="T760"><text:s/>have the legal capacity to make this affidavit.</text:span></text:p>
      <text:p text:style-name="P761"/>
      <text:list text:style-name="LFO15" text:continue-numbering="true">
        <text:list-item>
          <text:p text:style-name="P762"><text:span text:style-name="T763">Acknowledgment of Trust Document</text:span><text:span text:style-name="T764">. I affirm that the attached document is the original trust document or a true and correct copy of this Trust.</text:span></text:p>
        </text:list-item>
        <text:list-item>
          <text:p text:style-name="P765"><text:span text:style-name="T766">Execution of Trust Document</text:span><text:span text:style-name="T767">: I declare that this Trust was duly executed on the date indicated therein, in compliance with State law.</text:span></text:p>
        </text:list-item>
        <text:list-item>
          <text:p text:style-name="P768"><text:span text:style-name="T769">Purpose of Affidavit</text:span><text:span text:style-name="T770">: This affidavit is made to affirm the validity of this Trust.</text:span></text:p>
        </text:list-item>
      </text:list>
      <text:p text:style-name="P771"/>
      <text:p text:style-name="Normal"><text:span text:style-name="T772">Grantor’s Signature</text:span><text:span text:style-name="T773">:<text:s/></text:span><text:a xlink:href="https://esign.com/" office:target-frame-name="_top" xlink:show="replace"><text:span text:style-name="T774">_________________________</text:span></text:a><text:span text:style-name="T775"><text:s/></text:span><text:span text:style-name="T776">Date: ____________</text:span></text:p>
      <text:p text:style-name="P777">Print Name:<text:s/>_________________________</text:p>
      <text:p text:style-name="P778"/>
      <text:p text:style-name="Normal"><text:span text:style-name="T779">2.<text:s/></text:span><text:span text:style-name="T780">Witness Attestation</text:span><text:span text:style-name="T781">.<text:s/></text:span><text:span text:style-name="T782">We,<text:s/></text:span><text:span text:style-name="T783">the Witnesses signed herein,</text:span><text:span text:style-name="T784"><text:s/>hereby attest that<text:s/></text:span><text:span text:style-name="T785">Trustor</text:span><text:span text:style-name="T786">, known to us, personally appeared before us and acknowledged that they freely and voluntarily executed this<text:s/></text:span><text:span text:style-name="T787">Trust document</text:span><text:span text:style-name="T788">. We affirm that the<text:s/></text:span><text:span text:style-name="T789">T</text:span><text:span text:style-name="T790">rustor appeared to be of sound mind and not under duress or undue influence. This document was signed by the<text:s/></text:span><text:span text:style-name="T791">T</text:span><text:span text:style-name="T792">rustor in our presence, and we, in turn, at the<text:s/></text:span><text:span text:style-name="T793">T</text:span><text:span text:style-name="T794">rustor's request, and in the presence of each other, have subscribed our names as witnesses on this<text:s/></text:span><text:span text:style-name="T795">herein date</text:span><text:span text:style-name="T796">.</text:span></text:p>
      <text:p text:style-name="P797"/>
      <text:p text:style-name="Normal"><text:span text:style-name="T798">Witness’s</text:span><text:span text:style-name="T799"><text:s/>Signature</text:span><text:span text:style-name="T800">:<text:s/></text:span><text:a xlink:href="https://esign.com/" office:target-frame-name="_top" xlink:show="replace"><text:span text:style-name="T801">_________________________</text:span></text:a><text:span text:style-name="T802"><text:s/></text:span><text:span text:style-name="T803">Date: ____________</text:span></text:p>
      <text:p text:style-name="P804">Print Name:<text:s/>_________________________</text:p>
      <text:p text:style-name="P805"/>
      <text:p text:style-name="Normal"><text:span text:style-name="T806">Witness’s Signature</text:span><text:span text:style-name="T807">:<text:s/></text:span><text:a xlink:href="https://esign.com/" office:target-frame-name="_top" xlink:show="replace"><text:span text:style-name="T808">_________________________</text:span></text:a><text:span text:style-name="T809"><text:s/></text:span><text:span text:style-name="T810">Date: ____________</text:span></text:p>
      <text:p text:style-name="P811">Print Name:<text:s/>_________________________</text:p>
      <text:p text:style-name="P812"/>
      <text:p text:style-name="Normal"><text:span text:style-name="T813"><draw:frame draw:z-index="251659264" draw:id="id0" draw:style-name="a2" draw:name="Text Box 2" text:anchor-type="paragraph" svg:x="0in" svg:y="0.36944in" svg:width="6.55556in" svg:height="0.69306in" style:rel-width="scale" style:rel-height="scale"><draw:text-box><text:p text:style-name="Normal"><text:span text:style-name="T814">A notary public or other officer completing this certificate verifies only the identity of the individual who signed the document to which this certificate is attached, and not the</text:span><text:span text:style-name="T815"><text:s/></text:span><text:span text:style-name="T816">truthfulness, accuracy, or validity of that document.</text:span></text:p><text:p text:style-name="Normal"/></draw:text-box><svg:title/><svg:desc/></draw:frame></text:span><text:span text:style-name="T817">3</text:span><text:span text:style-name="T818">. Notary Acknowledgment</text:span><text:span text:style-name="T819">.</text:span></text:p>
      <text:p text:style-name="P820"/>
      <text:p text:style-name="P821">SUBSCRIBED AND SWORN TO before me, a Notary Public, this<text:s/>____<text:s/>day of<text:s/>_________________________,<text:s/>20____.</text:p>
      <text:p text:style-name="P822"/>
      <text:p text:style-name="Normal"><text:span text:style-name="T823">Notary Public:<text:s/></text:span><text:a xlink:href="https://esign.com/" office:target-frame-name="_top" xlink:show="replace"><text:span text:style-name="T824">_________________________</text:span></text:a></text:p>
      <text:p text:style-name="P825">Print Name:<text:s/>_________________________</text:p>
      <text:p text:style-name="P826">My commission expires: ____________</text:p>
      <text:p text:style-name="P827">PROPERTY ATTACHMENT</text:p>
      <text:p text:style-name="P828"/>
      <text:p text:style-name="P829">The Grantor agrees to convey, transfer, or assign the following assets and property to be managed under the aforementioned terms of this Trust:</text:p>
      <text:p text:style-name="P830"/>
      <text:p text:style-name="Normal"><text:span text:style-name="T831">[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Revocable Living Trust Form</dc:title>
    <dc:description/>
    <dc:subject/>
    <meta:initial-creator>eForms</meta:initial-creator>
    <dc:creator>Joseph Gendron</dc:creator>
    <meta:creation-date>2024-01-22T14:01:00Z</meta:creation-date>
    <dc:date>2024-01-22T14:01:00Z</dc:date>
    <meta:template xlink:href="Normal.dotm" xlink:type="simple"/>
    <meta:editing-cycles>2</meta:editing-cycles>
    <meta:editing-duration>PT0S</meta:editing-duration>
    <meta:document-statistic meta:page-count="8" meta:paragraph-count="159" meta:word-count="3274" meta:character-count="20211" meta:row-count="427" meta:non-whitespace-character-count="17096"/>
  </office:meta>
</office:document-meta>
</file>