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system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0 0 0 0 0 0 0 0 0 0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200%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200%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line-height="200%"/>
    </style:style>
    <style:style style:name="T63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8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line-height="200%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RYLAND<text:s/>SPECIAL<text:s/>WARRANTY<text:s/>DEED</text:p>
      <text:p text:style-name="P14"><text:span text:style-name="T15">I/We<text:s/></text:span><text:span text:style-name="T16">_______________________________</text:span><text:span text:style-name="T17">_______________ with a street address of</text:span><text:span text:style-name="T18"><text:s/></text:span><text:span text:style-name="T19">_________________________</text:span><text:span text:style-name="T20">______</text:span><text:span text:style-name="T21">______ in the City of<text:s/></text:span><text:span text:style-name="T22">________</text:span><text:span text:style-name="T23">______________ State of</text:span><text:span text:style-name="T24"><text:s/></text:span><text:span text:style-name="T25">________</text:span><text:span text:style-name="T26">______________<text:s/></text:span><text:span text:style-name="T27">(the “Grantor</text:span><text:span text:style-name="T28">(s)</text:span><text:span text:style-name="T29">”)<text:s/></text:span><text:span text:style-name="T30">being<text:s/></text:span><text:span text:style-name="T31">☐</text:span><text:span text:style-name="T32"><text:s/></text:span><text:span text:style-name="T33">Married</text:span><text:span text:style-name="T34"><text:s/></text:span><text:span text:style-name="T35">☐</text:span><text:span text:style-name="T36"><text:s/></text:span><text:span text:style-name="T37">Unmarried</text:span><text:span text:style-name="T38">.</text:span></text:p>
      <text:p text:style-name="P39"><text:span text:style-name="T40">For consideration paid in the amount of<text:s/></text:span><text:span text:style-name="T41">_______________________________ Dollars ($</text:span><text:span text:style-name="T42">______________</text:span><text:span text:style-name="T43">____</text:span><text:span text:style-name="T44">),</text:span><text:span text:style-name="T45">I/we grant<text:s/></text:span><text:span text:style-name="T46">to ________________________</text:span><text:span text:style-name="T47">_______________<text:s/></text:span><text:span text:style-name="T48">with a street address of<text:s/></text:span><text:span text:style-name="T49">_________________________</text:span><text:span text:style-name="T50">______</text:span><text:span text:style-name="T51">______ in the City of<text:s/></text:span><text:span text:style-name="T52">________</text:span><text:span text:style-name="T53">______________ State of<text:s/></text:span><text:span text:style-name="T54">________</text:span><text:span text:style-name="T55">______________<text:s/></text:span><text:span text:style-name="T56">(the “</text:span><text:span text:style-name="T57">Grantee</text:span><text:span text:style-name="T58">(s)</text:span><text:span text:style-name="T59">”)<text:s/></text:span><text:span text:style-name="T60">as</text:span><text:span text:style-name="T61">:</text:span></text:p>
      <text:p text:style-name="P62"><text:span text:style-name="T63">☐</text:span><text:span text:style-name="T64"><text:s/></text:span><text:span text:style-name="T65">Husband and wife, tenants by the entirety</text:span><text:span text:style-name="T66"><text:s/></text:span><text:span text:style-name="T67">☐</text:span><text:span text:style-name="T68"><text:s/></text:span><text:span text:style-name="T69">Joint tenants</text:span><text:span text:style-name="T70"><text:s/></text:span><text:span text:style-name="T71">☐</text:span><text:span text:style-name="T72"><text:s/></text:span><text:span text:style-name="T73">Tenants in common</text:span><text:span text:style-name="T74">)</text:span><text:span text:style-name="T75"><text:s/></text:span></text:p>
      <text:p text:style-name="P76">All that property situated in<text:s/>County<text:s/>of<text:s/>____________________________, Maryland,<text:s/>and described as follows:</text:p>
      <text:p text:style-name="P77">____________________________________________________________________________________________________________________________________________</text:p>
      <text:p text:style-name="P78">____________________________________________________________________________________________________________________________________________</text:p>
      <text:p text:style-name="P79">[LEGAL DESCRIPTION OF THE PROPERTY]</text:p>
      <text:p text:style-name="P80"><text:span text:style-name="T81">The grantor(s)<text:s/></text:span><text:span text:style-name="T82">warrants specially the property hereby granted</text:span><text:span text:style-name="T83"><text:s/>and</text:span><text:span text:style-name="T84"><text:s/></text:span><text:span text:style-name="T85">will<text:s/></text:span><text:span text:style-name="T86">defend the property to the grantee against any lawful claim and demand of the grantor and every person claiming or to claim by, through, or under him.</text:span></text:p>
      <text:p text:style-name="P87"/>
      <text:p text:style-name="P88"/>
      <text:p text:style-name="P89"/>
      <text:p text:style-name="P90">EXECUTED AS A SEALED INSTRUMENT UNDER PENALTIES OF PERJURY ON<text:s/>THE ____ DAY OF __________________________, 20_____.</text:p>
      <text:p text:style-name="P91">Grantor<text:s/>Signature</text:p>
      <text:p text:style-name="P92">______________________________<text:s/>Print _________________ Date _____________<text:line-break/>Grantor<text:s/>Signature</text:p>
      <text:p text:style-name="P93">______________________________<text:s/>Print _________________ Date _____________<text:line-break/></text:p>
      <text:p text:style-name="P94"/>
      <text:p text:style-name="P95"/>
      <text:soft-page-break/>
      <text:p text:style-name="P96">PREPARER’S CERTIFICATION</text:p>
      <text:p text:style-name="P97"/>
      <text:p text:style-name="P98">I hereby certify that the within instrument was prepared<text:s/>by _________________, an attorney at law, duly admitted to practice before the Court of Appeals of the State of Maryland.<text:s/></text:p>
      <text:p text:style-name="P99">____________________________<text:line-break/>Attorney:_____________________</text:p>
      <text:p text:style-name="P100">or</text:p>
      <text:p text:style-name="P101">I<text:s/>hereby certify that the within instrument was prepared by<text:s/>_________________________________________<text:s/>(Grantor/Grantee/Party Secured), a party to this instrument.<text:s/></text:p>
      <text:p text:style-name="P102">________________________________<text:line-break/>Name:<text:s/></text:p>
      <text:p text:style-name="P103">STATE OF<text:s/>MARYLAND</text:p>
      <text:p text:style-name="P104">COUNTY OF<text:s/>______________________________,<text:s/></text:p>
      <text:p text:style-name="P105">On the<text:s/>____ day of __________________________, 20____<text:s/>before me, the undersigned notary public, personally appeared ______________________________________________________________________<text:s/>proved to me through satisfactory identification of __________________________, to be the<text:s/>person(s) whose name(s) is/are signed above who personally executed such document in<text:s/>my presence, acknowledged to me that he/she/they signed it voluntarily for its stated<text:s/>purpose and swore or affirmed to me that all statements made herein are true, accurate and complete.</text:p>
      <text:p text:style-name="P106">_______________________________________________<text:line-break/>Notary Public</text:p>
      <text:p text:style-name="P107">My commission expires:<text:s/>__________________<text:tab/><text:tab/><text:tab/><text:tab/></text:p>
      <text:p text:style-name="P108"><text:span text:style-name="T109">[Affix seal he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system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0 0 0 0 0 0 0 0 0 0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Special Warranty Deed Form</dc:title>
    <dc:description/>
    <dc:subject/>
    <meta:initial-creator>eForms</meta:initial-creator>
    <dc:creator>Facundo Prado Lima</dc:creator>
    <meta:creation-date>2021-11-15T17:31:00Z</meta:creation-date>
    <dc:date>2021-11-15T17:31:00Z</dc:date>
    <meta:print-date>2016-07-06T13:1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0" meta:character-count="2814" meta:row-count="19" meta:non-whitespace-character-count="2399"/>
  </office:meta>
</office:document-meta>
</file>