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paragraph-properties fo:widows="0" fo:orphans="0" style:text-autospace="none"/>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widows="0" fo:orphans="0" style:text-autospace="none"/>
      <style:text-properties style:font-name="Arial" style:font-name-complex="Arial"/>
    </style:style>
    <style:style style:name="P95" style:parent-style-name="Normal" style:family="paragraph">
      <style:paragraph-properties fo:widows="0" fo:orphans="0" style:text-autospace="none"/>
      <style:text-properties style:font-name="Arial" style:font-name-complex="Arial"/>
    </style:style>
    <style:style style:name="P96" style:parent-style-name="Normal" style:family="paragraph">
      <style:paragraph-properties fo:widows="0" fo:orphans="0" style:text-autospace="none"/>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0"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1" style:parent-style-name="Normal" style:family="paragraph">
      <style:paragraph-properties fo:line-height="150%" fo:margin-left="2.5in" fo:text-indent="0.5in">
        <style:tab-stops/>
      </style:paragraph-properties>
      <style:text-properties style:font-name="Arial" style:font-name-complex="Arial"/>
    </style:style>
    <style:style style:name="P102" style:parent-style-name="Normal" style:family="paragraph">
      <style:paragraph-properties fo:line-height="150%" fo:margin-left="2.5in" fo:text-indent="0.5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fo:color="#000000"/>
    </style:style>
    <style:style style:name="P107"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MONTANA<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text:span><text:span text:style-name="T46">___</text:span><text:span text:style-name="T47">___________</text:span><text:span text:style-name="T48"> County, State of<text:s/></text:span><text:span text:style-name="T49">Montana</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
      <text:p text:style-name="P90">STATE OF<text:s/>MONTANA)</text:p>
      <text:p text:style-name="P91"/>
      <text:p text:style-name="P92">COUNTY OF ___________________)</text:p>
      <text:p text:style-name="P93"/>
      <text:p text:style-name="P94"/>
      <text:p text:style-name="P9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96"/>
      <text:p text:style-name="P97">Given under my hand this ____ day of ____________________, 20___.</text:p>
      <text:p text:style-name="P98"/>
      <text:p text:style-name="P99">____________________________________</text:p>
      <text:p text:style-name="P100">Notary Public</text:p>
      <text:p text:style-name="P101"/>
      <text:p text:style-name="P102"><text:span text:style-name="T103">My Commission Expires: _______</text:span><text:span text:style-name="T104">__</text:span><text:span text:style-name="T105">_______</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Special Warranty Deed Form</dc:title>
    <dc:description/>
    <dc:subject/>
    <meta:initial-creator>eForms</meta:initial-creator>
    <dc:creator>Facundo Prado Lima</dc:creator>
    <meta:creation-date>2021-11-30T18:16:00Z</meta:creation-date>
    <dc:date>2021-11-30T18:16:00Z</dc:date>
    <meta:print-date>2016-06-22T13:41:00Z</meta:print-date>
    <meta:template xlink:href="Normal.dotm" xlink:type="simple"/>
    <meta:editing-cycles>2</meta:editing-cycles>
    <meta:editing-duration>PT0S</meta:editing-duration>
    <meta:document-statistic meta:page-count="2" meta:paragraph-count="34" meta:word-count="302" meta:character-count="3007" meta:row-count="80" meta:non-whitespace-character-count="2488"/>
  </office:meta>
</office:document-meta>
</file>