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20pt" style:font-size-asian="20pt" style:font-size-complex="20pt"/>
    </style:style>
    <style:style style:name="P5" style:parent-style-name="Normal" style:family="paragraph">
      <style:paragraph-properties fo:text-align="center"/>
      <style:text-properties style:font-name="Arial" style:font-name-complex="Arial" fo:font-size="20pt" style:font-size-asian="20pt" style:font-size-complex="20pt"/>
    </style:style>
    <style:style style:name="P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7" style:parent-style-name="Normal" style:family="paragraph">
      <style:paragraph-properties fo:text-align="center"/>
      <style:text-properties style:font-name="Arial" style:font-name-complex="Arial" fo:font-size="20pt" style:font-size-asian="20pt" style:font-size-complex="20pt"/>
    </style:style>
    <style:style style:name="P8" style:parent-style-name="Normal" style:family="paragraph">
      <style:paragraph-properties fo:text-align="center"/>
      <style:text-properties style:font-name="Arial" style:font-name-complex="Arial" fo:font-size="20pt" style:font-size-asian="20pt" style:font-size-complex="20pt"/>
    </style:style>
    <style:style style:name="P9" style:parent-style-name="Normal" style:family="paragraph">
      <style:paragraph-properties fo:text-align="center"/>
      <style:text-properties style:font-name="Arial" style:font-name-complex="Arial" fo:font-size="20pt" style:font-size-asian="20pt" style:font-size-complex="20pt"/>
    </style:style>
    <style:style style:name="P10" style:parent-style-name="Normal" style:family="paragraph">
      <style:text-properties style:font-name="Arial" style:font-name-complex="Arial" fo:font-weight="bold" style:font-weight-asian="bold" fo:font-size="14pt" style:font-size-asian="14pt" style:font-size-complex="14pt"/>
    </style:style>
    <style:style style:name="P11" style:parent-style-name="Normal" style:family="paragraph">
      <style:text-properties style:font-name="Arial" style:font-name-complex="Arial" fo:font-size="14pt" style:font-size-asian="14pt" style:font-size-complex="14pt"/>
    </style:style>
    <style:style style:name="P12" style:parent-style-name="ListParagraph" style:list-style-name="LFO1" style:family="paragraph">
      <style:text-properties style:font-name="Arial" style:font-name-complex="Arial" fo:font-size="14pt" style:font-size-asian="14pt" style:font-size-complex="14pt"/>
    </style:style>
    <style:style style:name="P13" style:parent-style-name="Normal" style:family="paragraph">
      <style:text-properties style:font-name="Arial" style:font-name-complex="Arial" fo:font-size="14pt" style:font-size-asian="14pt" style:font-size-complex="14pt"/>
    </style:style>
    <style:style style:name="P14" style:parent-style-name="ListParagraph" style:list-style-name="LFO1" style:family="paragraph">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size="14pt" style:font-size-asian="14pt" style:font-size-complex="14pt"/>
    </style:style>
    <style:style style:name="P16" style:parent-style-name="ListParagraph" style:list-style-name="LFO1" style:family="paragraph">
      <style:text-properties style:font-name="Arial" style:font-name-complex="Arial" fo:font-size="14pt" style:font-size-asian="14pt" style:font-size-complex="14pt"/>
    </style:style>
    <style:style style:name="P17" style:parent-style-name="Normal" style:family="paragraph">
      <style:text-properties style:font-name="Arial" style:font-name-complex="Arial" fo:font-size="14pt" style:font-size-asian="14pt" style:font-size-complex="14pt"/>
    </style:style>
    <style:style style:name="P18" style:parent-style-name="ListParagraph" style:list-style-name="LFO1"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ListParagraph" style:list-style-name="LFO1"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ListParagraph" style:list-style-name="LFO1"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paragraph-properties fo:text-align="center"/>
      <style:text-properties style:font-name="Arial" style:font-name-complex="Arial" fo:font-size="20pt" style:font-size-asian="20pt" style:font-size-complex="20pt"/>
    </style:style>
    <style:style style:name="P26" style:parent-style-name="Normal" style:family="paragraph">
      <style:paragraph-properties fo:text-align="center"/>
      <style:text-properties style:font-name="Arial" style:font-name-complex="Arial" fo:font-size="20pt" style:font-size-asian="20pt" style:font-size-complex="20pt"/>
    </style:style>
    <style:style style:name="P27" style:parent-style-name="Normal" style:family="paragraph">
      <style:paragraph-properties fo:text-align="center"/>
      <style:text-properties style:font-name="Arial" style:font-name-complex="Arial" fo:font-size="20pt" style:font-size-asian="20pt" style:font-size-complex="20pt"/>
    </style:style>
    <style:style style:name="P28" style:parent-style-name="Normal" style:family="paragraph">
      <style:paragraph-properties fo:text-align="center"/>
      <style:text-properties style:font-name="Arial" style:font-name-complex="Arial" fo:font-size="20pt" style:font-size-asian="20pt" style:font-size-complex="20pt"/>
    </style:style>
    <style:style style:name="P29" style:parent-style-name="Normal" style:family="paragraph">
      <style:paragraph-properties fo:text-align="center"/>
      <style:text-properties style:font-name="Arial" style:font-name-complex="Arial" fo:font-size="20pt" style:font-size-asian="20pt" style:font-size-complex="20pt"/>
    </style:style>
    <style:style style:name="P30" style:parent-style-name="Normal" style:family="paragraph">
      <style:paragraph-properties fo:text-align="center"/>
      <style:text-properties style:font-name="Arial" style:font-name-complex="Arial" fo:font-size="20pt" style:font-size-asian="20pt" style:font-size-complex="20pt"/>
    </style:style>
    <style:style style:name="P31" style:parent-style-name="Normal" style:family="paragraph">
      <style:paragraph-properties fo:text-align="center"/>
      <style:text-properties style:font-name="Arial" style:font-name-complex="Arial" fo:font-size="20pt" style:font-size-asian="20pt" style:font-size-complex="20pt"/>
    </style:style>
    <style:style style:name="P32" style:parent-style-name="Normal" style:family="paragraph">
      <style:paragraph-properties fo:text-align="center"/>
      <style:text-properties style:font-name="Arial" style:font-name-complex="Arial" fo:font-size="20pt" style:font-size-asian="20pt" style:font-size-complex="20pt"/>
    </style:style>
    <style:style style:name="P33" style:parent-style-name="Normal" style:family="paragraph">
      <style:paragraph-properties fo:text-align="center"/>
      <style:text-properties style:font-name="Arial" style:font-name-complex="Arial" fo:font-size="20pt" style:font-size-asian="20pt" style:font-size-complex="20pt"/>
    </style:style>
    <style:style style:name="P34" style:parent-style-name="Normal" style:family="paragraph">
      <style:paragraph-properties fo:text-align="center"/>
      <style:text-properties style:font-name="Arial" style:font-name-complex="Arial" fo:font-size="20pt" style:font-size-asian="20pt" style:font-size-complex="20pt"/>
    </style:style>
    <style:style style:name="P35" style:parent-style-name="Normal" style:family="paragraph">
      <style:paragraph-properties fo:text-align="center"/>
      <style:text-properties style:font-name="Arial" style:font-name-complex="Arial" fo:font-size="20pt" style:font-size-asian="20pt" style:font-size-complex="20pt"/>
    </style:style>
    <style:style style:name="P36" style:parent-style-name="Normal" style:family="paragraph">
      <style:paragraph-properties fo:text-align="center"/>
      <style:text-properties style:font-name="Arial" style:font-name-complex="Arial" fo:font-size="20pt" style:font-size-asian="20pt" style:font-size-complex="20pt"/>
    </style:style>
    <style:style style:name="P37" style:parent-style-name="Normal" style:family="paragraph">
      <style:paragraph-properties fo:text-align="center"/>
      <style:text-properties style:font-name="Arial" style:font-name-complex="Arial" fo:font-size="20pt" style:font-size-asian="20pt" style:font-size-complex="20pt"/>
    </style:style>
    <style:style style:name="P38" style:parent-style-name="Normal" style:family="paragraph">
      <style:paragraph-properties fo:text-align="center"/>
      <style:text-properties style:font-name="Arial" style:font-name-complex="Arial" fo:font-size="20pt" style:font-size-asian="20pt" style:font-size-complex="20pt"/>
    </style:style>
    <style:style style:name="P39"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40" style:parent-style-name="Normal" style:family="paragraph">
      <style:paragraph-properties fo:line-height="150%"/>
      <style:text-properties style:font-name="Arial" style:font-name-complex="Arial" fo:font-size="14pt" style:font-size-asian="14pt" style:font-size-complex="14pt"/>
    </style:style>
    <style:style style:name="P41" style:parent-style-name="Normal" style:family="paragraph">
      <style:paragraph-properties fo:line-height="150%"/>
      <style:text-properties style:font-name="Arial" style:font-name-complex="Arial" fo:font-size="14pt" style:font-size-asian="14pt" style:font-size-complex="14pt"/>
    </style:style>
    <style:style style:name="P42" style:parent-style-name="Normal" style:family="paragraph">
      <style:paragraph-properties fo:line-height="150%"/>
      <style:text-properties style:font-name="Arial" style:font-name-complex="Arial" fo:font-size="14pt" style:font-size-asian="14pt" style:font-size-complex="14pt"/>
    </style:style>
    <style:style style:name="P43" style:parent-style-name="Normal" style:family="paragraph">
      <style:paragraph-properties fo:line-height="150%"/>
      <style:text-properties style:font-name="Arial" style:font-name-complex="Arial" fo:font-size="14pt" style:font-size-asian="14pt" style:font-size-complex="14pt"/>
    </style:style>
    <style:style style:name="P44" style:parent-style-name="Normal" style:family="paragraph">
      <style:paragraph-properties fo:line-height="150%"/>
      <style:text-properties style:font-name="Arial" style:font-name-complex="Arial" fo:font-size="14pt" style:font-size-asian="14pt" style:font-size-complex="14pt"/>
    </style:style>
    <style:style style:name="P45" style:parent-style-name="Normal" style:family="paragraph">
      <style:paragraph-properties fo:line-height="150%"/>
      <style:text-properties style:font-name="Arial" style:font-name-complex="Arial" fo:font-size="14pt" style:font-size-asian="14pt" style:font-size-complex="14pt"/>
    </style:style>
    <style:style style:name="P46" style:parent-style-name="Normal" style:family="paragraph">
      <style:paragraph-properties fo:line-height="150%"/>
      <style:text-properties style:font-name="Arial" style:font-name-complex="Arial" fo:font-size="14pt" style:font-size-asian="14pt" style:font-size-complex="14pt"/>
    </style:style>
    <style:style style:name="P47"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line-height="150%"/>
      <style:text-properties style:font-name="Arial" style:font-name-complex="Arial" fo:font-size="14pt" style:font-size-asian="14pt" style:font-size-complex="14pt"/>
    </style:style>
    <style:style style:name="P49" style:parent-style-name="Normal" style:family="paragraph">
      <style:paragraph-properties fo:line-height="150%"/>
      <style:text-properties style:font-name="Arial" style:font-name-complex="Arial" fo:font-size="14pt" style:font-size-asian="14pt" style:font-size-complex="14pt"/>
    </style:style>
    <style:style style:name="P50" style:parent-style-name="Normal" style:family="paragraph">
      <style:paragraph-properties fo:line-height="150%"/>
      <style:text-properties style:font-name="Arial" style:font-name-complex="Arial" fo:font-size="14pt" style:font-size-asian="14pt" style:font-size-complex="14pt"/>
    </style:style>
    <style:style style:name="P51" style:parent-style-name="Normal" style:family="paragraph">
      <style:paragraph-properties fo:line-height="150%"/>
      <style:text-properties style:font-name="Arial" style:font-name-complex="Arial" fo:font-size="14pt" style:font-size-asian="14pt" style:font-size-complex="14pt"/>
    </style:style>
    <style:style style:name="P52" style:parent-style-name="Normal" style:family="paragraph">
      <style:paragraph-properties fo:line-height="150%"/>
      <style:text-properties style:font-name="Arial" style:font-name-complex="Arial" fo:font-size="14pt" style:font-size-asian="14pt" style:font-size-complex="14pt"/>
    </style:style>
    <style:style style:name="P53" style:parent-style-name="Normal" style:family="paragraph">
      <style:paragraph-properties fo:line-height="150%"/>
      <style:text-properties style:font-name="Arial" style:font-name-complex="Arial" fo:font-size="14pt" style:font-size-asian="14pt" style:font-size-complex="14pt"/>
    </style:style>
    <style:style style:name="P54" style:parent-style-name="Normal" style:family="paragraph">
      <style:paragraph-properties fo:line-height="150%"/>
      <style:text-properties style:font-name="Arial" style:font-name-complex="Arial" fo:font-size="14pt" style:font-size-asian="14pt" style:font-size-complex="14pt"/>
    </style:style>
    <style:style style:name="P55" style:parent-style-name="Normal" style:family="paragraph">
      <style:paragraph-properties fo:line-height="150%"/>
      <style:text-properties style:font-name="Arial" style:font-name-complex="Arial" fo:font-size="14pt" style:font-size-asian="14pt" style:font-size-complex="14pt"/>
    </style:style>
    <style:style style:name="P56" style:parent-style-name="Normal" style:family="paragraph">
      <style:paragraph-properties fo:line-height="150%"/>
      <style:text-properties style:font-name="Arial" style:font-name-complex="Arial" fo:font-size="14pt" style:font-size-asian="14pt" style:font-size-complex="14pt"/>
    </style:style>
    <style:style style:name="P57" style:parent-style-name="Normal" style:family="paragraph">
      <style:paragraph-properties fo:line-height="150%"/>
      <style:text-properties style:font-name="Arial" style:font-name-complex="Arial" fo:font-size="14pt" style:font-size-asian="14pt" style:font-size-complex="14pt"/>
    </style:style>
    <style:style style:name="P58" style:parent-style-name="Normal" style:family="paragraph">
      <style:paragraph-properties fo:line-height="150%"/>
      <style:text-properties style:font-name="Arial" style:font-name-complex="Arial" fo:font-size="14pt" style:font-size-asian="14pt" style:font-size-complex="14pt"/>
    </style:style>
    <style:style style:name="P59" style:parent-style-name="Normal" style:family="paragraph">
      <style:paragraph-properties fo:line-height="150%"/>
      <style:text-properties style:font-name="Arial" style:font-name-complex="Arial" fo:font-size="14pt" style:font-size-asian="14pt" style:font-size-complex="14pt"/>
    </style:style>
    <style:style style:name="P60" style:parent-style-name="Normal" style:family="paragraph">
      <style:paragraph-properties fo:line-height="150%"/>
      <style:text-properties style:font-name="Arial" style:font-name-complex="Arial" fo:font-size="14pt" style:font-size-asian="14pt" style:font-size-complex="14pt"/>
    </style:style>
    <style:style style:name="P61" style:parent-style-name="Normal" style:family="paragraph">
      <style:paragraph-properties fo:line-height="150%"/>
      <style:text-properties style:font-name="Arial" style:font-name-complex="Arial" fo:font-size="14pt" style:font-size-asian="14pt" style:font-size-complex="14pt"/>
    </style:style>
    <style:style style:name="P62" style:parent-style-name="Normal" style:family="paragraph">
      <style:paragraph-properties fo:line-height="150%"/>
      <style:text-properties style:font-name="Arial" style:font-name-complex="Arial" fo:font-size="14pt" style:font-size-asian="14pt" style:font-size-complex="14pt"/>
    </style:style>
    <style:style style:name="P63" style:parent-style-name="Normal" style:family="paragraph">
      <style:paragraph-properties fo:line-height="150%"/>
    </style:style>
    <style:style style:name="T64" style:parent-style-name="DefaultParagraphFont" style:family="text">
      <style:text-properties style:font-name="Arial" style:font-name-complex="Arial" fo:font-weight="bold" style:font-weight-asian="bold"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T66" style:parent-style-name="Hyperlink" style:family="text">
      <style:text-properties style:font-name="Arial" style:font-name-complex="Arial" fo:font-size="14pt" style:font-size-asian="14pt" style:font-size-complex="14pt"/>
    </style:style>
    <style:style style:name="T67" style:parent-style-name="Hyperlink"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P70" style:parent-style-name="Normal" style:family="paragraph">
      <style:paragraph-properties fo:line-height="150%"/>
      <style:text-properties style:font-name="Arial" style:font-name-complex="Arial" fo:font-size="14pt" style:font-size-asian="14pt" style:font-size-complex="14pt"/>
    </style:style>
    <style:style style:name="P71" style:parent-style-name="Normal" style:family="paragraph">
      <style:paragraph-properties fo:line-height="150%"/>
      <style:text-properties style:font-name="Arial" style:font-name-complex="Arial" fo:font-size="14pt" style:font-size-asian="14pt" style:font-size-complex="14pt"/>
    </style:style>
    <style:style style:name="P72" style:parent-style-name="Normal" style:family="paragraph">
      <style:paragraph-properties fo:line-height="150%"/>
      <style:text-properties style:font-name="Arial" style:font-name-complex="Arial" fo:font-size="14pt" style:font-size-asian="14pt" style:font-size-complex="14pt"/>
    </style:style>
    <style:style style:name="P73" style:parent-style-name="Normal" style:family="paragraph">
      <style:paragraph-properties fo:line-height="150%"/>
      <style:text-properties style:font-name="Arial" style:font-name-complex="Arial" fo:font-size="14pt" style:font-size-asian="14pt" style:font-size-complex="14pt"/>
    </style:style>
    <style:style style:name="P74" style:parent-style-name="Normal" style:family="paragraph">
      <style:paragraph-properties fo:line-height="150%"/>
      <style:text-properties style:font-name="Arial" style:font-name-complex="Arial" fo:font-size="14pt" style:font-size-asian="14pt" style:font-size-complex="14pt"/>
    </style:style>
    <style:style style:name="P75" style:parent-style-name="Normal" style:family="paragraph">
      <style:paragraph-properties fo:line-height="150%"/>
      <style:text-properties style:font-name="Arial" style:font-name-complex="Arial" fo:font-size="14pt" style:font-size-asian="14pt" style:font-size-complex="14pt"/>
    </style:style>
    <style:style style:name="P76" style:parent-style-name="Normal" style:family="paragraph">
      <style:paragraph-properties fo:line-height="150%"/>
      <style:text-properties style:font-name="Arial" style:font-name-complex="Arial" fo:font-size="14pt" style:font-size-asian="14pt" style:font-size-complex="14pt"/>
    </style:style>
    <style:style style:name="P77" style:parent-style-name="Normal" style:family="paragraph">
      <style:paragraph-properties fo:line-height="150%"/>
      <style:text-properties style:font-name="Arial" style:font-name-complex="Arial" fo:font-size="14pt" style:font-size-asian="14pt" style:font-size-complex="14pt"/>
    </style:style>
    <style:style style:name="P78" style:parent-style-name="Normal" style:family="paragraph">
      <style:paragraph-properties fo:line-height="150%"/>
      <style:text-properties style:font-name="Arial" style:font-name-complex="Arial" fo:font-size="14pt" style:font-size-asian="14pt" style:font-size-complex="14pt"/>
    </style:style>
    <style:style style:name="P79" style:parent-style-name="Normal" style:family="paragraph">
      <style:paragraph-properties fo:line-height="150%"/>
      <style:text-properties style:font-name="Arial" style:font-name-complex="Arial" fo:font-size="14pt" style:font-size-asian="14pt" style:font-size-complex="14pt"/>
    </style:style>
    <style:style style:name="P80" style:parent-style-name="Normal" style:family="paragraph">
      <style:paragraph-properties fo:text-align="center" fo:line-height="150%"/>
      <style:text-properties style:font-name="Arial" style:font-name-complex="Arial" fo:font-size="20pt" style:font-size-asian="20pt" style:font-size-complex="20pt"/>
    </style:style>
    <style:style style:name="P81"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82" style:parent-style-name="Normal" style:family="paragraph">
      <style:paragraph-properties fo:text-align="end" fo:line-height="150%"/>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line-height="150%"/>
      <style:text-properties style:font-name="Arial" style:font-name-complex="Arial"/>
    </style:style>
    <style:style style:name="P85" style:parent-style-name="Normal" style:family="paragraph">
      <style:paragraph-properties fo:line-height="150%"/>
      <style:text-properties style:font-name="Arial" style:font-name-complex="Arial" fo:font-weight="bold" style:font-weight-asian="bold"/>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fo:font-weight="bold" style:font-weight-asian="bold"/>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paragraph-properties fo:line-height="150%"/>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paragraph-properties fo:line-height="150%"/>
      <style:text-properties style:font-name="Arial" style:font-name-complex="Arial" fo:font-weight="bold" style:font-weight-asian="bold"/>
    </style:style>
    <style:style style:name="P99" style:parent-style-name="Normal" style:family="paragraph">
      <style:paragraph-properties fo:line-height="150%"/>
      <style:text-properties style:font-name="Arial" style:font-name-complex="Arial"/>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Hyperlink"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Times New Roman" style:font-name-asian="Times New Roman" style:font-name-complex="Times New Roman"/>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P118" style:parent-style-name="Normal" style:family="paragraph">
      <style:text-properties style:font-name="Arial" style:font-name-asian="Times New Roman" style:font-name-complex="Arial"/>
    </style:style>
    <style:style style:name="P119" style:parent-style-name="Normal" style:family="paragraph">
      <style:paragraph-properties fo:line-height="150%"/>
      <style:text-properties style:font-name="Arial" style:font-name-complex="Arial" fo:font-size="14pt" style:font-size-asian="14pt" style:font-size-complex="14pt"/>
    </style:style>
    <style:style style:name="P12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weight="bold" style:font-weight-asian="bold" fo:font-size="26pt" style:font-size-asian="26pt" style:font-size-complex="26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P129" style:parent-style-name="Normal" style:family="paragraph">
      <style:text-properties style:font-name="Arial" style:font-name-complex="Arial" fo:font-weight="bold" style:font-weight-asian="bold" fo:font-size="14pt" style:font-size-asian="14pt" style:font-size-complex="14pt"/>
    </style:style>
    <style:style style:name="P130" style:parent-style-name="Normal" style:family="paragraph">
      <style:text-properties style:font-name="Arial" style:font-name-complex="Arial" fo:font-weight="bold" style:font-weight-asian="bold" fo:font-size="14pt" style:font-size-asian="14pt" style:font-size-complex="14pt"/>
    </style:style>
    <style:style style:name="P131" style:parent-style-name="Normal" style:family="paragraph">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MS Mincho" style:font-name-asian="MS Mincho" style:font-name-complex="MS Mincho"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MS Mincho" style:font-name-asian="MS Mincho" style:font-name-complex="MS Mincho"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Mincho" style:font-name-asian="MS Mincho" style:font-name-complex="MS Mincho"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Mincho" style:font-name-asian="MS Mincho" style:font-name-complex="MS Mincho"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Mincho" style:font-name-asian="MS Mincho" style:font-name-complex="MS Mincho"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T143" style:parent-style-name="DefaultParagraphFont" style:family="text">
      <style:text-properties style:font-name="MS Mincho" style:font-name-asian="MS Mincho" style:font-name-complex="MS Mincho"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Mincho" style:font-name-asian="MS Mincho" style:font-name-complex="MS Mincho"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weight="bold" style:font-weight-asian="bold" fo:font-size="26pt" style:font-size-asian="26pt" style:font-size-complex="26pt"/>
    </style:style>
    <style:style style:name="P150" style:parent-style-name="Normal" style:family="paragraph">
      <style:text-properties style:font-name="Arial" style:font-name-complex="Arial" fo:font-weight="bold" style:font-weight-asian="bold" fo:font-size="14pt" style:font-size-asian="14pt" style:font-size-complex="14pt"/>
    </style:style>
    <style:style style:name="P151" style:parent-style-name="Normal" style:family="paragraph">
      <style:text-properties style:font-name="Arial" style:font-name-complex="Arial" fo:font-weight="bold" style:font-weight-asian="bold" fo:font-size="14pt" style:font-size-asian="14pt" style:font-size-complex="14pt"/>
    </style:style>
    <style:style style:name="P152" style:parent-style-name="Normal" style:family="paragraph">
      <style:text-properties style:font-name="Arial" style:font-name-complex="Arial" fo:font-weight="bold" style:font-weight-asian="bold" fo:font-size="14pt" style:font-size-asian="14pt" style:font-size-complex="14pt"/>
    </style:style>
    <style:style style:name="P153" style:parent-style-name="Normal" style:family="paragraph">
      <style:text-properties style:font-name="Arial" style:font-name-complex="Arial" fo:font-weight="bold" style:font-weight-asian="bold"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weight="bold" style:font-weight-asian="bold" fo:font-size="26pt" style:font-size-asian="26pt" style:font-size-complex="26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fo:font-size="14pt" style:font-size-asian="14pt" style:font-size-complex="14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weight="bold" style:font-weight-asian="bold" fo:font-size="26pt" style:font-size-asian="26pt" style:font-size-complex="26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weight="bold" style:font-weight-asian="bold" fo:font-size="14pt" style:font-size-asian="14pt" style:font-size-complex="14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17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26pt" style:font-size-asian="26pt" style:font-size-complex="26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weight="bold" style:font-weight-asian="bold" fo:font-size="14pt" style:font-size-asian="14pt" style:font-size-complex="14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weight="bold" style:font-weight-asian="bold" fo:font-size="26pt" style:font-size-asian="26pt" style:font-size-complex="26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weight="bold" style:font-weight-asian="bold" fo:font-size="14pt" style:font-size-asian="14pt" style:font-size-complex="14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style:text-position="super 63.6%"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MS Mincho" style:font-name-asian="MS Mincho" style:font-name-complex="MS Mincho"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MS Mincho" style:font-name-asian="MS Mincho" style:font-name-complex="MS Mincho"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text-position="super 63.6%"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MS Mincho" style:font-name-asian="MS Mincho" style:font-name-complex="MS Mincho"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Mincho" style:font-name-asian="MS Mincho" style:font-name-complex="MS Mincho"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style:text-position="super 63.6%"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Mincho" style:font-name-asian="MS Mincho" style:font-name-complex="MS Mincho"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Mincho" style:font-name-asian="MS Mincho" style:font-name-complex="MS Mincho"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weight="bold" style:font-weight-asian="bold" fo:font-size="26pt" style:font-size-asian="26pt" style:font-size-complex="26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weight="bold" style:font-weight-asian="bold" fo:font-size="14pt" style:font-size-asian="14pt" style:font-size-complex="14pt"/>
    </style:style>
    <style:style style:name="P233" style:parent-style-name="Normal" style:family="paragraph">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paragraph-properties fo:line-height="150%"/>
      <style:text-properties style:font-name="Arial" style:font-name-complex="Arial" fo:font-size="14pt" style:font-size-asian="14pt" style:font-size-complex="14pt"/>
    </style:style>
    <style:style style:name="P252" style:parent-style-name="Normal" style:family="paragraph">
      <style:paragraph-properties fo:text-align="center"/>
      <style:text-properties style:font-name="Arial" style:font-name-asian="Times New Roman" style:font-name-complex="Arial" fo:font-weight="bold" style:font-weight-asian="bold" fo:color="#333333" fo:font-size="20pt" style:font-size-asian="20pt" style:font-size-complex="20pt" fo:background-color="#FFFFFF"/>
    </style:style>
    <style:style style:name="P253" style:parent-style-name="Normal" style:family="paragraph">
      <style:paragraph-properties fo:text-align="center"/>
      <style:text-properties style:font-name="Arial" style:font-name-asian="Times New Roman" style:font-name-complex="Arial" fo:font-weight="bold" style:font-weight-asian="bold" fo:color="#333333" fo:font-size="20pt" style:font-size-asian="20pt" style:font-size-complex="20pt" fo:background-color="#FFFFFF"/>
    </style:style>
    <style:style style:name="P254" style:parent-style-name="Normal" style:family="paragraph">
      <style:paragraph-properties fo:text-align="center"/>
      <style:text-properties style:font-name="Arial" style:font-name-asian="Times New Roman" style:font-name-complex="Arial" fo:font-weight="bold" style:font-weight-asian="bold" fo:color="#333333" fo:font-size="20pt" style:font-size-asian="20pt" style:font-size-complex="20pt" fo:background-color="#FFFFFF"/>
    </style:style>
    <style:style style:name="P255" style:parent-style-name="Normal" style:family="paragraph">
      <style:text-properties style:font-name="Arial" style:font-name-asian="Times New Roman" style:font-name-complex="Arial" fo:color="#333333" fo:background-color="#FFFFFF"/>
    </style:style>
    <style:style style:name="TableColumn257" style:family="table-column">
      <style:table-column-properties style:column-width="2.1847in"/>
    </style:style>
    <style:style style:name="TableColumn258" style:family="table-column">
      <style:table-column-properties style:column-width="2.1847in"/>
    </style:style>
    <style:style style:name="TableColumn259" style:family="table-column">
      <style:table-column-properties style:column-width="2.1847in"/>
    </style:style>
    <style:style style:name="Table256" style:family="table">
      <style:table-properties style:width="6.5541in" fo:margin-left="0in" table:align="left"/>
    </style:style>
    <style:style style:name="TableRow260" style:family="table-row">
      <style:table-row-properties style:min-row-height="0.805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asian="Times New Roman"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Times New Roman"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Times New Roman" style:font-name-complex="Arial"/>
    </style:style>
    <style:style style:name="TableRow267" style:family="table-row">
      <style:table-row-properties style:min-row-height="0.6868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asian="Times New Roman"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Times New Roman"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style:style>
    <style:style style:name="P274" style:parent-style-name="Normal" style:family="paragraph">
      <style:text-properties style:font-name="Arial" style:font-name-asian="Times New Roman" style:font-name-complex="Arial"/>
    </style:style>
    <style:style style:name="P275" style:parent-style-name="Normal" style:family="paragraph">
      <style:paragraph-properties fo:line-height="150%"/>
      <style:text-properties style:font-name="Arial" style:font-name-complex="Arial" fo:font-weight="bold" style:font-weight-asian="bold"/>
    </style:style>
    <style:style style:name="P276" style:parent-style-name="Normal" style:family="paragraph">
      <style:paragraph-properties fo:line-height="150%"/>
      <style:text-properties style:font-name="Arial" style:font-name-complex="Arial"/>
    </style:style>
    <style:style style:name="P277" style:parent-style-name="Normal" style:family="paragraph">
      <style:paragraph-properties fo:line-height="150%"/>
      <style:text-properties style:font-name="Arial" style:font-name-complex="Arial"/>
    </style:style>
    <style:style style:name="P278" style:parent-style-name="Normal" style:family="paragraph">
      <style:paragraph-properties fo:line-height="150%"/>
      <style:text-properties style:font-name="Arial" style:font-name-complex="Arial"/>
    </style:style>
    <style:style style:name="P279" style:parent-style-name="Normal" style:family="paragraph">
      <style:paragraph-properties fo:line-height="150%"/>
      <style:text-properties style:font-name="Arial" style:font-name-complex="Arial" fo:font-weight="bold" style:font-weight-asian="bold"/>
    </style:style>
    <style:style style:name="P280" style:parent-style-name="Normal" style:family="paragraph">
      <style:paragraph-properties fo:line-height="150%"/>
      <style:text-properties style:font-name="Arial" style:font-name-complex="Arial"/>
    </style:style>
    <style:style style:name="P281" style:parent-style-name="Normal" style:family="paragraph">
      <style:paragraph-properties fo:line-height="150%"/>
      <style:text-properties style:font-name="Arial" style:font-name-complex="Arial"/>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line-height="150%"/>
      <style:text-properties style:font-name="Arial" style:font-name-complex="Arial" fo:font-weight="bold" style:font-weight-asian="bold"/>
    </style:style>
    <style:style style:name="P284" style:parent-style-name="Normal" style:family="paragraph">
      <style:paragraph-properties fo:line-height="150%"/>
      <style:text-properties style:font-name="Arial" style:font-name-complex="Arial"/>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style:text-properties style:font-name="Arial" style:font-name-complex="Arial"/>
    </style:style>
    <style:style style:name="P287" style:parent-style-name="Normal" style:family="paragraph">
      <style:paragraph-properties fo:line-height="150%"/>
      <style:text-properties style:font-name="Arial" style:font-name-complex="Arial"/>
    </style:style>
    <style:style style:name="P288" style:parent-style-name="Normal" style:family="paragraph">
      <style:paragraph-properties fo:line-height="150%"/>
    </style:style>
    <style:style style:name="T289" style:parent-style-name="Hyperlink"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50%" fo:text-indent="0.5in"/>
      <style:text-properties style:font-name="Arial" style:font-name-complex="Arial"/>
    </style:style>
    <style:style style:name="P293" style:parent-style-name="Normal" style:family="paragraph">
      <style:paragraph-properties fo:line-height="150%"/>
    </style:style>
    <style:style style:name="T294" style:parent-style-name="Hyperlink"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line-height="150%" fo:text-indent="0.5in"/>
      <style:text-properties style:font-name="Arial" style:font-name-complex="Arial"/>
    </style:style>
    <style:style style:name="P298" style:parent-style-name="Normal" style:family="paragraph">
      <style:paragraph-properties fo:line-height="150%"/>
    </style:style>
    <style:style style:name="T299" style:parent-style-name="Hyperlink"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line-height="150%" fo:text-indent="0.5in"/>
      <style:text-properties style:font-name="Arial" style:font-name-complex="Arial"/>
    </style:style>
    <style:style style:name="P303" style:parent-style-name="Normal" style:family="paragraph">
      <style:paragraph-properties fo:text-align="center" fo:line-height="150%"/>
    </style:style>
    <style:style style:name="T304" style:parent-style-name="DefaultParagraphFont" style:family="text">
      <style:text-properties style:font-name="Arial" style:font-name-complex="Arial" fo:font-weight="bold" style:font-weight-asian="bold" fo:font-size="20pt" style:font-size-asian="20pt" style:font-size-complex="20pt"/>
    </style:style>
    <style:style style:name="P305" style:parent-style-name="Normal" style:family="paragraph">
      <style:paragraph-properties fo:text-align="center"/>
      <style:text-properties style:font-name="Arial" style:font-name-complex="Arial" fo:font-size="20pt" style:font-size-asian="20pt" style:font-size-complex="20pt"/>
    </style:style>
    <style:style style:name="P306" style:parent-style-name="Normal" style:family="paragraph">
      <style:paragraph-properties fo:line-height="150%"/>
      <style:text-properties style:font-name="Arial" style:font-name-complex="Arial" fo:font-size="14pt" style:font-size-asian="14pt" style:font-size-complex="14pt"/>
    </style:style>
    <style:style style:name="P307" style:parent-style-name="Normal" style:family="paragraph">
      <style:paragraph-properties fo:line-height="150%"/>
      <style:text-properties style:font-name="Arial" style:font-name-complex="Arial" fo:font-size="14pt" style:font-size-asian="14pt" style:font-size-complex="14pt"/>
    </style:style>
    <style:style style:name="P308" style:parent-style-name="Normal" style:family="paragraph">
      <style:paragraph-properties fo:line-height="150%"/>
      <style:text-properties style:font-name="Arial" style:font-name-complex="Arial" fo:font-size="14pt" style:font-size-asian="14pt" style:font-size-complex="14pt"/>
    </style:style>
    <style:style style:name="P309" style:parent-style-name="Normal" style:family="paragraph">
      <style:paragraph-properties fo:line-height="150%"/>
      <style:text-properties style:font-name="Arial" style:font-name-complex="Arial" fo:font-size="14pt" style:font-size-asian="14pt" style:font-size-complex="14pt"/>
    </style:style>
    <style:style style:name="P310" style:parent-style-name="Normal" style:family="paragraph">
      <style:paragraph-properties fo:line-height="150%"/>
      <style:text-properties style:font-name="Arial" style:font-name-complex="Arial" fo:font-size="14pt" style:font-size-asian="14pt" style:font-size-complex="14pt"/>
    </style:style>
    <style:style style:name="P311" style:parent-style-name="Normal" style:family="paragraph">
      <style:paragraph-properties fo:line-height="150%"/>
      <style:text-properties style:font-name="Arial" style:font-name-complex="Arial" fo:font-size="14pt" style:font-size-asian="14pt" style:font-size-complex="14pt"/>
    </style:style>
    <style:style style:name="P312" style:parent-style-name="Normal" style:family="paragraph">
      <style:paragraph-properties fo:line-height="150%"/>
      <style:text-properties style:font-name="Arial" style:font-name-complex="Arial" fo:font-size="14pt" style:font-size-asian="14pt" style:font-size-complex="14pt"/>
    </style:style>
    <style:style style:name="P313" style:parent-style-name="Normal" style:family="paragraph">
      <style:paragraph-properties fo:line-height="150%"/>
      <style:text-properties style:font-name="Arial" style:font-name-complex="Arial" fo:font-size="14pt" style:font-size-asian="14pt" style:font-size-complex="14pt"/>
    </style:style>
    <style:style style:name="P314" style:parent-style-name="Normal" style:family="paragraph">
      <style:paragraph-properties fo:line-height="150%"/>
      <style:text-properties style:font-name="Arial" style:font-name-complex="Arial" fo:font-size="14pt" style:font-size-asian="14pt" style:font-size-complex="14pt"/>
    </style:style>
    <style:style style:name="P315" style:parent-style-name="Normal" style:family="paragraph">
      <style:paragraph-properties fo:line-height="150%"/>
      <style:text-properties style:font-name="Arial" style:font-name-complex="Arial" fo:font-size="14pt" style:font-size-asian="14pt" style:font-size-complex="14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weight="bold" style:font-weight-asian="bold" fo:font-size="14pt" style:font-size-asian="14pt" style:font-size-complex="14pt"/>
    </style:style>
    <style:style style:name="T318" style:parent-style-name="DefaultParagraphFont" style:family="text">
      <style:text-properties style:font-name="Arial" style:font-name-complex="Arial" fo:font-size="14pt" style:font-size-asian="14pt" style:font-size-complex="14pt"/>
    </style:style>
    <style:style style:name="T319" style:parent-style-name="Hyperlink" style:family="text">
      <style:text-properties style:font-name="Arial" style:font-name-complex="Arial"/>
    </style:style>
    <style:style style:name="T320" style:parent-style-name="DefaultParagraphFont" style:family="text">
      <style:text-properties style:font-name="Arial" style:font-name-complex="Arial" fo:font-size="14pt" style:font-size-asian="14pt" style:font-size-complex="14pt"/>
    </style:style>
    <style:style style:name="T321" style:parent-style-name="DefaultParagraphFont" style:family="text">
      <style:text-properties style:font-name="Arial" style:font-name-complex="Arial" fo:font-weight="bold" style:font-weight-asian="bold" fo:font-size="14pt" style:font-size-asian="14pt" style:font-size-complex="14pt"/>
    </style:style>
    <style:style style:name="T322" style:parent-style-name="DefaultParagraphFont" style:family="text">
      <style:text-properties style:font-name="Arial" style:font-name-complex="Arial" fo:font-size="14pt" style:font-size-asian="14pt" style:font-size-complex="14pt"/>
    </style:style>
    <style:style style:name="P323" style:parent-style-name="Normal" style:family="paragraph">
      <style:paragraph-properties fo:text-align="center"/>
      <style:text-properties fo:font-weight="bold" style:font-weight-asian="bold" fo:font-size="20pt" style:font-size-asian="20pt" style:font-size-complex="20pt"/>
    </style:style>
    <style:style style:name="P324" style:parent-style-name="Normal" style:family="paragraph">
      <style:paragraph-properties fo:text-align="center"/>
      <style:text-properties fo:font-weight="bold" style:font-weight-asian="bold" fo:font-size="20pt" style:font-size-asian="20pt" style:font-size-complex="20pt"/>
    </style:style>
    <style:style style:name="P325" style:parent-style-name="Normal" style:family="paragraph">
      <style:paragraph-properties fo:text-align="center"/>
      <style:text-properties fo:font-weight="bold" style:font-weight-asian="bold" fo:font-size="20pt" style:font-size-asian="20pt" style:font-size-complex="20pt"/>
    </style:style>
    <style:style style:name="P326" style:parent-style-name="Normal" style:family="paragraph">
      <style:paragraph-properties fo:text-align="center"/>
      <style:text-properties fo:font-weight="bold" style:font-weight-asian="bold" fo:font-size="20pt" style:font-size-asian="20pt" style:font-size-complex="20pt"/>
    </style:style>
    <style:style style:name="P327" style:parent-style-name="Normal" style:family="paragraph">
      <style:paragraph-properties fo:text-align="center"/>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T342" style:parent-style-name="DefaultParagraphFont" style:family="text">
      <style:text-properties fo:font-weight="bold" style:font-weight-asian="bold"/>
    </style:style>
    <style:style style:name="P343" style:parent-style-name="Normal" style:family="paragraph">
      <style:paragraph-properties fo:line-height="150%"/>
    </style:style>
    <style:style style:name="P344" style:parent-style-name="Normal" style:family="paragraph">
      <style:paragraph-properties fo:line-height="150%" fo:text-indent="0.5in"/>
    </style:style>
    <style:style style:name="P345" style:parent-style-name="Normal" style:family="paragraph">
      <style:paragraph-properties fo:line-height="150%"/>
    </style:style>
    <style:style style:name="P346" style:parent-style-name="Normal" style:family="paragraph">
      <style:paragraph-properties fo:line-height="150%" fo:text-indent="0.5in"/>
    </style:style>
  </office:automatic-styles>
  <office:body>
    <office:text text:use-soft-page-breaks="true">
      <text:p text:style-name="P1"/>
      <text:p text:style-name="P5"/>
      <text:p text:style-name="P6">Employee Write-Up Forms Packet</text:p>
      <text:p text:style-name="P7"/>
      <text:p text:style-name="P8"/>
      <text:p text:style-name="P9"/>
      <text:p text:style-name="P10">Table of Contents</text:p>
      <text:p text:style-name="P11"/>
      <text:list text:style-name="LFO1" text:continue-numbering="true">
        <text:list-item>
          <text:p text:style-name="P12">Employee Complaint Form – Page 2</text:p>
        </text:list-item>
      </text:list>
      <text:p text:style-name="P13"/>
      <text:list text:style-name="LFO1" text:continue-numbering="true">
        <text:list-item>
          <text:p text:style-name="P14">Employee Counseling Form – Page 4</text:p>
        </text:list-item>
      </text:list>
      <text:p text:style-name="P15"/>
      <text:list text:style-name="LFO1" text:continue-numbering="true">
        <text:list-item>
          <text:p text:style-name="P16">Employee Disciplinary Action Form – Page 5</text:p>
        </text:list-item>
      </text:list>
      <text:p text:style-name="P17"/>
      <text:list text:style-name="LFO1" text:continue-numbering="true">
        <text:list-item>
          <text:p text:style-name="P18">Employee Reprimand Form – Page 7</text:p>
        </text:list-item>
      </text:list>
      <text:p text:style-name="P19"/>
      <text:list text:style-name="LFO1" text:continue-numbering="true">
        <text:list-item>
          <text:p text:style-name="P20">Employee Termination Letter – Page 8</text:p>
        </text:list-item>
      </text:list>
      <text:p text:style-name="P21"/>
      <text:list text:style-name="LFO1" text:continue-numbering="true">
        <text:list-item>
          <text:p text:style-name="P22">Employee Warning<text:s/>Notice – Page 9</text:p>
        </text:list-item>
      </text:list>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Employee Complaint Form</text:p>
      <text:p text:style-name="P40"/>
      <text:p text:style-name="P41">Your Name: ___________________________<text:tab/>Date: _____________</text:p>
      <text:p text:style-name="P42">Title: ___________________<text:tab/>Phone Number: ___________________</text:p>
      <text:p text:style-name="P43">Status: ____ Employee<text:tab/>____ Customer</text:p>
      <text:p text:style-name="P44"><text:tab/><text:s text:c="3"/>____ Faculty<text:tab/><text:tab/>Other (Specify) ________________________</text:p>
      <text:p text:style-name="P45">Department: ___________________________</text:p>
      <text:p text:style-name="P46">Address: ____________________________________________________</text:p>
      <text:p text:style-name="P47">Complaint Information</text:p>
      <text:p text:style-name="P48">Date of Incident: ______________<text:tab/><text:tab/>Time of Incident: _____________</text:p>
      <text:p text:style-name="P49">Location of Incident: ___________________________________________</text:p>
      <text:p text:style-name="P50">Please describe the incident in detail:</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If there are others who have witnessed the incident, please provide their names and phone numbers below:</text:p>
      <text:p text:style-name="P53">____________________________________________________________________________________________________________________________________________________________________________________</text:p>
      <text:p text:style-name="P54"/>
      <text:soft-page-break/>
      <text:p text:style-name="P55">Is this the first time you have raised this concern about this person?</text:p>
      <text:p text:style-name="P56">____ Yes ____ No</text:p>
      <text:p text:style-name="P57"/>
      <text:p text:style-name="P58">Do you have any suggestions for resolving<text:s/>the complaint? If so, please explain.</text:p>
      <text:p text:style-name="P59">____________________________________________________________________________________________________________________________________________________________________________________</text:p>
      <text:p text:style-name="P60">Do you have any additional information or complaints? If so, please explain.</text:p>
      <text:p text:style-name="P61">____________________________________________________________________________________________________________________________________________________________________________________</text:p>
      <text:p text:style-name="P62"/>
      <text:p text:style-name="P63"><text:span text:style-name="T64">Signature</text:span><text:span text:style-name="T65">:<text:s/></text:span><text:a xlink:href="http://www.esign.com/" office:target-frame-name="_top" xlink:show="replace"><text:span text:style-name="T66">__________________</text:span><text:span text:style-name="T67"><text:tab/></text:span></text:a><text:span text:style-name="T68"><text:tab/>Print Name: ____</text:span><text:span text:style-name="T69">____________</text:span></text:p>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Employee Counseling Form</text:p>
      <text:p text:style-name="P82">Counseling Date: __________</text:p>
      <text:p text:style-name="P83">Employee’s Full Name: ________________<text:tab/>Job Title: _______________</text:p>
      <text:p text:style-name="P84">Worksite Employer: _________________<text:tab/>Location: _______________</text:p>
      <text:p text:style-name="P85">This Counseling is being issued because of the following (Select all that apply):</text:p>
      <text:p text:style-name="P86">____ Attendance<text:tab/><text:tab/>____ Behavior/Teamwork<text:tab/>____ Inappropriate Conduct</text:p>
      <text:p text:style-name="P87">____ Inappropriate Dress<text:tab/>____ Safety Violation<text:tab/>____ Sleeping on the Job</text:p>
      <text:p text:style-name="P88">____ Substandard Work<text:tab/>____ Violence<text:tab/><text:tab/>____ Other _________________</text:p>
      <text:p text:style-name="P89">Incident Date: _________________<text:tab/><text:tab/>Time of Incident: __________________</text:p>
      <text:p text:style-name="P90">Describe the nature of the incident (If applicable):</text:p>
      <text:p text:style-name="P91">__________________________________________________________________________________________________________________________________________________________________________________________________________________</text:p>
      <text:p text:style-name="P92"><text:span text:style-name="T93">Name of Witness(es):</text:span><text:span text:style-name="T94"><text:s/>______________________________________________________________________</text:span></text:p>
      <text:p text:style-name="P95"><text:span text:style-name="T96">Corrective Action:</text:span><text:span text:style-name="T97"><text:s/>____________________________________________________________________________________________________________________________________________</text:span></text:p>
      <text:p text:style-name="P98">Employee Comments:</text:p>
      <text:p text:style-name="P99">____________________________________________________________________________________________________________________________________________</text:p>
      <text:p text:style-name="P100">This form is intended to help direct the employee onto a successful path in the work place. It is important to make immediate and sustained improvement and the failure to do so could result in further disciplinary action, up to and including termination of employment.</text:p>
      <text:p text:style-name="P101"/>
      <text:p text:style-name="Normal"><text:a xlink:href="http://www.esign.com/" office:target-frame-name="_top" xlink:show="replace"><text:span text:style-name="T102">_____________________</text:span><text:span text:style-name="T103"><text:tab/></text:span></text:a><text:span text:style-name="T104"><text:tab/>_________________</text:span><text:span text:style-name="T105"><text:tab/>________________</text:span></text:p>
      <text:p text:style-name="P106">Employee’s Signature<text:tab/><text:tab/>Print Name<text:tab/><text:tab/><text:tab/>Date</text:p>
      <text:p text:style-name="P107"/>
      <text:p text:style-name="Normal"><text:a xlink:href="http://www.esign.com/" office:target-frame-name="_top" xlink:show="replace"><text:span text:style-name="T108">_____________________</text:span><text:span text:style-name="T109"><text:tab/></text:span></text:a><text:span text:style-name="T110"><text:tab/>_________________</text:span><text:span text:style-name="T111"><text:tab/>________________</text:span></text:p>
      <text:p text:style-name="P112">Supervisor’s Signature<text:tab/><text:tab/>Print Name<text:tab/><text:tab/><text:tab/>Date</text:p>
      <text:p text:style-name="P113"/>
      <text:p text:style-name="Normal"><text:a xlink:href="http://www.esign.com/" office:target-frame-name="_top" xlink:show="replace"><text:span text:style-name="T114">_____________________</text:span><text:span text:style-name="T115"><text:tab/></text:span></text:a><text:span text:style-name="T116"><text:tab/>_________________</text:span><text:span text:style-name="T117"><text:tab/>________________</text:span></text:p>
      <text:p text:style-name="P118">Witness’s<text:s/>Signature<text:tab/><text:tab/><text:tab/>Print Name<text:tab/><text:tab/><text:tab/>Date</text:p>
      <text:p text:style-name="P119"/>
      <text:soft-page-break/>
      <text:p text:style-name="P120">EMPLOYEE DISCIPLINARY ACTION FORM</text:p>
      <text:p text:style-name="P121"/>
      <text:p text:style-name="P122"/>
      <text:p text:style-name="P123"/>
      <text:p text:style-name="P124">Employee: ________________________<text:s/><text:s text:c="10"/>Date of Warning: ________________________</text:p>
      <text:p text:style-name="P125"/>
      <text:p text:style-name="P126">Department: _______________________ <text:s/><text:s/><text:s text:c="16"/>Supervisor: ________________________</text:p>
      <text:p text:style-name="P127">________________________________</text:p>
      <text:p text:style-name="P128"/>
      <text:p text:style-name="P129">Type of Violation</text:p>
      <text:p text:style-name="P130"/>
      <text:p text:style-name="P131"/>
      <text:p text:style-name="Normal"><text:span text:style-name="T132">❏</text:span><text:span text:style-name="T133"><text:s/>- Attendance<text:s/></text:span><text:span text:style-name="T134">❏</text:span><text:span text:style-name="T135"><text:s/>- Carelessness<text:s/></text:span><text:span text:style-name="T136">❏</text:span><text:span text:style-name="T137"><text:s/>- Disobedience<text:s/></text:span><text:span text:style-name="T138">❏</text:span><text:span text:style-name="T139"><text:s/>- Safety<text:s/></text:span><text:span text:style-name="T140">❏</text:span><text:span text:style-name="T141"><text:s/>- Tardiness<text:s/></text:span></text:p>
      <text:p text:style-name="P142"/>
      <text:p text:style-name="Normal"><text:span text:style-name="T143">❏</text:span><text:span text:style-name="T144"><text:s/>- Work Quality<text:s/></text:span><text:span text:style-name="T145">❏</text:span><text:span text:style-name="T146">- Other<text:s/></text:span><text:span text:style-name="T147">(explain) _____</text:span><text:span text:style-name="T148">__________________________________________</text:span></text:p>
      <text:p text:style-name="P149">________________________________</text:p>
      <text:p text:style-name="P150"/>
      <text:p text:style-name="P151">Warning</text:p>
      <text:p text:style-name="P152"/>
      <text:p text:style-name="P153"/>
      <text:p text:style-name="P154">Violation Date: ________________________ Violation Time: ________________________</text:p>
      <text:p text:style-name="P155"/>
      <text:p text:style-name="P156"/>
      <text:p text:style-name="P157">Violation Location: ________________________________________________</text:p>
      <text:p text:style-name="P158">________________________________</text:p>
      <text:p text:style-name="P159"/>
      <text:p text:style-name="P160">Employer’s Statement</text:p>
      <text:p text:style-name="P161"/>
      <text:p text:style-name="P162">____________________________________________________________________________</text:p>
      <text:p text:style-name="P163"/>
      <text:p text:style-name="P164">____________________________________________________________________________</text:p>
      <text:p text:style-name="P165"/>
      <text:p text:style-name="P166">____________________________________________________________________________</text:p>
      <text:p text:style-name="P167">________________________________</text:p>
      <text:p text:style-name="P168"/>
      <text:p text:style-name="P169">Employee’s Statement</text:p>
      <text:p text:style-name="P170"/>
      <text:p text:style-name="P171">____________________________________________________________________________</text:p>
      <text:p text:style-name="P172"/>
      <text:p text:style-name="P173">____________________________________________________________________________</text:p>
      <text:p text:style-name="P174"/>
      <text:p text:style-name="P175"/>
      <text:soft-page-break/>
      <text:p text:style-name="Normal"><text:span text:style-name="T176">________________________________</text:span></text:p>
      <text:p text:style-name="P177"/>
      <text:p text:style-name="P178">The<text:s/>Decision</text:p>
      <text:p text:style-name="P179"/>
      <text:p text:style-name="P180">____________________________________________________________________________</text:p>
      <text:p text:style-name="P181"/>
      <text:p text:style-name="P182">____________________________________________________________________________</text:p>
      <text:p text:style-name="P183"/>
      <text:p text:style-name="P184">____________________________________________________________________________</text:p>
      <text:p text:style-name="P185"/>
      <text:p text:style-name="P186">Decision Approved by: _________________ Title: _________________ Date: _____________</text:p>
      <text:p text:style-name="P187">________________________________</text:p>
      <text:p text:style-name="P188"/>
      <text:p text:style-name="P189">Previous Warnings</text:p>
      <text:p text:style-name="P190"/>
      <text:p text:style-name="Normal"><text:span text:style-name="T191">1</text:span><text:span text:style-name="T192">st</text:span><text:span text:style-name="T193"><text:s/>Warning - Date: _________________ Type:<text:s/></text:span><text:span text:style-name="T194">❏</text:span><text:span text:style-name="T195"><text:s/>-<text:s/></text:span><text:span text:style-name="T196">Verbal</text:span><text:span text:style-name="T197"><text:s/></text:span><text:span text:style-name="T198">❏</text:span><text:span text:style-name="T199"><text:s/>-<text:s/></text:span><text:span text:style-name="T200">Written</text:span><text:span text:style-name="T201"><text:s/></text:span></text:p>
      <text:p text:style-name="P202"/>
      <text:p text:style-name="Normal"><text:span text:style-name="T203">2</text:span><text:span text:style-name="T204">nd</text:span><text:span text:style-name="T205"><text:s/>Warning - Date: _________________ Type:<text:s/></text:span><text:span text:style-name="T206">❏</text:span><text:span text:style-name="T207"><text:s/>-<text:s/></text:span><text:span text:style-name="T208">Verbal</text:span><text:span text:style-name="T209"><text:s/></text:span><text:span text:style-name="T210">❏</text:span><text:span text:style-name="T211"><text:s/>-<text:s/></text:span><text:span text:style-name="T212">Written</text:span><text:span text:style-name="T213"><text:s/></text:span></text:p>
      <text:p text:style-name="P214"/>
      <text:p text:style-name="Normal"><text:span text:style-name="T215">3</text:span><text:span text:style-name="T216">rd</text:span><text:span text:style-name="T217"><text:s/>Warning - Date: _________________ Type:<text:s/></text:span><text:span text:style-name="T218">❏</text:span><text:span text:style-name="T219"><text:s/>-<text:s/></text:span><text:span text:style-name="T220">Verbal</text:span><text:span text:style-name="T221"><text:s/></text:span><text:span text:style-name="T222">❏</text:span><text:span text:style-name="T223"><text:s/>-<text:s/></text:span><text:span text:style-name="T224">Written</text:span><text:span text:style-name="T225"><text:s/></text:span></text:p>
      <text:p text:style-name="P226"/>
      <text:p text:style-name="P227">Other: _______________________________________________________________________<text:s/></text:p>
      <text:p text:style-name="P228"/>
      <text:p text:style-name="P229">____________________________________________________________________________</text:p>
      <text:p text:style-name="P230">________________________________</text:p>
      <text:p text:style-name="P231"/>
      <text:p text:style-name="P232">Signatures</text:p>
      <text:p text:style-name="P233"/>
      <text:p text:style-name="Normal"><text:span text:style-name="T234">Employer’s/Supervisor’s Signature:<text:s/></text:span><text:a xlink:href="http://www.esign.com/" office:target-frame-name="_top" xlink:show="replace"><text:span text:style-name="T235">_____________________</text:span><text:span text:style-name="T236"><text:tab/></text:span></text:a><text:span text:style-name="T237"><text:s/>Date: _______________</text:span></text:p>
      <text:p text:style-name="P238"/>
      <text:p text:style-name="P239">Print Name: ___________________________ Title: ___________________________</text:p>
      <text:p text:style-name="P240"/>
      <text:p text:style-name="P241"/>
      <text:p text:style-name="P242">I have read this "warning decision". I understand it<text:s/>and have received a copy of the same.</text:p>
      <text:p text:style-name="P243"/>
      <text:p text:style-name="Normal"><text:span text:style-name="T244">Employee’s Signature:<text:s/></text:span><text:a xlink:href="http://www.esign.com/" office:target-frame-name="_top" xlink:show="replace"><text:span text:style-name="T245">_____________________</text:span><text:span text:style-name="T246"><text:tab/></text:span></text:a><text:span text:style-name="T247"><text:s/>Date: _______________</text:span></text:p>
      <text:p text:style-name="P248"/>
      <text:p text:style-name="P249">Print Name: ___________________________ Title: ___________________________</text:p>
      <text:p text:style-name="P250"/>
      <text:p text:style-name="P251"/>
      <text:p text:style-name="P252"/>
      <text:p text:style-name="P253"/>
      <text:soft-page-break/>
      <text:p text:style-name="P254">Employee Reprimand Form</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mployee</text:p>
          </table:table-cell>
          <table:table-cell table:style-name="TableCell263">
            <text:p text:style-name="P264">Work Location</text:p>
          </table:table-cell>
          <table:table-cell table:style-name="TableCell265">
            <text:p text:style-name="P266">Date of Discipline Action Given</text:p>
          </table:table-cell>
        </table:table-row>
        <table:table-row table:style-name="TableRow267">
          <table:table-cell table:style-name="TableCell268">
            <text:p text:style-name="P269">Employee ID # (if any)</text:p>
          </table:table-cell>
          <table:table-cell table:style-name="TableCell270">
            <text:p text:style-name="P271">Date of Occurrence</text:p>
          </table:table-cell>
          <table:table-cell table:style-name="TableCell272">
            <text:p text:style-name="P273">Issuing Supervisor</text:p>
          </table:table-cell>
        </table:table-row>
      </table:table>
      <text:p text:style-name="P274"/>
      <text:p text:style-name="P275">Violation Statement</text:p>
      <text:p text:style-name="P276">Place of Violation: _________________</text:p>
      <text:p text:style-name="P277">Date of Violation: _________________</text:p>
      <text:p text:style-name="P278">Description of Violation: ____________________________________________________________________________________________________________________________________________</text:p>
      <text:p text:style-name="P279">Disciplinary Action</text:p>
      <text:p text:style-name="P280">____ Administrative Leave w/Pay<text:tab/><text:tab/>____ Recommendation for Termination</text:p>
      <text:p text:style-name="P281">____ Sent Home w/Pay<text:tab/><text:tab/><text:tab/>____ Suspension Without Pay ___ Days</text:p>
      <text:p text:style-name="P282">____ None<text:tab/><text:tab/><text:tab/><text:tab/><text:tab/>____ Other ____________________________</text:p>
      <text:p text:style-name="P283">Corrective Actions</text:p>
      <text:p text:style-name="P284">Description of Corrective Actions to be Taken: ____________________________________________________________________________________________________________________________________________</text:p>
      <text:p text:style-name="P285">____<text:s/>I have read this Notice of Discipline and understand it.</text:p>
      <text:p text:style-name="P286">____<text:s/>Employee refused to sign this form<text:s/>and all attached documentation.</text:p>
      <text:p text:style-name="P287"/>
      <text:p text:style-name="P288"><text:a xlink:href="http://www.esign.com/" office:target-frame-name="_top" xlink:show="replace"><text:span text:style-name="T289">____________________________</text:span></text:a><text:span text:style-name="T290"><text:tab/>____________________</text:span><text:span text:style-name="T291"><text:tab/>________________</text:span></text:p>
      <text:p text:style-name="P292">Employee’s Signature<text:tab/><text:tab/><text:tab/>Print Name<text:tab/><text:tab/><text:tab/>Date</text:p>
      <text:p text:style-name="P293"><text:a xlink:href="http://www.esign.com/" office:target-frame-name="_top" xlink:show="replace"><text:span text:style-name="T294">____________________________</text:span></text:a><text:span text:style-name="T295"><text:tab/>____________________</text:span><text:span text:style-name="T296"><text:tab/>________________</text:span></text:p>
      <text:p text:style-name="P297">Supervisor’s<text:s/>Signature<text:tab/><text:tab/><text:tab/>Print Name<text:tab/><text:tab/><text:tab/>Date</text:p>
      <text:p text:style-name="P298"><text:a xlink:href="http://www.esign.com/" office:target-frame-name="_top" xlink:show="replace"><text:span text:style-name="T299">____________________________</text:span></text:a><text:span text:style-name="T300"><text:tab/>____________________</text:span><text:span text:style-name="T301"><text:tab/>________________</text:span></text:p>
      <text:p text:style-name="P302">Witness’s<text:s/>Signature<text:tab/><text:tab/><text:tab/><text:tab/>Print Name<text:tab/><text:tab/><text:tab/>Date</text:p>
      <text:soft-page-break/>
      <text:p text:style-name="P303"><text:span text:style-name="T304">Employee Termination Letter</text:span></text:p>
      <text:p text:style-name="P305"/>
      <text:p text:style-name="P306">Date: ____________</text:p>
      <text:p text:style-name="P307">Name of Terminated Employee: _________________</text:p>
      <text:p text:style-name="P308">Address: ___________________________________</text:p>
      <text:p text:style-name="P309">___________________________________________</text:p>
      <text:p text:style-name="P310">Dear ___________________,</text:p>
      <text:p text:style-name="P311">On _______________ (Date), your employment with _______________<text:s/>will be officially terminated for the following reason:</text:p>
      <text:p text:style-name="P3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3"/>
      <text:p text:style-name="P314">I wish you the best in finding new employment.</text:p>
      <text:p text:style-name="P315"/>
      <text:p text:style-name="P316"><text:span text:style-name="T317">Signature</text:span><text:span text:style-name="T318"><text:s/></text:span><text:a xlink:href="http://www.esign.com/" office:target-frame-name="_top" xlink:show="replace"><text:span text:style-name="T319">____________________________</text:span></text:a><text:span text:style-name="T320"><text:s/></text:span><text:span text:style-name="T321">Print<text:s/></text:span><text:span text:style-name="T322">___________________</text:span></text:p>
      <text:p text:style-name="P323"/>
      <text:p text:style-name="P324"/>
      <text:soft-page-break/>
      <text:p text:style-name="P325">Employee Warning Form</text:p>
      <text:p text:style-name="P326"/>
      <text:p text:style-name="P327"/>
      <text:p text:style-name="P328">Employee’s Name: ___________________________<text:tab/><text:tab/>Date: ______________</text:p>
      <text:p text:style-name="P329">Manager/Supervisor’s Name: _________________________</text:p>
      <text:p text:style-name="P330">If previous discipline meeting occurred, enter date: _______________</text:p>
      <text:p text:style-name="P331"/>
      <text:p text:style-name="P332">Reasons for Warning:</text:p>
      <text:p text:style-name="P333">____<text:s/>Absenteeism<text:tab/>____<text:s/>Failure to follow procedure<text:tab/>____<text:s/>Rudeness</text:p>
      <text:p text:style-name="P334">____<text:s/>Tardiness<text:tab/>____<text:s/>Failure to meet performance<text:tab/>____<text:s/>Refusal to work overtime</text:p>
      <text:p text:style-name="P335">____<text:s/>Policy violation<text:tab/>____<text:s/>Fighting<text:tab/><text:tab/><text:tab/><text:tab/>____<text:s/>Language</text:p>
      <text:p text:style-name="P336">____ Other _______________________</text:p>
      <text:p text:style-name="P337"/>
      <text:p text:style-name="P338">Details of actions that warranted this warning: __________________________________________________________________________________________________________________________________________________________________________________________________________________________________________</text:p>
      <text:p text:style-name="P339"/>
      <text:p text:style-name="P340">The following immediate and sustained corrective action must be taken by the employee. Failure to do so will result in further disciplinary action up to and including termination: __________________________________________________________________________________________________________________________________________________________________________________________________________________________________________</text:p>
      <text:p text:style-name="P341"><text:span text:style-name="T342">Note</text:span>: Your signature on this form means that we have discussed the situation. It doesn’t necessarily mean you agree that the infraction occurred.<text:s/></text:p>
      <text:p text:style-name="P343"><text:a xlink:href="http://www.esign.com/" office:target-frame-name="_top" xlink:show="replace"><text:span text:style-name="Hyperlink">____________________________</text:span></text:a><text:tab/>_____________________<text:tab/>_______________</text:p>
      <text:p text:style-name="P344">Employee’s Signature<text:tab/><text:tab/><text:tab/>Print Name<text:tab/><text:tab/><text:tab/>Date</text:p>
      <text:p text:style-name="P345"><text:a xlink:href="http://www.esign.com/" office:target-frame-name="_top" xlink:show="replace"><text:span text:style-name="Hyperlink">____________________________</text:span></text:a><text:tab/>_____________________<text:tab/>_______________</text:p>
      <text:p text:style-name="P346">Supervisor’s Signature<text:tab/><text:tab/>Print Name<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span text:style-name="T4"><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ee Write-Up Forms Packet</dc:title>
    <dc:description/>
    <dc:subject/>
    <meta:initial-creator>eForms</meta:initial-creator>
    <dc:creator>Esther Kang</dc:creator>
    <meta:creation-date>2022-04-13T20:37:00Z</meta:creation-date>
    <dc:date>2022-04-13T20:37:00Z</dc:date>
    <meta:template xlink:href="Normal.dotm" xlink:type="simple"/>
    <meta:editing-cycles>2</meta:editing-cycles>
    <meta:editing-duration>PT0S</meta:editing-duration>
    <meta:document-statistic meta:page-count="9" meta:paragraph-count="21" meta:word-count="1593" meta:character-count="10655" meta:row-count="75" meta:non-whitespace-character-count="9083"/>
  </office:meta>
</office:document-meta>
</file>