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4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Hyperlink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Hyperlink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EMPLOYEE DISCIPLINARY ACTION FORM</text:p>
      <text:p text:style-name="P3"/>
      <text:p text:style-name="P4"/>
      <text:p text:style-name="P5"/>
      <text:p text:style-name="P6">Employee: ________________________<text:s/><text:s text:c="10"/>Date of Warning:<text:s/>________________________</text:p>
      <text:p text:style-name="P7"/>
      <text:p text:style-name="P8">Department:<text:s/>_______________________ <text:s/><text:s/><text:s text:c="16"/>Supervisor:<text:s/>________________________</text:p>
      <text:p text:style-name="P9"/>
      <text:p text:style-name="P10">________________________________</text:p>
      <text:p text:style-name="P11"/>
      <text:p text:style-name="P12">Type of Violation</text:p>
      <text:p text:style-name="P13"/>
      <text:p text:style-name="P14"/>
      <text:p text:style-name="Normal"><text:span text:style-name="T15">❏</text:span><text:span text:style-name="T16"><text:s/></text:span><text:span text:style-name="T17">- Attendance<text:s/></text:span><text:span text:style-name="T18">❏</text:span><text:span text:style-name="T19"><text:s/></text:span><text:span text:style-name="T20">- Carelessness<text:s/></text:span><text:span text:style-name="T21">❏</text:span><text:span text:style-name="T22"><text:s/></text:span><text:span text:style-name="T23">- Disobedience<text:s/></text:span><text:span text:style-name="T24">❏</text:span><text:span text:style-name="T25"><text:s/></text:span><text:span text:style-name="T26">- Safety<text:s/></text:span><text:span text:style-name="T27">❏</text:span><text:span text:style-name="T28"><text:s/></text:span><text:span text:style-name="T29">- Tardiness<text:s/></text:span></text:p>
      <text:p text:style-name="P30"/>
      <text:p text:style-name="Normal"><text:span text:style-name="T31">❏</text:span><text:span text:style-name="T32"><text:s/></text:span><text:span text:style-name="T33">- Work Quality<text:s/></text:span><text:span text:style-name="T34">❏</text:span><text:span text:style-name="T35">- Other<text:s/></text:span><text:span text:style-name="T36">(explain) _____</text:span><text:span text:style-name="T37">__________________________________________</text:span></text:p>
      <text:p text:style-name="P38"/>
      <text:p text:style-name="P39">________________________________</text:p>
      <text:p text:style-name="P40"/>
      <text:p text:style-name="P41">Warning</text:p>
      <text:p text:style-name="P42"/>
      <text:p text:style-name="P43"/>
      <text:p text:style-name="P44">Violation Date: ________________________ Violation Time: ________________________</text:p>
      <text:p text:style-name="P45"/>
      <text:p text:style-name="P46"/>
      <text:p text:style-name="P47">Violation Location: ________________________________________________</text:p>
      <text:p text:style-name="P48"/>
      <text:p text:style-name="P49">________________________________</text:p>
      <text:p text:style-name="P50"/>
      <text:p text:style-name="P51">Employer’s Statement</text:p>
      <text:p text:style-name="P52"/>
      <text:p text:style-name="P53">____________________________________________________________________________</text:p>
      <text:p text:style-name="P54"/>
      <text:p text:style-name="P55">____________________________________________________________________________</text:p>
      <text:p text:style-name="P56"/>
      <text:p text:style-name="P57">____________________________________________________________________________</text:p>
      <text:p text:style-name="P58"/>
      <text:p text:style-name="P59">________________________________</text:p>
      <text:p text:style-name="P60"/>
      <text:p text:style-name="P61">Employee’s Statement</text:p>
      <text:p text:style-name="P62"/>
      <text:p text:style-name="P63">____________________________________________________________________________</text:p>
      <text:p text:style-name="P64"/>
      <text:p text:style-name="P65">____________________________________________________________________________</text:p>
      <text:p text:style-name="P66"/>
      <text:soft-page-break/>
      <text:p text:style-name="P67">____________________________________________________________________________</text:p>
      <text:p text:style-name="P68">________________________________</text:p>
      <text:p text:style-name="P69"/>
      <text:p text:style-name="P70">Decision</text:p>
      <text:p text:style-name="P71"/>
      <text:p text:style-name="P72">____________________________________________________________________________</text:p>
      <text:p text:style-name="P73"/>
      <text:p text:style-name="P74">____________________________________________________________________________</text:p>
      <text:p text:style-name="P75"/>
      <text:p text:style-name="P76">____________________________________________________________________________</text:p>
      <text:p text:style-name="P77"/>
      <text:p text:style-name="P78"/>
      <text:p text:style-name="P79">Decision Approved by: _________________ Title: _________________ Date: _____________</text:p>
      <text:p text:style-name="P80">________________________________</text:p>
      <text:p text:style-name="P81"/>
      <text:p text:style-name="P82">Previous Warnings</text:p>
      <text:p text:style-name="P83"/>
      <text:p text:style-name="Normal"><text:span text:style-name="T84">1</text:span><text:span text:style-name="T85">st</text:span><text:span text:style-name="T86"><text:s/>Warning - Date: _________________ Type:<text:s/></text:span><text:span text:style-name="T87">❏</text:span><text:span text:style-name="T88"><text:s/>-<text:s/></text:span><text:span text:style-name="T89">Verbal</text:span><text:span text:style-name="T90"><text:s/></text:span><text:span text:style-name="T91">❏</text:span><text:span text:style-name="T92"><text:s/>-<text:s/></text:span><text:span text:style-name="T93">Written</text:span><text:span text:style-name="T94"><text:s/></text:span></text:p>
      <text:p text:style-name="P95"/>
      <text:p text:style-name="Normal"><text:span text:style-name="T96">2</text:span><text:span text:style-name="T97">nd</text:span><text:span text:style-name="T98"><text:s/>Warning - Date: _________________ Type:<text:s/></text:span><text:span text:style-name="T99">❏</text:span><text:span text:style-name="T100"><text:s/>-<text:s/></text:span><text:span text:style-name="T101">Verbal</text:span><text:span text:style-name="T102"><text:s/></text:span><text:span text:style-name="T103">❏</text:span><text:span text:style-name="T104"><text:s/>-<text:s/></text:span><text:span text:style-name="T105">Written</text:span><text:span text:style-name="T106"><text:s/></text:span></text:p>
      <text:p text:style-name="P107"/>
      <text:p text:style-name="Normal"><text:span text:style-name="T108">3</text:span><text:span text:style-name="T109">rd</text:span><text:span text:style-name="T110"><text:s/>Warning - Date: _________________ Type:<text:s/></text:span><text:span text:style-name="T111">❏</text:span><text:span text:style-name="T112"><text:s/>-<text:s/></text:span><text:span text:style-name="T113">Verbal</text:span><text:span text:style-name="T114"><text:s/></text:span><text:span text:style-name="T115">❏</text:span><text:span text:style-name="T116"><text:s/>-<text:s/></text:span><text:span text:style-name="T117">Written</text:span><text:span text:style-name="T118"><text:s/></text:span></text:p>
      <text:p text:style-name="P119">________________________________</text:p>
      <text:p text:style-name="P120"/>
      <text:p text:style-name="P121">Signatures</text:p>
      <text:p text:style-name="P122"/>
      <text:p text:style-name="Normal"><text:span text:style-name="T123">Employer’s/Supervisor’s Signature:<text:s/></text:span><text:a xlink:href="http://www.esign.com/" office:target-frame-name="_top" xlink:show="replace"><text:span text:style-name="T124">___________________________</text:span></text:a><text:span text:style-name="T125"><text:s/>Date: _______________</text:span></text:p>
      <text:p text:style-name="P126"/>
      <text:p text:style-name="P127">Print Name: ___________________________ Title: ___________________________</text:p>
      <text:p text:style-name="P128"/>
      <text:p text:style-name="P129"/>
      <text:p text:style-name="P130">I have read this "warning decision". I understand it<text:s/>and have received a copy of the same.</text:p>
      <text:p text:style-name="P131"/>
      <text:p text:style-name="Normal"><text:span text:style-name="T132">Employee’s Signature:<text:s/></text:span><text:a xlink:href="http://www.esign.com/" office:target-frame-name="_top" xlink:show="replace"><text:span text:style-name="T133">___________________________</text:span></text:a><text:span text:style-name="T134"><text:s/></text:span><text:span text:style-name="T135"><text:s/>Date: _______________</text:span></text:p>
      <text:p text:style-name="P136"/>
      <text:p text:style-name="P137">Print Name: ___________________________ Title: _____________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62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ee Disciplinary Action Form</dc:title>
    <dc:description/>
    <dc:subject/>
    <meta:initial-creator>eForms</meta:initial-creator>
    <dc:creator>Esther Kang</dc:creator>
    <meta:creation-date>2022-04-13T20:41:00Z</meta:creation-date>
    <dc:date>2022-04-13T20:41:00Z</dc: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357" meta:row-count="16" meta:non-whitespace-character-count="2009"/>
  </office:meta>
</office:document-meta>
</file>