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/>
    </style:style>
    <style:style style:name="T1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4" style:parent-style-name="Hyperlink" style:family="text">
      <style:text-properties fo:font-style="italic" style:font-style-asian="italic" style:font-style-complex="italic"/>
    </style:style>
    <style:style style:name="P15" style:parent-style-name="NormalWeb" style:family="paragraph">
      <style:text-properties fo:font-style="italic" style:font-style-asian="italic" style:font-style-complex="italic"/>
    </style:style>
    <style:style style:name="P16" style:parent-style-name="NormalWeb" style:family="paragraph">
      <style:paragraph-properties fo:margin-left="5in">
        <style:tab-stops/>
      </style:paragraph-properties>
    </style:style>
  </office:automatic-styles>
  <office:body>
    <office:text text:use-soft-page-breaks="true">
      <text:p text:style-name="P1"><text:span text:style-name="T13">SATISFACTION OF MORTGAGE</text:span></text:p>
      <text:p text:style-name="NormalWeb">I, the undersigned owner of a mortgage, and of the indebtedness secured by it, made by ________________ to ________________ for ________________ Dollars ($__________________) on ________________,<text:s/>20____________, and recorded in<text:s/>Book ____________, Page ____________ of the Public Records of the above county, do acknowledge that the above-described indebtedness has been paid, and by this instrument do cancel the above-described mortgage.</text:p>
      <text:p text:style-name="NormalWeb">Dated: ________________, 20____.</text:p>
      <text:p text:style-name="NormalWeb"><text:a xlink:href="https://esign.com" office:target-frame-name="_top" xlink:show="replace"><text:span text:style-name="T14">__________________________</text:span></text:a></text:p>
      <text:p text:style-name="P15">[Signature]</text:p>
      <text:p text:style-name="NormalWeb">STATE OF<text:s/>___________________________</text:p>
      <text:p text:style-name="NormalWeb">COUNTY OF_______________________________<text:s text:c="6"/>ss:</text:p>
      <text:p text:style-name="NormalWeb">I hereby certify that on this day, before me, an officer duly authorized in the state aforesaid and in the county aforesaid to take acknowledgements personally appeared<text:s/>_______________________________<text:s/>to me known to be the person(s) described in who identified themself(ves) to be the persons described by means of ______________________________________ and who executed the foregoing instrument and acknowledged before me that ________________________executed the same for the purpose expressed.</text:p>
      <text:p text:style-name="NormalWeb">Witness my hand and official seal in the county and state aforesaid this<text:s/>____day of ___________________,<text:s/>20___.</text:p>
      <text:p text:style-name="NormalWeb">Signature _<text:a xlink:href="https://esign.com" office:target-frame-name="_top" xlink:show="replace"><text:span text:style-name="Hyperlink">_________________________</text:span></text:a><text:s/>Print Name __________________________</text:p>
      <text:p text:style-name="NormalWeb">Notary Public My Commission Expires______________________</text:p>
      <text:p text:style-name="P16">(Seal)</text:p>
      <text:p text:style-name="NormalWeb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color="#000000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8000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00800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use-window-font-color="true" style:font-size-complex="10pt" fo:hyphenate="false"/>
    </style:style>
    <style:style style:name="TitleChar" style:display-name="Title Char" style:family="text" style:parent-style-name="DefaultParagraphFont">
      <style:text-properties fo:font-weight="bold" style:font-weight-asian="bold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color="#000000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color="#000000" fo:font-size="12pt" style:font-size-asian="12pt" style:font-size-complex="12pt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5625in"/>
      </style:header-style>
      <style:footer-style>
        <style:header-footer-properties style:dynamic-spacing="true" fo:min-height="0.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>____________________________________________________________________________________</text:p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6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atisfaction of Mortgage Form</dc:title>
    <dc:description/>
    <dc:subject/>
    <meta:keyword>satisfaction</meta:keyword>
    <meta:keyword> of</meta:keyword>
    <meta:keyword> mortgage</meta:keyword>
    <meta:initial-creator>eForms</meta:initial-creator>
    <dc:creator>Ryan McDonald</dc:creator>
    <meta:creation-date>2022-04-21T05:09:00Z</meta:creation-date>
    <dc:date>2022-04-21T05:09:00Z</dc:date>
    <meta:print-date>2016-08-15T03:59:00Z</meta:print-date>
    <meta:template xlink:href="Normal.dotm" xlink:type="simple"/>
    <meta:editing-cycles>2</meta:editing-cycles>
    <meta:editing-duration>PT0S</meta:editing-duration>
    <meta:user-defined meta:name="Microsoft Theme">copy-of-blank 0110 011</meta:user-defined>
    <meta:document-statistic meta:page-count="1" meta:paragraph-count="2" meta:word-count="215" meta:character-count="1441" meta:row-count="10" meta:non-whitespace-character-count="1228"/>
  </office:meta>
</office:document-meta>
</file>