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style:font-name="Arial" style:font-name-complex="Arial" fo:font-size="22pt" style:font-size-asian="22pt" style:font-size-complex="22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MS Mincho" style:font-name-asian="MS Mincho" style:font-name-complex="MS Mincho" fo:color="#222222" fo:font-size="11pt" style:font-size-asian="11pt" style:font-size-complex="11pt" fo:background-color="#F9F9F9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 fo:language="en" fo:country="US"/>
    </style:style>
    <style:style style:name="T28" style:parent-style-name="DefaultParagraphFont" style:family="text">
      <style:text-properties style:font-name="MS Mincho" style:font-name-asian="MS Mincho" style:font-name-complex="MS Mincho" fo:color="#222222" fo:font-size="11pt" style:font-size-asian="11pt" style:font-size-complex="11pt" fo:background-color="#F9F9F9"/>
    </style:style>
    <style:style style:name="T29" style:parent-style-name="DefaultParagraphFont" style:family="text">
      <style:text-properties fo:font-size="11pt" style:font-size-asian="11pt" style:font-size-complex="11pt" fo:language="en" fo:country="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list-style-name="LFO1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list-style-name="LFO1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list-style-name="LFO1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list-style-name="LFO1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list-style-name="LFO1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Hyperlink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Hyperlink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VIDEO RELEASE FORM</text:p>
      <text:p text:style-name="P13"/>
      <text:p text:style-name="Normal"><text:span text:style-name="T14">I</text:span><text:span text:style-name="T15">,<text:s/></text:span><text:span text:style-name="T16">___________________________,<text:s/></text:span><text:span text:style-name="T17">hereby grant permission<text:s/></text:span><text:span text:style-name="T18">to<text:s/></text:span><text:span text:style-name="T19">___________________________,<text:s/></text:span><text:span text:style-name="T20">the rights of my image</text:span><text:span text:style-name="T21">, in video or still, and</text:span><text:span text:style-name="T22"><text:s/></text:span><text:span text:style-name="T23">of the<text:s/></text:span><text:span text:style-name="T24">likeness and sound of my voice as recorded on audio or video tape<text:s/></text:span><text:span text:style-name="T25">☐</text:span><text:span text:style-name="T26"><text:s/>with payment of $____________________ (US Dollars)</text:span><text:span text:style-name="T27"><text:s/></text:span><text:span text:style-name="T28">☐</text:span><text:span text:style-name="T29"><text:s/></text:span><text:span text:style-name="T30">without payme</text:span><text:span text:style-name="T31">nt or any other consideration.<text:s/></text:span><text:span text:style-name="T32">I understand that my image may be edited, copied, exhibited, published or distributed and waive the right to inspect or approve the finished product wherein my likeness appears. Additionally, I waive any right to royalties or other compensation arising or related to th</text:span><text:span text:style-name="T33">e use of my image or recording.<text:s/></text:span><text:span text:style-name="T34">I<text:s/></text:span><text:span text:style-name="T35">also<text:s/></text:span><text:span text:style-name="T36">understand that this material may be used in diverse educational settings within an unrestricted geographic area</text:span><text:span text:style-name="T37">. <text:s/></text:span></text:p>
      <text:p text:style-name="P38"/>
      <text:p text:style-name="P39">Photographic, audio or video recordings may be used for<text:s/>ANY USE which may include but is not limited to:</text:p>
      <text:list text:style-name="LFO1" text:continue-numbering="true">
        <text:list-item>
          <text:p text:style-name="P40">Presentations;</text:p>
        </text:list-item>
        <text:list-item>
          <text:p text:style-name="P41">Courses;</text:p>
        </text:list-item>
        <text:list-item>
          <text:p text:style-name="P42">Online/Internet<text:s/>Videos;</text:p>
        </text:list-item>
        <text:list-item>
          <text:p text:style-name="P43">Media;</text:p>
        </text:list-item>
        <text:list-item>
          <text:p text:style-name="P44">News (Press);</text:p>
        </text:list-item>
      </text:list>
      <text:p text:style-name="P45"/>
      <text:p text:style-name="P46">By signing this<text:s/>release,<text:s/>I understand this permission<text:s/>signifies<text:s/>that photographic or video recordings of me may be electronically displayed via the Internet<text:s/>or in<text:s/>the<text:s/>public educational setting.</text:p>
      <text:p text:style-name="P47"/>
      <text:p text:style-name="P48">I will be consulted about the use of the photographs or video recording for any purpose other than those listed above.</text:p>
      <text:p text:style-name="P49"/>
      <text:p text:style-name="P50">There is no time limit on the validity of this release nor is there any geographic limitation on where these materials may be distributed.</text:p>
      <text:p text:style-name="P51"/>
      <text:p text:style-name="P52">This release applies to photographic, audio<text:s/>or video recordings collected as part of the sessions listed on this document only.</text:p>
      <text:p text:style-name="P53"/>
      <text:p text:style-name="P54">By signing this<text:s/>release,<text:s/>I acknowledge that I have completely read and fully understand the above release and agree to be bound thereby.<text:s/>I hereby release any and all claims against any person or organization utilizing this material for educational purposes.</text:p>
      <text:p text:style-name="P55"/>
      <text:p text:style-name="P56">Full Name___________________________________________________<text:tab/></text:p>
      <text:p text:style-name="P57"/>
      <text:p text:style-name="P58">Street Address/P.O. Box________________________________________</text:p>
      <text:p text:style-name="P59"/>
      <text:p text:style-name="P60">City<text:s/>_______________________ State ___________ Zip Code ___________</text:p>
      <text:p text:style-name="P61"/>
      <text:p text:style-name="P62">Phone<text:s/>___________________________ Fax _______________________</text:p>
      <text:p text:style-name="P63"/>
      <text:p text:style-name="P64">Email Address________________________________________________</text:p>
      <text:p text:style-name="P65"/>
      <text:p text:style-name="Normal"><text:span text:style-name="T66">Signature</text:span><text:span text:style-name="T67"><text:s/></text:span><text:a xlink:href="https://esign.com" office:target-frame-name="_top" xlink:show="replace"><text:span text:style-name="T68">____________________________</text:span></text:a><text:span text:style-name="T69"><text:tab/>Date____________________________</text:span></text:p>
      <text:p text:style-name="P70"/>
      <text:p text:style-name="P71">If this release is obtained from a presenter under the age of 19, then the signature of that presenter’s parent or legal guardian is also required.</text:p>
      <text:p text:style-name="P72"/>
      <text:p text:style-name="Normal"><text:span text:style-name="T73">Parent’s Signature</text:span><text:a xlink:href="https://esign.com" office:target-frame-name="_top" xlink:show="replace"><text:span text:style-name="T74">_____________________</text:span></text:a><text:span text:style-name="T75"><text:s/>Date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CA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CA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CA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02in" fo:margin-left="0.6in" fo:margin-bottom="0.4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12in"/>
      </style:header-style>
      <style:footer-style>
        <style:header-footer-properties style:dynamic-spacing="true" fo:min-height="0.0069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Calibri" style:font-name-complex="Times New Roman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6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hotograph / Video Release Form</dc:title>
    <dc:description/>
    <dc:subject/>
    <meta:keyword>video</meta:keyword>
    <meta:keyword> release</meta:keyword>
    <meta:keyword> form</meta:keyword>
    <meta:keyword> photo</meta:keyword>
    <meta:initial-creator>eForms</meta:initial-creator>
    <dc:creator>Ryan McDonald</dc:creator>
    <meta:creation-date>2022-04-21T05:02:00Z</meta:creation-date>
    <dc:date>2022-04-21T05:02:00Z</dc:date>
    <meta:print-date>2016-08-15T02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7" meta:character-count="2455" meta:row-count="17" meta:non-whitespace-character-count="2092"/>
  </office:meta>
</office:document-meta>
</file>