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Body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4" style:parent-style-name="BodyText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" style:parent-style-name="Body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8" style:parent-style-name="ListParagraph" style:family="paragraph">
      <style:paragraph-properties fo:margin-left="0.5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ListParagraph" style:family="paragraph">
      <style:paragraph-properties fo:margin-left="1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ListParagraph" style:family="paragraph">
      <style:paragraph-properties fo:margin-left="1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ListParagraph" style:family="paragraph">
      <style:paragraph-properties fo:margin-left="1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ListParagraph" style:family="paragraph">
      <style:paragraph-properties fo:margin-left="0.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ListParagraph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ListParagraph" style:family="paragraph">
      <style:paragraph-properties fo:margin-left="1in">
        <style:tab-stops/>
      </style:paragraph-properties>
    </style:style>
    <style:style style:name="T5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ListParagraph" style:family="paragraph">
      <style:paragraph-properties fo:margin-left="1in">
        <style:tab-stops/>
      </style:paragraph-properties>
    </style:style>
    <style:style style:name="T6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ListParagraph" style:family="paragraph">
      <style:paragraph-properties fo:margin-left="1in">
        <style:tab-stops/>
      </style:paragraph-properties>
    </style:style>
    <style:style style:name="T7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ListParagraph" style:family="paragraph">
      <style:paragraph-properties fo:margin-left="1in">
        <style:tab-stops/>
      </style:paragraph-properties>
    </style:style>
    <style:style style:name="T8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91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92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93" style:parent-style-name="ListParagraph" style:family="paragraph">
      <style:paragraph-properties fo:margin-left="0.5in">
        <style:tab-stops/>
      </style:paragraph-properties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02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ListParagraph" style:family="paragraph">
      <style:paragraph-properties fo:margin-left="1in">
        <style:tab-stops/>
      </style:paragraph-properties>
    </style:style>
    <style:style style:name="T10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7" style:parent-style-name="ListParagraph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ListParagraph" style:family="paragraph">
      <style:paragraph-properties fo:margin-left="1in">
        <style:tab-stops/>
      </style:paragraph-properties>
    </style:style>
    <style:style style:name="T10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" style:parent-style-name="ListParagraph" style:family="paragraph">
      <style:paragraph-properties fo:margin-left="1.5in">
        <style:tab-stops/>
      </style:paragraph-properties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ListParagraph" style:family="paragraph">
      <style:paragraph-properties fo:margin-left="1.5in">
        <style:tab-stops/>
      </style:paragraph-properties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margin-left="1.5in">
        <style:tab-stops/>
      </style:paragraph-properties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5" style:parent-style-name="ListParagraph" style:family="paragraph">
      <style:paragraph-properties fo:margin-left="1.5in">
        <style:tab-stops/>
      </style:paragraph-properties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29" style:parent-style-name="ListParagraph" style:family="paragraph">
      <style:paragraph-properties fo:margin-left="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39" style:parent-style-name="ListParagraph" style:family="paragraph">
      <style:paragraph-properties fo:margin-left="1in">
        <style:tab-stops>
          <style:tab-stop style:type="left" style:position="-1.5in"/>
          <style:tab-stop style:type="left" style:position="-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40" style:parent-style-name="Normal" style:family="paragraph">
      <style:paragraph-properties fo:margin-left="1in">
        <style:tab-stops/>
      </style:paragraph-properties>
    </style:style>
    <style:style style:name="T14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margin-left="1in">
        <style:tab-stops>
          <style:tab-stop style:type="left" style:position="-1.5in"/>
          <style:tab-stop style:type="left" style:position="-1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margin-left="1in">
        <style:tab-stops>
          <style:tab-stop style:type="left" style:position="-1.5in"/>
          <style:tab-stop style:type="left" style:position="-1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58" style:parent-style-name="Normal" style:family="paragraph">
      <style:paragraph-properties fo:margin-left="1in">
        <style:tab-stops>
          <style:tab-stop style:type="left" style:position="-1.5in"/>
          <style:tab-stop style:type="left" style:position="-1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margin-left="1in">
        <style:tab-stops>
          <style:tab-stop style:type="left" style:position="-1.5in"/>
          <style:tab-stop style:type="left" style:position="-1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77" style:parent-style-name="Normal" style:family="paragraph">
      <style:paragraph-properties fo:margin-left="1in">
        <style:tab-stops>
          <style:tab-stop style:type="left" style:position="-1.5in"/>
          <style:tab-stop style:type="left" style:position="-1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84" style:parent-style-name="ListParagraph" style:family="paragraph">
      <style:paragraph-properties fo:margin-left="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 fo:hyphenate="false"/>
    </style:style>
    <style:style style:name="P191" style:parent-style-name="ListParagraph" style:family="paragraph">
      <style:paragraph-properties fo:margin-left="1in">
        <style:tab-stops/>
      </style:paragraph-properties>
    </style:style>
    <style:style style:name="T19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5" style:parent-style-name="ListParagraph" style:family="paragraph">
      <style:paragraph-properties fo:margin-left="1in">
        <style:tab-stops/>
      </style:paragraph-properties>
    </style:style>
    <style:style style:name="T19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1" style:parent-style-name="ListParagraph" style:family="paragraph">
      <style:paragraph-properties fo:margin-left="1in">
        <style:tab-stops/>
      </style:paragraph-properties>
    </style:style>
    <style:style style:name="T20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206" style:parent-style-name="ListParagraph" style:family="paragraph">
      <style:paragraph-properties fo:margin-left="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09" style:parent-style-name="Normal" style:family="paragraph">
      <style:paragraph-properties fo:text-indent="-0.25in"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210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11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12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13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14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15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16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17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18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19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20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21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Hyperlink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28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29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30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31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32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33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34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 fo:hyphenate="false"/>
    </style:style>
    <style:style style:name="P235" style:parent-style-name="Normal" style:family="paragraph">
      <style:paragraph-properties fo:margin-left="0.5in">
        <style:tab-stops/>
      </style:paragraph-properties>
    </style:style>
    <style:style style:name="T23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margin-left="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0" style:parent-style-name="Normal" style:family="paragraph">
      <style:paragraph-properties fo:margin-left="0.5in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61" style:parent-style-name="Normal" style:family="paragraph">
      <style:paragraph-properties fo:margin-left="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6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69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" style:parent-style-name="Hyperlink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77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78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79" style:parent-style-name="Normal" style:family="paragraph">
      <style:paragraph-properties fo:margin-right="0.1in">
        <style:tab-stops>
          <style:tab-stop style:type="left" style:position="-0.5in"/>
          <style:tab-stop style:type="left" style:position="0.25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text-align="center"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P293" style:parent-style-name="Normal" style:family="paragraph">
      <style:text-properties style:font-name="Arial" style:font-name-complex="Arial" fo:font-size="11pt" style:font-size-asian="11pt" style:font-size-complex="11pt"/>
    </style:style>
    <style:style style:name="P294" style:parent-style-name="ListParagraph" style:family="paragraph">
      <style:paragraph-properties fo:margin-left="0.5in">
        <style:tab-stops/>
      </style:paragraph-properties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99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 fo:margin-left="1in">
        <style:tab-stops/>
      </style:paragraph-properties>
    </style:style>
    <style:style style:name="T30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7" style:parent-style-name="Normal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" style:family="paragraph">
      <style:paragraph-properties fo:margin-left="1in">
        <style:tab-stops/>
      </style:paragraph-properties>
    </style:style>
    <style:style style:name="T30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Hyperlink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3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324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325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326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327" style:parent-style-name="ListParagraph" style:family="paragraph">
      <style:paragraph-properties fo:margin-left="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2" style:parent-style-name="ListParagraph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style:font-weight-complex="bold" fo:font-size="11pt" style:font-size-asian="11pt" style:font-size-complex="11pt" fo:hyphenate="false"/>
    </style:style>
    <style:style style:name="P333" style:parent-style-name="ListParagraph" style:family="paragraph">
      <style:text-properties style:font-name="Arial" style:font-name-complex="Arial" style:font-weight-complex="bold" fo:font-size="11pt" style:font-size-asian="11pt" style:font-size-complex="11pt"/>
    </style:style>
    <style:style style:name="P334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1in">
        <style:tab-stops/>
      </style:paragraph-properties>
    </style:style>
    <style:style style:name="T33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0" style:parent-style-name="Normal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" style:family="paragraph">
      <style:paragraph-properties fo:margin-left="1in">
        <style:tab-stops/>
      </style:paragraph-properties>
    </style:style>
    <style:style style:name="T34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Hyperlink" style:family="text">
      <style:text-properties style:font-name="Arial" style:font-name-complex="Arial" fo:font-size="11pt" style:font-size-asian="11pt" style:font-size-complex="11pt"/>
    </style:style>
    <style:style style:name="T3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6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357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358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HIPAA AUTHORIZATION FOR USE OR DISCLOSURE<text:s/>OF HEALTH INFORMATION</text:p>
      <text:p text:style-name="P13"/>
      <text:p text:style-name="P14"><text:span text:style-name="T15">Date:<text:s/></text:span><text:span text:style-name="T16">[DATE]</text:span></text:p>
      <text:p text:style-name="P17"/>
      <text:list text:style-name="LFO1" text:continue-numbering="true">
        <text:list-item>
          <text:p text:style-name="P18"><text:span text:style-name="T19">THE PATIENT</text:span><text:span text:style-name="T20">.<text:s/></text:span><text:span text:style-name="T21">This form is for use when such authorization is required and complies with the Health Insurance Portability and Accountability Act of 1996 (HIPAA) Privacy Standards.<text:s/></text:span></text:p>
        </text:list-item>
      </text:list>
      <text:p text:style-name="P22"/>
      <text:p text:style-name="P23"><text:span text:style-name="T24">Patient</text:span><text:span text:style-name="T25">’s Name</text:span><text:span text:style-name="T26">:<text:s/></text:span><text:span text:style-name="T27">[PATIENT'S NAME]</text:span></text:p>
      <text:p text:style-name="P28"><text:span text:style-name="T29">Date of Birth</text:span><text:span text:style-name="T30">: <text:s/></text:span><text:span text:style-name="T31">[DATE OF BIRTH]</text:span><text:span text:style-name="T32"><text:s/></text:span></text:p>
      <text:p text:style-name="P33"><text:span text:style-name="T34">S</text:span><text:span text:style-name="T35">ocial Security Number</text:span><text:span text:style-name="T36">:<text:s/></text:span><text:span text:style-name="T37">[SSN]</text:span></text:p>
      <text:p text:style-name="P38"/>
      <text:list text:style-name="LFO1" text:continue-numbering="true">
        <text:list-item>
          <text:p text:style-name="P39"><text:span text:style-name="T40">AUTHORIZATION</text:span><text:span text:style-name="T41">.<text:s/></text:span><text:span text:style-name="T42">I</text:span><text:span text:style-name="T43"><text:s/>authorize<text:s/></text:span><text:span text:style-name="T44">[AUTHORIZED PARTY'S NAME]</text:span><text:span text:style-name="T45"><text:s/></text:span><text:span text:style-name="T46">(“Authorized Party”)<text:s/></text:span><text:span text:style-name="T47">to use or disclose the following:</text:span><text:span text:style-name="T48"><text:s/></text:span><text:span text:style-name="T49">(check one)</text:span></text:p>
        </text:list-item>
      </text:list>
      <text:p text:style-name="P50"/>
      <text:p text:style-name="P51"><text:span text:style-name="T52">☐</text:span><text:span text:style-name="T53"><text:s/>-</text:span><text:span text:style-name="T54"><text:s/></text:span><text:span text:style-name="T55">All of<text:s/></text:span><text:span text:style-name="T56">my<text:s/></text:span><text:span text:style-name="T57">medical-related</text:span><text:span text:style-name="T58"><text:s/>information</text:span><text:span text:style-name="T59">.</text:span></text:p>
      <text:p text:style-name="P60"><text:span text:style-name="T61">☐</text:span><text:span text:style-name="T62"><text:s/>-<text:s/></text:span><text:span text:style-name="T63">My<text:s/></text:span><text:span text:style-name="T64">medical</text:span><text:span text:style-name="T65"><text:s/>information<text:s/></text:span><text:span text:style-name="T66">ONLY</text:span><text:span text:style-name="T67"><text:s/></text:span><text:span text:style-name="T68">relat</text:span><text:span text:style-name="T69">ed</text:span><text:span text:style-name="T70"><text:s/>t</text:span><text:span text:style-name="T71">o</text:span><text:span text:style-name="T72">:<text:s/></text:span><text:span text:style-name="T73">[ENTER MEDICAL CONDITION]</text:span></text:p>
      <text:p text:style-name="P74"><text:span text:style-name="T75">☐</text:span><text:span text:style-name="T76"><text:s/>-<text:s/></text:span><text:span text:style-name="T77">My<text:s/></text:span><text:span text:style-name="T78">medical-related</text:span><text:span text:style-name="T79"><text:s/>information from<text:s/></text:span><text:span text:style-name="T80">[DATE]</text:span><text:span text:style-name="T81"><text:s/>to<text:s/></text:span><text:span text:style-name="T82">[DATE]</text:span><text:span text:style-name="T83">.</text:span></text:p>
      <text:p text:style-name="P84"><text:span text:style-name="T85">☐</text:span><text:span text:style-name="T86"><text:s/>-<text:s/></text:span><text:span text:style-name="T87">Other:</text:span><text:span text:style-name="T88"><text:s/></text:span><text:span text:style-name="T89">[OTHER]</text:span></text:p>
      <text:p text:style-name="P90"/>
      <text:p text:style-name="P91">Hereinafter known as the “Medical Records.”</text:p>
      <text:p text:style-name="P92"/>
      <text:list text:style-name="LFO1" text:continue-numbering="true">
        <text:list-item>
          <text:p text:style-name="P93"><text:span text:style-name="T94">DISCLOSURE</text:span><text:span text:style-name="T95">.<text:s/></text:span><text:span text:style-name="T96">The<text:s/></text:span><text:span text:style-name="T97">Authorized Party has<text:s/></text:span><text:span text:style-name="T98">my</text:span><text:span text:style-name="T99"><text:s/>authorization to disclose<text:s/></text:span><text:span text:style-name="T100">Medical Records<text:s/></text:span><text:span text:style-name="T101">to: (check one)</text:span></text:p>
        </text:list-item>
      </text:list>
      <text:p text:style-name="P102"/>
      <text:p text:style-name="P103"><text:span text:style-name="T104">☐</text:span><text:span text:style-name="T105"><text:s/>- Any party<text:s/></text:span><text:span text:style-name="T106">that is approved by the Authorized Party.</text:span></text:p>
      <text:p text:style-name="P107"/>
      <text:p text:style-name="P108"><text:span text:style-name="T109">☐</text:span><text:span text:style-name="T110"><text:s/>-<text:s/></text:span><text:span text:style-name="T111">ONLY</text:span><text:span text:style-name="T112"><text:s/>the following party:</text:span></text:p>
      <text:p text:style-name="P113"><text:span text:style-name="T114">Name</text:span><text:span text:style-name="T115">:<text:s/></text:span><text:span text:style-name="T116">[RECIPIENT'S NAME]</text:span></text:p>
      <text:p text:style-name="P117"><text:span text:style-name="T118">Address:<text:s/></text:span><text:span text:style-name="T119">[ADDRESS]</text:span></text:p>
      <text:p text:style-name="P120"><text:span text:style-name="T121">Phone:<text:s/></text:span><text:span text:style-name="T122">[PHONE]</text:span><text:span text:style-name="T123"><text:s/>Fax:<text:s/></text:span><text:span text:style-name="T124">[FAX]</text:span></text:p>
      <text:p text:style-name="P125"><text:span text:style-name="T126">E-Mail:<text:s/></text:span><text:span text:style-name="T127">[E-MAIL]</text:span></text:p>
      <text:p text:style-name="P128"/>
      <text:list text:style-name="LFO1" text:continue-numbering="true">
        <text:list-item>
          <text:p text:style-name="P129"><text:span text:style-name="T130">PURPOSE</text:span><text:span text:style-name="T131">.<text:s/></text:span><text:span text:style-name="T132">The<text:s/></text:span><text:span text:style-name="T133">reason</text:span><text:span text:style-name="T134"><text:s/></text:span><text:span text:style-name="T135">for</text:span><text:span text:style-name="T136"><text:s/>this authorization is: (ch</text:span><text:span text:style-name="T137">eck one</text:span><text:span text:style-name="T138">)</text:span></text:p>
        </text:list-item>
      </text:list>
      <text:p text:style-name="P139"/>
      <text:p text:style-name="P140"><text:span text:style-name="T141">☐</text:span><text:span text:style-name="T142"><text:s/>-<text:s/></text:span><text:span text:style-name="T143">General Purpose</text:span><text:span text:style-name="T144">.<text:s/></text:span><text:span text:style-name="T145">At my request</text:span><text:span text:style-name="T146"><text:s/>(general).</text:span></text:p>
      <text:p text:style-name="P147"/>
      <text:p text:style-name="P148"><text:span text:style-name="T149">☐</text:span><text:span text:style-name="T150"><text:s/>-<text:s/></text:span><text:span text:style-name="T151">To Receive Payment</text:span><text:span text:style-name="T152">.<text:s/></text:span><text:span text:style-name="T153">To<text:s/></text:span><text:span text:style-name="T154">allow the Authorized Party</text:span><text:span text:style-name="T155"><text:s/>to communicate with me for marketing purposes when they receive payment from a third party</text:span><text:span text:style-name="T156">.</text:span></text:p>
      <text:p text:style-name="P157"/>
      <text:p text:style-name="P158"><text:span text:style-name="T159">☐</text:span><text:span text:style-name="T160"><text:s/>-<text:s/></text:span><text:span text:style-name="T161">To Sell</text:span><text:span text:style-name="T162"><text:s/>Medical<text:s/></text:span><text:span text:style-name="T163">Records</text:span><text:span text:style-name="T164">.<text:s/></text:span><text:span text:style-name="T165">To<text:s/></text:span><text:span text:style-name="T166">allow the Authorized Party</text:span><text:span text:style-name="T167"><text:s/>to sell my<text:s/></text:span><text:span text:style-name="T168">Medical Records</text:span><text:span text:style-name="T169">. I understand that the<text:s/></text:span><text:span text:style-name="T170">Authorized Party</text:span><text:span text:style-name="T171"><text:s/>will receive compensation for<text:s/></text:span><text:span text:style-name="T172">the disclosure of my</text:span><text:span text:style-name="T173"><text:s/></text:span><text:span text:style-name="T174">Medical Records<text:s/></text:span><text:span text:style-name="T175">and will stop any future sales if I revoke this authorization.</text:span></text:p>
      <text:p text:style-name="P176"/>
      <text:p text:style-name="P177"><text:span text:style-name="T178">☐</text:span><text:span text:style-name="T179"><text:s/>-<text:s/></text:span><text:span text:style-name="T180">Other</text:span><text:span text:style-name="T181">:<text:s/></text:span><text:span text:style-name="T182">[OTHER]</text:span></text:p>
      <text:p text:style-name="P183"/>
      <text:soft-page-break/>
      <text:list text:style-name="LFO1" text:continue-numbering="true">
        <text:list-item>
          <text:p text:style-name="P184"><text:span text:style-name="T185">T</text:span><text:span text:style-name="T186">ERMINATION</text:span><text:span text:style-name="T187">.</text:span><text:span text:style-name="T188"><text:s/></text:span><text:span text:style-name="T189">This authorization will terminate: (check one)</text:span></text:p>
        </text:list-item>
      </text:list>
      <text:p text:style-name="P190"/>
      <text:p text:style-name="P191"><text:span text:style-name="T192">☐</text:span><text:span text:style-name="T193"><text:s/>-<text:s/></text:span><text:span text:style-name="T194">Upon sending a written revocation to the Authorization Party.</text:span></text:p>
      <text:p text:style-name="P195"><text:span text:style-name="T196">☐</text:span><text:span text:style-name="T197"><text:s/>-<text:s/></text:span><text:span text:style-name="T198">On the following date:</text:span><text:span text:style-name="T199"><text:s/></text:span><text:span text:style-name="T200">[DATE]</text:span></text:p>
      <text:p text:style-name="P201"><text:span text:style-name="T202">☐</text:span><text:span text:style-name="T203"><text:s/>- Other:<text:s/></text:span><text:span text:style-name="T204">[OTHER]</text:span></text:p>
      <text:p text:style-name="P205"/>
      <text:list text:style-name="LFO1" text:continue-numbering="true">
        <text:list-item>
          <text:p text:style-name="P206"><text:span text:style-name="T207">ACKNOWLEDGMENT OF RIGHTS</text:span><text:span text:style-name="T208">.</text:span></text:p>
        </text:list-item>
      </text:list>
      <text:p text:style-name="P209"/>
      <text:p text:style-name="P210">I understand that I have the right to revoke this authorization, in writing<text:s/>and<text:s/>at any time, except where uses or disclosures have already been made based upon my original permission. I<text:s/>might<text:s/>not be able to revoke this authorization if its purpose was to obtain insurance.</text:p>
      <text:p text:style-name="P211"/>
      <text:p text:style-name="P212">I understand that uses and disclosures already made based upon my original permission cannot be taken back.<text:s/></text:p>
      <text:p text:style-name="P213"/>
      <text:p text:style-name="P214">I understand that it is possible that<text:s/>Medical Records and information<text:s/>used or disclosed with my permission may be re-disclosed by<text:s/>a recipient<text:s/>and no longer protected by the HIPAA Privacy Standards.<text:s/></text:p>
      <text:p text:style-name="P215"/>
      <text:p text:style-name="P216">I understand that treatment by any party may not be conditioned upon my signing of this authorization (unless treatment is sought only to create<text:s/>Medical Records<text:s/>for a third party or to take part in a research study) and that I may have the right to refuse to sign this authorization.</text:p>
      <text:p text:style-name="P217"/>
      <text:p text:style-name="P218">I will receive a copy of this authorization after I have signed it. A copy of this authorization is as valid as the original.</text:p>
      <text:p text:style-name="P219"/>
      <text:p text:style-name="P220"/>
      <text:p text:style-name="P221"><text:span text:style-name="T222">Signature of Patient</text:span><text:span text:style-name="T223">:<text:s/></text:span><text:a xlink:href="https://esign.com/" office:target-frame-name="_top" xlink:show="replace"><text:span text:style-name="T224">__________________________</text:span></text:a><text:span text:style-name="T225"><text:s/></text:span><text:span text:style-name="T226">Date: __________________</text:span></text:p>
      <text:p text:style-name="P227"/>
      <text:p text:style-name="P228">Print Name: ________________________</text:p>
      <text:p text:style-name="P229"/>
      <text:p text:style-name="P230"/>
      <text:p text:style-name="P231">(IF THE PATIENT IS UNABLE TO SIGN, USE THE SIGNATURE AREA BELOW)</text:p>
      <text:p text:style-name="P232"/>
      <text:p text:style-name="P233">The patient is<text:s/>unable to sign<text:s/>due to: (check one)</text:p>
      <text:p text:style-name="P234"/>
      <text:p text:style-name="P235"><text:span text:style-name="T236">☐</text:span><text:span text:style-name="T237"><text:s/>-<text:s/></text:span><text:span text:style-name="T238">Being a</text:span><text:span text:style-name="T239"><text:s/>Minor</text:span><text:span text:style-name="T240">.<text:s/></text:span><text:span text:style-name="T241">Patient<text:s/></text:span><text:span text:style-name="T242">is<text:s/></text:span><text:span text:style-name="T243">[#]</text:span><text:span text:style-name="T244"><text:s/>years<text:s/></text:span><text:span text:style-name="T245">old<text:s/></text:span><text:span text:style-name="T246">and considered a minor under state law.</text:span></text:p>
      <text:p text:style-name="P247"/>
      <text:p text:style-name="P248"><text:span text:style-name="T249">☐</text:span><text:span text:style-name="T250"><text:s/>-<text:s/></text:span><text:span text:style-name="T251">Being</text:span><text:span text:style-name="T252"><text:s/>Incapacitated</text:span><text:span text:style-name="T253">.<text:s/></text:span><text:span text:style-name="T254">Patient is<text:s/></text:span><text:span text:style-name="T255">incapacitated<text:s/></text:span><text:span text:style-name="T256">due to</text:span><text:span text:style-name="T257">:</text:span><text:span text:style-name="T258"><text:s/></text:span><text:span text:style-name="T259">[DESCRIBE CONDITION]</text:span></text:p>
      <text:p text:style-name="P260"/>
      <text:p text:style-name="P261"><text:span text:style-name="T262">☐</text:span><text:span text:style-name="T263"><text:s/>-<text:s/></text:span><text:span text:style-name="T264">Other</text:span><text:span text:style-name="T265">:<text:s/></text:span><text:span text:style-name="T266">[OTHER]</text:span></text:p>
      <text:p text:style-name="P267"/>
      <text:p text:style-name="P268"/>
      <text:p text:style-name="P269"><text:span text:style-name="T270">Signature of<text:s/></text:span><text:span text:style-name="T271">Representative</text:span><text:span text:style-name="T272">:<text:s/></text:span><text:a xlink:href="https://esign.com/" office:target-frame-name="_top" xlink:show="replace"><text:span text:style-name="T273">__________________________</text:span></text:a><text:span text:style-name="T274"><text:s/></text:span><text:span text:style-name="T275">Date: __________________</text:span></text:p>
      <text:p text:style-name="P276"/>
      <text:p text:style-name="P277">Print Name: ________________________</text:p>
      <text:p text:style-name="P278"/>
      <text:p text:style-name="P279"><text:span text:style-name="T280">Relationship to Patient</text:span><text:span text:style-name="T281">:<text:s/></text:span><text:span text:style-name="T282">☐</text:span><text:span text:style-name="T283"><text:s/>Parent<text:s/></text:span><text:span text:style-name="T284">☐</text:span><text:span text:style-name="T285"><text:s/>Spouse<text:s/></text:span><text:span text:style-name="T286">☐</text:span><text:span text:style-name="T287"><text:s/>Guardian<text:s/></text:span><text:span text:style-name="T288">☐</text:span><text:span text:style-name="T289"><text:s/>Other:<text:s/></text:span><text:span text:style-name="T290">[OTHER]</text:span></text:p>
      <text:p text:style-name="P291"/>
      <text:soft-page-break/>
      <text:p text:style-name="P292">ADDITIONAL CONSENT FOR CERTAIN CONDITIONS</text:p>
      <text:p text:style-name="P293"/>
      <text:list text:style-name="LFO2" text:continue-numbering="true">
        <text:list-item>
          <text:p text:style-name="P294"><text:span text:style-name="T295">SENSITIVE INFORMATION</text:span><text:span text:style-name="T296">.<text:s/></text:span><text:span text:style-name="T297">This medical record may contain information about<text:s/></text:span><text:span text:style-name="T298">physical or sexual abuse, alcoholism, drug abuse, sexually transmitted diseases, abortion, or mental health treatment. Separate consent must be given before this information can be released.</text:span></text:p>
        </text:list-item>
      </text:list>
      <text:p text:style-name="P299"/>
      <text:p text:style-name="ListParagraph"><text:span text:style-name="T300">(check one)</text:span></text:p>
      <text:p text:style-name="P301"/>
      <text:p text:style-name="P302"><text:span text:style-name="T303">☐</text:span><text:span text:style-name="T304"><text:s/>-<text:s/></text:span><text:span text:style-name="T305">I consent</text:span><text:span text:style-name="T306"><text:s/>to have the above information released.</text:span></text:p>
      <text:p text:style-name="P307"/>
      <text:p text:style-name="P308"><text:span text:style-name="T309">☐</text:span><text:span text:style-name="T310"><text:s/>-<text:s/></text:span><text:span text:style-name="T311">I<text:s/></text:span><text:span text:style-name="T312">do not</text:span><text:span text:style-name="T313"><text:s/>consent</text:span><text:span text:style-name="T314"><text:s/>to have the above information released. <text:s/></text:span></text:p>
      <text:p text:style-name="P315"/>
      <text:p text:style-name="P316"/>
      <text:p text:style-name="P317"><text:span text:style-name="T318">Signature of Patient</text:span><text:span text:style-name="T319">:<text:s/></text:span><text:a xlink:href="https://esign.com/" office:target-frame-name="_top" xlink:show="replace"><text:span text:style-name="T320">__________________________</text:span></text:a><text:span text:style-name="T321"><text:s/></text:span><text:span text:style-name="T322">Date: __________________</text:span></text:p>
      <text:p text:style-name="P323"/>
      <text:p text:style-name="P324">Print Name: ________________________</text:p>
      <text:p text:style-name="P325"/>
      <text:p text:style-name="P326"/>
      <text:list text:style-name="LFO2" text:continue-numbering="true">
        <text:list-item>
          <text:p text:style-name="P327"><text:span text:style-name="T328">HIV/AIDS</text:span><text:span text:style-name="T329">.</text:span><text:span text:style-name="T330"><text:s/></text:span><text:span text:style-name="T331">This medical record may contain information concerning HIV testing and/or AIDS diagnosis or treatment. Separate consent must be given to have this information released.</text:span></text:p>
        </text:list-item>
      </text:list>
      <text:p text:style-name="P332"/>
      <text:p text:style-name="P333">(check one)</text:p>
      <text:p text:style-name="P334"/>
      <text:p text:style-name="P335"><text:span text:style-name="T336">☐</text:span><text:span text:style-name="T337"><text:s/>-<text:s/></text:span><text:span text:style-name="T338">I consent</text:span><text:span text:style-name="T339"><text:s/>to have the above information released.</text:span></text:p>
      <text:p text:style-name="P340"/>
      <text:p text:style-name="P341"><text:span text:style-name="T342">☐</text:span><text:span text:style-name="T343"><text:s/>-<text:s/></text:span><text:span text:style-name="T344">I<text:s/></text:span><text:span text:style-name="T345">do not</text:span><text:span text:style-name="T346"><text:s/>consent</text:span><text:span text:style-name="T347"><text:s/>to have the above information released. <text:s/></text:span></text:p>
      <text:p text:style-name="P348"/>
      <text:p text:style-name="P349"/>
      <text:p text:style-name="P350"><text:span text:style-name="T351">Signature of Patient</text:span><text:span text:style-name="T352">:<text:s/></text:span><text:a xlink:href="https://esign.com/" office:target-frame-name="_top" xlink:show="replace"><text:span text:style-name="T353">__________________________</text:span></text:a><text:span text:style-name="T354"><text:s/></text:span><text:span text:style-name="T355">Date: __________________</text:span></text:p>
      <text:p text:style-name="P356"/>
      <text:p text:style-name="P357">Print Name: ________________________</text:p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left" style:position="-0.5in"/>
        </style:tab-stops>
      </style:paragraph-properties>
      <style:text-properties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2pt" style:font-size-asian="12pt" style:font-size-complex="12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2pt" style:font-size-asian="12pt" style:font-size-complex="12pt"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334in" svg:y="0.134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IPAA Authorization for Use or Disclosure of Health Information</dc:title>
    <dc:description/>
    <dc:subject/>
    <meta:initial-creator>eForms</meta:initial-creator>
    <dc:creator>Joseph Gendron</dc:creator>
    <meta:creation-date>2022-07-08T08:35:00Z</meta:creation-date>
    <dc:date>2022-07-08T08:35:00Z</dc:date>
    <meta:template xlink:href="Normal.dotm" xlink:type="simple"/>
    <meta:editing-cycles>2</meta:editing-cycles>
    <meta:editing-duration>PT0S</meta:editing-duration>
    <meta:document-statistic meta:page-count="3" meta:paragraph-count="66" meta:word-count="686" meta:character-count="4729" meta:row-count="136" meta:non-whitespace-character-count="4109"/>
  </office:meta>
</office:document-meta>
</file>