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3.0569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2625in" style:use-optimal-column-width="false"/>
    </style:style>
    <style:style style:name="Table47" style:family="table">
      <style:table-properties style:width="7.15in" fo:margin-left="0in" table:align="center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Row115" style:family="table-row">
      <style:table-row-properties style:min-row-height="0.3236in" style:use-optimal-row-height="false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Row151" style:family="table-row">
      <style:table-row-properties style:min-row-height="0.3in" style:use-optimal-row-height="false"/>
    </style:style>
    <style:style style:name="TableCell152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Row156" style:family="table-row">
      <style:table-row-properties style:min-row-height="0.3in" style:use-optimal-row-height="false"/>
    </style:style>
    <style:style style:name="TableCell15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P171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2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0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paragraph-properties fo:margin-bottom="0.1666in"/>
    </style:style>
    <style:style style:name="T20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margin-bottom="0.1666in"/>
    </style:style>
    <style:style style:name="T21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2" text:anchor-type="as-char" svg:x="0in" svg:y="0in" svg:width="1.18125in" svg:height="1.18125in" style:rel-width="scale" style:rel-height="scale"><draw:image xlink:href="media/image2.jpeg" xlink:type="simple" xlink:show="embed" xlink:actuate="onLoad"/><svg:title/><svg:desc/></draw:frame></text:span><text:span text:style-name="T14"><text:tab/></text:span><text:span text:style-name="T15">Cleaning</text:span><text:span text:style-name="T16"><text:s/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scription/Address</text:p>
          </table:table-cell>
          <table:table-cell table:style-name="TableCell55">
            <text:p text:style-name="P56">Quantity / Hours</text:p>
          </table:table-cell>
          <table:table-cell table:style-name="TableCell57">
            <text:p text:style-name="P58">Price ($)</text:p>
          </table:table-cell>
          <table:table-cell table:style-name="TableCell59">
            <text:p text:style-name="P60">Total ($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Subtota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Sales Tax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Other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Total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Terms and Conditions</text:p>
      <text:p text:style-name="P173">Thank you for your business. Please send payment within<text:s/>______<text:s/>days of receiving this invoice. There will be a ______%<text:s/>per ______ on late invoices.</text:p>
      <text:p text:style-name="P174"/>
      <text:p text:style-name="P175"/>
      <text:p text:style-name="P176">Please Choose a Payment Type</text:p>
      <text:p text:style-name="P177"/>
      <text:p text:style-name="Normal"><text:span text:style-name="T178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79"/>
      <text:p text:style-name="P180">Credit Card</text:p>
      <text:p text:style-name="P181"/>
      <text:p text:style-name="Normal"><text:span text:style-name="T182">☐</text:span><text:span text:style-name="T183"><text:s/>Visa <text:s text:c="4"/></text:span><text:span text:style-name="T184">☐</text:span><text:span text:style-name="T185"><text:s/>MasterCard <text:s text:c="6"/></text:span><text:span text:style-name="T186">☐</text:span><text:span text:style-name="T187"><text:s/>Discover <text:s text:c="6"/></text:span><text:span text:style-name="T188">☐</text:span><text:span text:style-name="T189"><text:s/>American Express <text:s text:c="4"/></text:span></text:p>
      <text:p text:style-name="P190"/>
      <text:p text:style-name="P191">Cardholder Name<text:tab/>___________________________</text:p>
      <text:p text:style-name="P192">Account/CC Number ___________________________</text:p>
      <text:p text:style-name="P193">Expiration Date ____ /____</text:p>
      <text:p text:style-name="P194">CVV ____</text:p>
      <text:p text:style-name="P195">Zip Code _______</text:p>
      <text:p text:style-name="P196"/>
      <text:p text:style-name="P197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8"/>
      <text:p text:style-name="Normal"><text:span text:style-name="T199">SIGNATURE<text:s/></text:span><text:a xlink:href="https://esign.com/" office:target-frame-name="_top" xlink:show="replace"><text:span text:style-name="T200">___________________________</text:span></text:a><text:span text:style-name="T201"><text:s text:c="11"/>DATE _____________________</text:span></text:p>
      <text:p text:style-name="P202"><text:s text:c="19"/>(cardholder name)</text:p>
      <text:p text:style-name="P203"/>
      <text:p text:style-name="P204"><text:span text:style-name="T205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6">Bank Wire</text:p>
      <text:p text:style-name="P207">Name on Bank Account: _________________________</text:p>
      <text:p text:style-name="P208">Street Address: _________________________</text:p>
      <text:p text:style-name="P209">Bank Name: _________________________<text:s/></text:p>
      <text:p text:style-name="P210">Account Number: _________________________</text:p>
      <text:p text:style-name="P211">Routing Number: _________________________</text:p>
      <text:p text:style-name="Normal"><text:span text:style-name="T212">Account Type: _________________________</text:span></text:p>
      <text:p text:style-name="P213"/>
      <text:p text:style-name="P214"/>
      <text:p text:style-name="P215"><text:span text:style-name="T216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7">Email:</text:span><text:span text:style-name="T218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leaning Invoice Template</dc:title>
    <dc:description/>
    <dc:subject/>
    <meta:initial-creator>eForms</meta:initial-creator>
    <dc:creator>Casey Lewis</dc:creator>
    <meta:creation-date>2022-04-19T05:43:00Z</meta:creation-date>
    <dc:date>2022-04-19T05:43:00Z</dc:date>
    <meta:print-date>2016-10-20T14:22:00Z</meta:print-date>
    <meta:template xlink:href="Normal.dotm" xlink:type="simple"/>
    <meta:editing-cycles>2</meta:editing-cycles>
    <meta:editing-duration>PT60S</meta:editing-duration>
    <meta:document-statistic meta:page-count="2" meta:paragraph-count="56" meta:word-count="256" meta:character-count="1870" meta:row-count="139" meta:non-whitespace-character-count="1670"/>
  </office:meta>
</office:document-meta>
</file>