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 fo:font-size="36pt" style:font-size-asian="36pt"/>
    </style:style>
    <style:style style:name="T17" style:parent-style-name="DefaultParagraphFont" style:family="text">
      <style:text-properties style:font-name="Arial" style:font-name-complex="Arial" fo:color="#000000" fo:font-size="36pt" style:font-size-asian="36pt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 fo:color="#000000"/>
    </style:style>
    <style:style style:name="TableColumn21" style:family="table-column">
      <style:table-column-properties style:column-width="2.5027in" style:use-optimal-column-width="false"/>
    </style:style>
    <style:style style:name="TableColumn22" style:family="table-column">
      <style:table-column-properties style:column-width="2.5in" style:use-optimal-column-width="false"/>
    </style:style>
    <style:style style:name="TableColumn23" style:family="table-column">
      <style:table-column-properties style:column-width="2.3708in" style:use-optimal-column-width="false"/>
    </style:style>
    <style:style style:name="Table20" style:family="table">
      <style:table-properties style:width="7.3736in" fo:margin-left="0in" table:align="center"/>
    </style:style>
    <style:style style:name="TableRow24" style:family="table-row">
      <style:table-row-properties style:min-row-height="0.3625in" style:use-optimal-row-height="false"/>
    </style:style>
    <style:style style:name="TableCell25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6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3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40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TableColumn49" style:family="table-column">
      <style:table-column-properties style:column-width="3.0569in" style:use-optimal-column-width="false"/>
    </style:style>
    <style:style style:name="TableColumn50" style:family="table-column">
      <style:table-column-properties style:column-width="1.7055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1.2625in" style:use-optimal-column-width="false"/>
    </style:style>
    <style:style style:name="Table48" style:family="table">
      <style:table-properties style:width="7.15in" fo:margin-left="0in" table:align="center"/>
    </style:style>
    <style:style style:name="TableRow53" style:family="table-row">
      <style:table-row-properties style:min-row-height="0.3in" style:use-optimal-row-height="false"/>
    </style:style>
    <style:style style:name="TableCell54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Row71" style:family="table-row">
      <style:table-row-properties style:min-row-height="0.3173in" style:use-optimal-row-height="false"/>
    </style:style>
    <style:style style:name="TableCell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Row80" style:family="table-row">
      <style:table-row-properties style:min-row-height="0.3236in" style:use-optimal-row-height="false"/>
    </style:style>
    <style:style style:name="TableCell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Row107" style:family="table-row">
      <style:table-row-properties style:min-row-height="0.3in" style:use-optimal-row-height="false"/>
    </style:style>
    <style:style style:name="TableCell1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Row116" style:family="table-row">
      <style:table-row-properties style:min-row-height="0.3236in" style:use-optimal-row-height="false"/>
    </style:style>
    <style:style style:name="TableCell1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Row125" style:family="table-row">
      <style:table-row-properties style:min-row-height="0.3236in" style:use-optimal-row-height="false"/>
    </style:style>
    <style:style style:name="TableCell1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Row134" style:family="table-row">
      <style:table-row-properties style:min-row-height="0.3in" style:use-optimal-row-height="false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Row152" style:family="table-row">
      <style:table-row-properties style:min-row-height="0.3in" style:use-optimal-row-height="false"/>
    </style:style>
    <style:style style:name="TableCell153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/>
    </style:style>
    <style:style style:name="TableCell1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color="#000000"/>
    </style:style>
    <style:style style:name="TableRow157" style:family="table-row">
      <style:table-row-properties style:min-row-height="0.3in" style:use-optimal-row-height="false"/>
    </style:style>
    <style:style style:name="TableCell158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Row162" style:family="table-row">
      <style:table-row-properties style:min-row-height="0.3in" style:use-optimal-row-height="false"/>
    </style:style>
    <style:style style:name="TableCell163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color="#000000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fo:color="#000000"/>
    </style:style>
    <style:style style:name="P172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6" style:parent-style-name="Normal" style:family="paragraph">
      <style:paragraph-properties fo:margin-bottom="0.1666in"/>
    </style:style>
    <style:style style:name="T2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margin-bottom="0.1666in"/>
    </style:style>
    <style:style style:name="T2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4" text:anchor-type="as-char" svg:x="0in" svg:y="0in" svg:width="0.82542in" svg:height="0.93959in" style:rel-width="scale" style:rel-height="scale"><draw:image xlink:href="media/image2.png" xlink:type="simple" xlink:show="embed" xlink:actuate="onLoad"/><svg:title/><svg:desc/></draw:frame></text:span><text:span text:style-name="T14"><text:s/></text:span><text:span text:style-name="T15"><text:s text:c="6"/></text:span><text:span text:style-name="T16">DENTAL<text:s/></text:span><text:span text:style-name="T17">Invoice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ill From</text:p>
            <text:p text:style-name="P27">Name: ____________</text:p>
            <text:p text:style-name="P28">Company Name: ______________</text:p>
            <text:p text:style-name="P29">Street Address: _______________</text:p>
            <text:p text:style-name="P30">City, ST ZIP Code: ______________</text:p>
            <text:p text:style-name="P31">Phone: ________________</text:p>
          </table:table-cell>
          <table:table-cell table:style-name="TableCell32">
            <text:p text:style-name="P33">Bill To</text:p>
            <text:p text:style-name="P34">Name: ________________</text:p>
            <text:p text:style-name="P35">Company Name: ______________</text:p>
            <text:p text:style-name="P36">Street Address: _______________</text:p>
            <text:p text:style-name="P37">City, ST ZIP Code: ______________</text:p>
            <text:p text:style-name="P38">Phone: ________________</text:p>
          </table:table-cell>
          <table:table-cell table:style-name="TableCell39">
            <text:p text:style-name="P40">Invoice No. ___________<text:s/></text:p>
            <text:p text:style-name="P41"/>
            <text:p text:style-name="P42">Invoice Date: ________</text:p>
            <text:p text:style-name="P43"/>
            <text:p text:style-name="P44">Due Date: ________</text:p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escription</text:p>
          </table:table-cell>
          <table:table-cell table:style-name="TableCell56">
            <text:p text:style-name="P57">Appointment Time/Date</text:p>
          </table:table-cell>
          <table:table-cell table:style-name="TableCell58">
            <text:p text:style-name="P59">Price ($)</text:p>
          </table:table-cell>
          <table:table-cell table:style-name="TableCell60">
            <text:p text:style-name="P61">Total ($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Subtotal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Sales Tax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Other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Total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Terms and Conditions</text:p>
      <text:p text:style-name="P174">Thank you for your business. Please send payment within<text:s/>______<text:s/>days of receiving this invoice. There will be a ______%<text:s/>per ______ on late invoices.</text:p>
      <text:p text:style-name="P175"/>
      <text:p text:style-name="P176"/>
      <text:p text:style-name="P177">Please Choose a Payment Type</text:p>
      <text:p text:style-name="P178"/>
      <text:p text:style-name="P179"/>
      <text:p text:style-name="Normal"><text:span text:style-name="T180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1"/>
      <text:p text:style-name="P182">Credit Card</text:p>
      <text:p text:style-name="P183"/>
      <text:p text:style-name="Normal"><text:span text:style-name="T184">☐</text:span><text:span text:style-name="T185"><text:s/>Visa <text:s text:c="4"/></text:span><text:span text:style-name="T186">☐</text:span><text:span text:style-name="T187"><text:s/>MasterCard <text:s text:c="6"/></text:span><text:span text:style-name="T188">☐</text:span><text:span text:style-name="T189"><text:s/>Discover <text:s text:c="6"/></text:span><text:span text:style-name="T190">☐</text:span><text:span text:style-name="T191"><text:s/>American Express <text:s text:c="4"/></text:span></text:p>
      <text:p text:style-name="P192"/>
      <text:p text:style-name="P193">Cardholder Name<text:tab/>___________________________</text:p>
      <text:p text:style-name="P194">Account/CC Number ___________________________</text:p>
      <text:p text:style-name="P195">Expiration Date ____ /____</text:p>
      <text:p text:style-name="P196">CVV ____</text:p>
      <text:p text:style-name="P197">Zip Code _______</text:p>
      <text:p text:style-name="P198"/>
      <text:p text:style-name="P199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200"/>
      <text:p text:style-name="Normal"><text:span text:style-name="T201">SIGNATURE<text:s/></text:span><text:a xlink:href="https://esign.com/" office:target-frame-name="_top" xlink:show="replace"><text:span text:style-name="T202">___________________________</text:span></text:a><text:span text:style-name="T203"><text:s text:c="11"/>DATE _____________________</text:span></text:p>
      <text:p text:style-name="P204"><text:s text:c="19"/>(cardholder name)</text:p>
      <text:p text:style-name="P205"/>
      <text:p text:style-name="P206"><text:span text:style-name="T207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8">Bank Wire</text:p>
      <text:p text:style-name="P209">Name on Bank Account: _________________________</text:p>
      <text:p text:style-name="P210">Street Address: _________________________</text:p>
      <text:p text:style-name="P211">Bank Name: _________________________<text:s/></text:p>
      <text:p text:style-name="P212">Account Number: _________________________</text:p>
      <text:p text:style-name="P213">Routing Number: _________________________</text:p>
      <text:p text:style-name="Normal"><text:span text:style-name="T214">Account Type: _________________________</text:span></text:p>
      <text:p text:style-name="P215"/>
      <text:p text:style-name="P216"/>
      <text:p text:style-name="P217"><text:span text:style-name="T218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9">Email:</text:span><text:span text:style-name="T220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ntal Invoice Template</dc:title>
    <dc:description/>
    <dc:subject/>
    <meta:initial-creator>eForms</meta:initial-creator>
    <dc:creator>Casey Lewis</dc:creator>
    <meta:creation-date>2022-04-19T05:44:00Z</meta:creation-date>
    <dc:date>2022-04-19T05:44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6" meta:character-count="1872" meta:row-count="139" meta:non-whitespace-character-count="1672"/>
  </office:meta>
</office:document-meta>
</file>