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3" style:parent-style-name="DefaultParagraphFont" style:family="text">
      <style:text-properties style:font-name="Arial" style:font-name-complex="Arial" fo:color="#000000"/>
    </style:style>
    <style:style style:name="T14" style:parent-style-name="DefaultParagraphFont" style:family="text">
      <style:text-properties style:font-name="Arial" style:font-name-complex="Arial" fo:color="#000000"/>
    </style:style>
    <style:style style:name="T15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T16" style:parent-style-name="DefaultParagraphFont" style:family="text">
      <style:text-properties style:font-name="Arial" style:font-name-complex="Arial" fo:color="#000000" fo:font-size="26pt" style:font-size-asian="26pt" style:font-size-complex="26pt"/>
    </style:style>
    <style:style style:name="P17" style:parent-style-name="Normal" style:family="paragraph">
      <style:text-properties style:font-name="Arial" style:font-name-complex="Arial" fo:color="#000000"/>
    </style:style>
    <style:style style:name="P18" style:parent-style-name="Normal" style:family="paragraph">
      <style:text-properties style:font-name="Arial" style:font-name-complex="Arial" fo:color="#000000"/>
    </style:style>
    <style:style style:name="TableColumn20" style:family="table-column">
      <style:table-column-properties style:column-width="2.5027in" style:use-optimal-column-width="false"/>
    </style:style>
    <style:style style:name="TableColumn21" style:family="table-column">
      <style:table-column-properties style:column-width="2.5in" style:use-optimal-column-width="false"/>
    </style:style>
    <style:style style:name="TableColumn22" style:family="table-column">
      <style:table-column-properties style:column-width="2.3708in" style:use-optimal-column-width="false"/>
    </style:style>
    <style:style style:name="Table19" style:family="table">
      <style:table-properties style:width="7.3736in" fo:margin-left="0in" table:align="center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5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1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3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TableColumn48" style:family="table-column">
      <style:table-column-properties style:column-width="1.125in" style:use-optimal-column-width="false"/>
    </style:style>
    <style:style style:name="TableColumn49" style:family="table-column">
      <style:table-column-properties style:column-width="1.9319in" style:use-optimal-column-width="false"/>
    </style:style>
    <style:style style:name="TableColumn50" style:family="table-column">
      <style:table-column-properties style:column-width="1.7055in" style:use-optimal-column-width="false"/>
    </style:style>
    <style:style style:name="TableColumn51" style:family="table-column">
      <style:table-column-properties style:column-width="1.12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1.2625in" style:use-optimal-column-width="false"/>
    </style:style>
    <style:style style:name="Table47" style:family="table">
      <style:table-properties style:width="8.275in" fo:margin-left="0in" table:align="center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57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59" style:family="table-cell">
      <style:table-cell-properties fo:border="0.0208in solid #000000" fo:background-color="#8496B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61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Cell63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color="#FFFFFF" fo:font-size="18pt" style:font-size-asian="18pt" style:font-size-complex="18pt"/>
    </style:style>
    <style:style style:name="TableRow65" style:family="table-row">
      <style:table-row-properties style:min-row-height="0.3298in" style:use-optimal-row-height="false"/>
    </style:style>
    <style:style style:name="TableCell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Row76" style:family="table-row">
      <style:table-row-properties style:min-row-height="0.3173in" style:use-optimal-row-height="fals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fo:color="#000000"/>
    </style:style>
    <style:style style:name="TableRow87" style:family="table-row">
      <style:table-row-properties style:min-row-height="0.3479in" style:use-optimal-row-height="false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TableCell9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Row109" style:family="table-row">
      <style:table-row-properties style:min-row-height="0.3in" style:use-optimal-row-height="false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/>
    </style:style>
    <style:style style:name="TableCell12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Row131" style:family="table-row">
      <style:table-row-properties style:min-row-height="0.3236in" style:use-optimal-row-height="false"/>
    </style:style>
    <style:style style:name="TableCell13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color="#000000"/>
    </style:style>
    <style:style style:name="TableRow142" style:family="table-row">
      <style:table-row-properties style:min-row-height="0.3236in" style:use-optimal-row-height="false"/>
    </style:style>
    <style:style style:name="TableCell14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color="#000000"/>
    </style:style>
    <style:style style:name="TableRow164" style:family="table-row">
      <style:table-row-properties style:min-row-height="0.3in" style:use-optimal-row-height="false"/>
    </style:style>
    <style:style style:name="TableCell1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Row175" style:family="table-row">
      <style:table-row-properties style:min-row-height="0.3in" style:use-optimal-row-height="false"/>
    </style:style>
    <style:style style:name="TableCell176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weight="bold" style:font-weight-asian="bold" fo:color="#000000"/>
    </style:style>
    <style:style style:name="TableCell178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weight="bold" style:font-weight-asian="bold" fo:color="#000000"/>
    </style:style>
    <style:style style:name="TableCell18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fo:font-weight="bold" style:font-weight-asian="bold" fo:color="#000000"/>
    </style:style>
    <style:style style:name="TableRow182" style:family="table-row">
      <style:table-row-properties style:min-row-height="0.3in" style:use-optimal-row-height="false"/>
    </style:style>
    <style:style style:name="TableCell183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TableCell185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color="#000000"/>
    </style:style>
    <style:style style:name="TableRow189" style:family="table-row">
      <style:table-row-properties style:min-row-height="0.3in" style:use-optimal-row-height="false"/>
    </style:style>
    <style:style style:name="TableCell190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fo:color="#000000"/>
    </style:style>
    <style:style style:name="TableCell192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color="#000000"/>
    </style:style>
    <style:style style:name="TableRow196" style:family="table-row">
      <style:table-row-properties style:min-row-height="0.2861in" style:use-optimal-row-height="false"/>
    </style:style>
    <style:style style:name="TableCell197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fo:font-weight="bold" style:font-weight-asian="bold" fo:color="#000000"/>
    </style:style>
    <style:style style:name="TableCell19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font-weight="bold" style:font-weight-asian="bold" fo:color="#000000"/>
    </style:style>
    <style:style style:name="TableCell2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fo:color="#000000"/>
    </style:style>
    <style:style style:name="P203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4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15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7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1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19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21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4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26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7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8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29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23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233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34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37" style:parent-style-name="Normal" style:family="paragraph">
      <style:paragraph-properties fo:margin-bottom="0.1666in"/>
    </style:style>
    <style:style style:name="T2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4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48" style:parent-style-name="Normal" style:family="paragraph">
      <style:paragraph-properties fo:margin-bottom="0.1666in"/>
    </style:style>
    <style:style style:name="T2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style-name="a2" draw:name="Picture 6" text:anchor-type="as-char" svg:x="0in" svg:y="0in" svg:width="0.68125in" svg:height="0.68125in" style:rel-width="scale" style:rel-height="scale"><draw:image xlink:href="media/image2.png" xlink:type="simple" xlink:show="embed" xlink:actuate="onLoad"/><svg:title/><svg:desc/></draw:frame></text:span><text:span text:style-name="T14"><text:tab/></text:span><text:span text:style-name="T15">Legal</text:span><text:span text:style-name="T16"><text:s/>INVOICE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Bill From</text:p>
            <text:p text:style-name="P26">Name: ____________</text:p>
            <text:p text:style-name="P27">Company Name: ______________</text:p>
            <text:p text:style-name="P28">Street Address: _______________</text:p>
            <text:p text:style-name="P29">City, ST ZIP Code: ______________</text:p>
            <text:p text:style-name="P30">Phone: ________________</text:p>
          </table:table-cell>
          <table:table-cell table:style-name="TableCell31">
            <text:p text:style-name="P32">Bill To</text:p>
            <text:p text:style-name="P33">Name: ________________</text:p>
            <text:p text:style-name="P34">Company Name: ______________</text:p>
            <text:p text:style-name="P35">Street Address: _______________</text:p>
            <text:p text:style-name="P36">City, ST ZIP Code: ______________</text:p>
            <text:p text:style-name="P37">Phone: ________________</text:p>
          </table:table-cell>
          <table:table-cell table:style-name="TableCell38">
            <text:p text:style-name="P39">Invoice No. ___________<text:s/></text:p>
            <text:p text:style-name="P40"/>
            <text:p text:style-name="P41">Invoice Date: ________</text:p>
            <text:p text:style-name="P42"/>
            <text:p text:style-name="P43">Due Date: ________</text:p>
            <text:p text:style-name="P44"/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Description</text:p>
          </table:table-cell>
          <table:covered-table-cell/>
          <table:table-cell table:style-name="TableCell57">
            <text:p text:style-name="P58">Quantity</text:p>
          </table:table-cell>
          <table:table-cell table:style-name="TableCell59">
            <text:p text:style-name="P60">Rate</text:p>
          </table:table-cell>
          <table:table-cell table:style-name="TableCell61">
            <text:p text:style-name="P62">Fees ($)</text:p>
          </table:table-cell>
          <table:table-cell table:style-name="TableCell63">
            <text:p text:style-name="P64">Total ($)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>Subtotal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>Sales Tax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>Other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4">
            <text:p text:style-name="P200">Total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/>
      <text:p text:style-name="P204">Terms and Conditions</text:p>
      <text:p text:style-name="P205">Thank you for your business. Please send payment within<text:s/>______<text:s/>days of receiving this invoice. There will be a ______%<text:s/>per ______ on late invoices.</text:p>
      <text:p text:style-name="P206"/>
      <text:p text:style-name="P207"/>
      <text:soft-page-break/>
      <text:p text:style-name="P208">Please Choose a Payment Type</text:p>
      <text:p text:style-name="P209"/>
      <text:p text:style-name="P210"/>
      <text:p text:style-name="Normal"><text:span text:style-name="T211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212"/>
      <text:p text:style-name="P213">Credit Card</text:p>
      <text:p text:style-name="P214"/>
      <text:p text:style-name="Normal"><text:span text:style-name="T215">☐</text:span><text:span text:style-name="T216"><text:s/>Visa <text:s text:c="4"/></text:span><text:span text:style-name="T217">☐</text:span><text:span text:style-name="T218"><text:s/>MasterCard <text:s text:c="6"/></text:span><text:span text:style-name="T219">☐</text:span><text:span text:style-name="T220"><text:s/>Discover <text:s text:c="6"/></text:span><text:span text:style-name="T221">☐</text:span><text:span text:style-name="T222"><text:s/>American Express <text:s text:c="4"/></text:span></text:p>
      <text:p text:style-name="P223"/>
      <text:p text:style-name="P224">Cardholder Name<text:tab/>___________________________</text:p>
      <text:p text:style-name="P225">Account/CC Number ___________________________</text:p>
      <text:p text:style-name="P226">Expiration Date ____ /____</text:p>
      <text:p text:style-name="P227">CVV ____</text:p>
      <text:p text:style-name="P228">Zip Code _______</text:p>
      <text:p text:style-name="P229"/>
      <text:p text:style-name="P230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231"/>
      <text:p text:style-name="Normal"><text:span text:style-name="T232">SIGNATURE<text:s/></text:span><text:a xlink:href="https://esign.com/" office:target-frame-name="_top" xlink:show="replace"><text:span text:style-name="T233">___________________________</text:span></text:a><text:span text:style-name="T234"><text:s text:c="11"/>DATE _____________________</text:span></text:p>
      <text:p text:style-name="P235"><text:s text:c="19"/>(cardholder name)</text:p>
      <text:p text:style-name="P236"/>
      <text:p text:style-name="P237"><text:span text:style-name="T238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39">Bank Wire</text:p>
      <text:p text:style-name="P240">Name on Bank Account: _________________________</text:p>
      <text:p text:style-name="P241">Street Address: _________________________</text:p>
      <text:p text:style-name="P242">Bank Name: _________________________<text:s/></text:p>
      <text:p text:style-name="P243">Account Number: _________________________</text:p>
      <text:p text:style-name="P244">Routing Number: _________________________</text:p>
      <text:p text:style-name="Normal"><text:span text:style-name="T245">Account Type: _________________________</text:span></text:p>
      <text:p text:style-name="P246"/>
      <text:p text:style-name="P247"/>
      <text:p text:style-name="P248"><text:span text:style-name="T249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50">Email:</text:span><text:span text:style-name="T251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gal Invoice Template</dc:title>
    <dc:description/>
    <dc:subject/>
    <meta:initial-creator>eForms</meta:initial-creator>
    <dc:creator>Casey Lewis</dc:creator>
    <meta:creation-date>2022-04-19T05:49:00Z</meta:creation-date>
    <dc:date>2022-04-19T05:49:00Z</dc:date>
    <meta:print-date>2016-10-20T14:22:00Z</meta:print-date>
    <meta:template xlink:href="Normal.dotm" xlink:type="simple"/>
    <meta:editing-cycles>2</meta:editing-cycles>
    <meta:editing-duration>PT60S</meta:editing-duration>
    <meta:document-statistic meta:page-count="2" meta:paragraph-count="56" meta:word-count="256" meta:character-count="1870" meta:row-count="139" meta:non-whitespace-character-count="1670"/>
  </office:meta>
</office:document-meta>
</file>