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mirror="horizontal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1.06878in" svg:height="1.00803in" style:rel-width="scale" style:rel-height="scale"><draw:image xlink:href="media/image2.jpeg" xlink:type="simple" xlink:show="embed" xlink:actuate="onLoad"/><svg:title/><svg:desc/></draw:frame></text:span><text:span text:style-name="T14"><text:tab/></text:span><text:span text:style-name="T15">PHOTOGRAPHY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</text:p>
          </table:table-cell>
          <table:table-cell table:style-name="TableCell55">
            <text:p text:style-name="P56">Quantity</text:p>
          </table:table-cell>
          <table:table-cell table:style-name="TableCell57">
            <text:p text:style-name="P58">Rate<text:s/>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otography Invoice Template</dc:title>
    <dc:description/>
    <dc:subject/>
    <meta:initial-creator>eForms</meta:initial-creator>
    <dc:creator>Casey Lewis</dc:creator>
    <meta:creation-date>2022-04-19T14:52:00Z</meta:creation-date>
    <dc:date>2022-04-19T14:52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4" meta:character-count="1857" meta:row-count="138" meta:non-whitespace-character-count="1659"/>
  </office:meta>
</office:document-meta>
</file>