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0.93125in" svg:height="0.93125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PLUMBING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Quantity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umbing Invoice Template</dc:title>
    <dc:description/>
    <dc:subject/>
    <meta:initial-creator>eForms</meta:initial-creator>
    <dc:creator>Casey Lewis</dc:creator>
    <meta:creation-date>2022-04-19T14:51:00Z</meta:creation-date>
    <dc:date>2022-04-19T14:51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4" meta:character-count="1855" meta:row-count="138" meta:non-whitespace-character-count="1657"/>
  </office:meta>
</office:document-meta>
</file>