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line-height="15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7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 fo:line-height="150%"/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8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8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8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8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9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9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9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9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9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9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0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0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0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0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0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0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0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0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1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1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1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1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1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12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 fo:line-height="150%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3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3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3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3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3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3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3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3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3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4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4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4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4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5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5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5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5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5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5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6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6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6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16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 fo:line-height="150%"/>
    </style:style>
    <style:style style:name="T1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7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7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7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8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8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8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8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8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8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9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9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9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9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9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9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19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0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0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0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0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0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0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0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21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15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widows="0" fo:orphans="0" style:text-autospace="none" fo:line-height="150%"/>
    </style:style>
    <style:style style:name="T2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28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29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30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31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32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33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34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35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3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40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41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42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43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44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45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46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4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50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51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52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53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5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58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59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6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264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6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widows="0" fo:orphans="0" style:text-autospace="none" fo:line-height="150%"/>
    </style:style>
    <style:style style:name="T2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7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7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7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7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7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8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8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8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8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8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8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9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9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9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9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9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29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29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0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0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0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0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0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31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313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widows="0" fo:orphans="0" style:text-autospace="none" fo:line-height="150%"/>
    </style:style>
    <style:style style:name="T3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2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2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2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2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2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2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2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2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2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3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3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3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3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3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3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3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4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4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4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4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4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4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5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5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5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35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359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widows="0" fo:orphans="0" style:text-autospace="none" fo:line-height="150%"/>
    </style:style>
    <style:style style:name="T3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6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7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7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7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7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7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7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7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7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8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8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8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8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8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8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8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8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9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9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9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9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9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39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0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0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40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06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07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widows="0" fo:orphans="0" style:text-autospace="none" fo:line-height="150%"/>
    </style:style>
    <style:style style:name="T40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1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2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2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2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2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2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2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2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2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3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3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3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3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3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3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3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3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4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4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4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4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4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4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5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5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45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56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57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458" style:parent-style-name="Normal" style:family="paragraph">
      <style:paragraph-properties fo:widows="0" fo:orphans="0" style:text-autospace="none" fo:line-height="150%"/>
    </style:style>
    <style:style style:name="T4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6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6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6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7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7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7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7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7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7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7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8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8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8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8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8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8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8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9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9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9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9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9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49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50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504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505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widows="0" fo:orphans="0" style:text-autospace="none" fo:line-height="150%"/>
    </style:style>
    <style:style style:name="T5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1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1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1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1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1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2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2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2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2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2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2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2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2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3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3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3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3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3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3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3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3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4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4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4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4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4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55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55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553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widows="0" fo:orphans="0" style:text-autospace="none" fo:line-height="150%"/>
    </style:style>
    <style:style style:name="T5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6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6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6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6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6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7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7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7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7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7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7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7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8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8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8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8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8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8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8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9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9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59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59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60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60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603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604" style:parent-style-name="Normal" style:family="paragraph">
      <style:paragraph-properties fo:widows="0" fo:orphans="0" style:text-autospace="none" fo:line-height="150%"/>
    </style:style>
    <style:style style:name="T6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1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1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1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1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1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2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2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2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2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2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2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2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3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3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3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3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3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3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3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3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4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4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4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4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4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65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65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653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widows="0" fo:orphans="0" style:text-autospace="none" fo:line-height="150%"/>
    </style:style>
    <style:style style:name="T6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6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6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6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6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6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7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7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7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7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7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7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7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8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8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8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8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8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8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8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9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9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69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69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70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0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03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 fo:widows="0" fo:orphans="0" style:text-autospace="none" fo:line-height="150%"/>
    </style:style>
    <style:style style:name="T7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1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1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1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1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1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1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1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2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2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2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2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2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2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2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3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3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3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3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3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3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3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3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4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4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4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749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50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51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widows="0" fo:orphans="0" style:text-autospace="none" fo:line-height="150%"/>
    </style:style>
    <style:style style:name="T7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T75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5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6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6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6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6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6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6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6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6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7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7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7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7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7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76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7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7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81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82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8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8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8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8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790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T79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4" style:parent-style-name="DefaultParagraphFont" style:family="text">
      <style:text-properties style:font-name="Segoe UI Symbol" style:font-name-asian="Times New Roman" style:font-name-complex="Segoe UI Symbol" fo:color="#222222" fo:font-size="11pt" style:font-size-asian="11pt" style:font-size-complex="11pt" fo:background-color="#FFFFFF"/>
    </style:style>
    <style:style style:name="P79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96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797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8" style:parent-style-name="Normal" style:family="paragraph">
      <style:paragraph-properties fo:widows="0" fo:orphans="0"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9" style:parent-style-name="Normal" style:family="paragraph">
      <style:paragraph-properties fo:widows="0" fo:orphans="0" style:text-autospace="none" fo:line-height="150%"/>
    </style:style>
    <style:style style:name="T80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01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804" style:parent-style-name="Normal" style:family="paragraph">
      <style:paragraph-properties fo:widows="0" fo:orphans="0" style:text-autospace="none" fo:line-height="150%"/>
      <style:text-properties style:font-name="Arial" style:font-name-complex="Arial" fo:font-size="11pt" style:font-size-asian="11pt" style:font-size-complex="11pt"/>
    </style:style>
    <style:style style:name="P805" style:parent-style-name="Normal" style:family="paragraph">
      <style:paragraph-properties fo:widows="0" fo:orphans="0" style:text-autospace="none" fo:line-height="150%"/>
    </style:style>
    <style:style style:name="T806" style:parent-style-name="Hyperlink" style:family="text">
      <style:text-properties style:font-name="Arial" style:font-name-complex="Arial" fo:font-size="11pt" style:font-size-asian="11pt" style:font-size-complex="11pt"/>
    </style:style>
    <style:style style:name="T807" style:parent-style-name="Hyperlink" style:family="text">
      <style:text-properties style:font-name="Arial" style:font-name-complex="Arial" fo:font-size="11pt" style:font-size-asian="11pt" style:font-size-complex="11pt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2" style:parent-style-name="Normal" style:family="paragraph">
      <style:paragraph-properties fo:widows="0" fo:orphans="0" style:text-autospace="none" fo:line-height="150%"/>
    </style:style>
    <style:style style:name="T8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MPLOYEE EVALUATION FORM</text:p>
      <text:p text:style-name="P13"/>
      <text:p text:style-name="P14">EMPLOYER: ____________________________</text:p>
      <text:p text:style-name="P15">EMPLOYEE: ____________________________<text:s/>DATE: ________________________</text:p>
      <text:p text:style-name="P16">DEPARTMENT: ____________________<text:s/><text:s/><text:s/>JOB TITLE: ______________________</text:p>
      <text:p text:style-name="P17"/>
      <text:p text:style-name="P18">Purpose of this Employee Evaluation</text:p>
      <text:p text:style-name="P19"/>
      <text:p text:style-name="P20">To take a personal inventory, to pin-point weaknesses and strengths and to outline and agree upon a<text:s/>practical improvement program. Periodically conducted, these Evaluations will provide a history of development<text:s/>and progress.</text:p>
      <text:p text:style-name="P21"/>
      <text:p text:style-name="P22">Instructions</text:p>
      <text:p text:style-name="P23"/>
      <text:p text:style-name="P24">Listed below are a number of traits, abilities and characteristics that are important for success in business.<text:s/>Place an "X" mark on each rating scale, over the descriptive phrase which most nearly describes the person<text:s/>being rated. (If this form is being used for self-evaluation, you will be describing yourself.)</text:p>
      <text:p text:style-name="P25"/>
      <text:p text:style-name="P26">Carefully evaluate each of the qualities separately.</text:p>
      <text:p text:style-name="P27">Two common mistakes in rating are: (1) A tendency to rate nearly everyone as "average" on every trait<text:s/>instead of being more critical in judgment. The rater should use the ends of the scale as well as the middle,<text:s/>and (2) The "Halo Effect," i.e., a tendency to rate the same individual "excellent" on every trait or "poor" on<text:s/>every trait based on the overall picture one has of the person being rated. However, each person has strong</text:p>
      <text:p text:style-name="P28">points and weak points and these should be indicated on the rating scale.</text:p>
      <text:p text:style-name="P29"/>
      <text:p text:style-name="P30"><text:span text:style-name="T31">ACCURACY</text:span><text:span text:style-name="T32"><text:s/>is the correctness of work duties performed.</text:span><text:span text:style-name="T33"><text:s/>(</text:span><text:span text:style-name="T34">c</text:span><text:span text:style-name="T35">heck one)</text:span></text:p>
      <text:p text:style-name="Normal"><text:span text:style-name="T36">☐</text:span><text:span text:style-name="T37"><text:s/>-<text:s/></text:span><text:span text:style-name="T38">★</text:span><text:span text:style-name="T39"><text:s/></text:span><text:span text:style-name="T40">★</text:span><text:span text:style-name="T41"><text:s/></text:span><text:span text:style-name="T42">★</text:span><text:span text:style-name="T43"><text:s/></text:span><text:span text:style-name="T44">★</text:span><text:span text:style-name="T45"><text:s/></text:span><text:span text:style-name="T46">★</text:span><text:span text:style-name="T47"><text:s/></text:span></text:p>
      <text:p text:style-name="Normal"><text:span text:style-name="T48">☐</text:span><text:span text:style-name="T49"><text:s/>-<text:s/></text:span><text:span text:style-name="T50">★</text:span><text:span text:style-name="T51"><text:s/></text:span><text:span text:style-name="T52">★</text:span><text:span text:style-name="T53"><text:s/></text:span><text:span text:style-name="T54">★</text:span><text:span text:style-name="T55"><text:s/></text:span><text:span text:style-name="T56">★</text:span><text:span text:style-name="T57"><text:s/></text:span></text:p>
      <text:p text:style-name="Normal"><text:span text:style-name="T58">☐</text:span><text:span text:style-name="T59"><text:s/>-<text:s/></text:span><text:span text:style-name="T60">★</text:span><text:span text:style-name="T61"><text:s/></text:span><text:span text:style-name="T62">★</text:span><text:span text:style-name="T63"><text:s/></text:span><text:span text:style-name="T64">★</text:span><text:span text:style-name="T65"><text:s/></text:span></text:p>
      <text:p text:style-name="Normal"><text:span text:style-name="T66">☐</text:span><text:span text:style-name="T67"><text:s/>-<text:s/></text:span><text:span text:style-name="T68">★</text:span><text:span text:style-name="T69"><text:s/></text:span><text:span text:style-name="T70">★</text:span><text:span text:style-name="T71"><text:s/></text:span></text:p>
      <text:p text:style-name="Normal"><text:span text:style-name="T72">☐</text:span><text:span text:style-name="T73"><text:s/>-<text:s/></text:span><text:span text:style-name="T74">★</text:span></text:p>
      <text:p text:style-name="P75"/>
      <text:p text:style-name="P76">Comment: ___________________________________________________________________</text:p>
      <text:p text:style-name="P77"/>
      <text:p text:style-name="P78"><text:span text:style-name="T79">ALERTNESS</text:span><text:span text:style-name="T80"><text:s/>is the ability to grasp instructions, to meet challenging conditions and to</text:span></text:p>
      <text:p text:style-name="P81">solve novel or problem situations.<text:s/>(check one)</text:p>
      <text:p text:style-name="Normal"><text:span text:style-name="T82">☐</text:span><text:span text:style-name="T83"><text:s/>-<text:s/></text:span><text:span text:style-name="T84">★</text:span><text:span text:style-name="T85"><text:s/></text:span><text:span text:style-name="T86">★</text:span><text:span text:style-name="T87"><text:s/></text:span><text:span text:style-name="T88">★</text:span><text:span text:style-name="T89"><text:s/></text:span><text:span text:style-name="T90">★</text:span><text:span text:style-name="T91"><text:s/></text:span><text:span text:style-name="T92">★</text:span><text:span text:style-name="T93"><text:s/></text:span></text:p>
      <text:p text:style-name="Normal"><text:span text:style-name="T94">☐</text:span><text:span text:style-name="T95"><text:s/>-<text:s/></text:span><text:span text:style-name="T96">★</text:span><text:span text:style-name="T97"><text:s/></text:span><text:span text:style-name="T98">★</text:span><text:span text:style-name="T99"><text:s/></text:span><text:span text:style-name="T100">★</text:span><text:span text:style-name="T101"><text:s/></text:span><text:span text:style-name="T102">★</text:span><text:span text:style-name="T103"><text:s/></text:span></text:p>
      <text:p text:style-name="Normal"><text:span text:style-name="T104">☐</text:span><text:span text:style-name="T105"><text:s/>-<text:s/></text:span><text:span text:style-name="T106">★</text:span><text:span text:style-name="T107"><text:s/></text:span><text:span text:style-name="T108">★</text:span><text:span text:style-name="T109"><text:s/></text:span><text:span text:style-name="T110">★</text:span><text:span text:style-name="T111"><text:s/></text:span></text:p>
      <text:p text:style-name="Normal"><text:span text:style-name="T112">☐</text:span><text:span text:style-name="T113"><text:s/>-<text:s/></text:span><text:span text:style-name="T114">★</text:span><text:span text:style-name="T115"><text:s/></text:span><text:span text:style-name="T116">★</text:span><text:span text:style-name="T117"><text:s/></text:span></text:p>
      <text:p text:style-name="Normal"><text:span text:style-name="T118">☐</text:span><text:span text:style-name="T119"><text:s/>-<text:s/></text:span><text:span text:style-name="T120">★</text:span></text:p>
      <text:p text:style-name="P121"/>
      <text:p text:style-name="P122">Comment: ___________________________________________________________________</text:p>
      <text:p text:style-name="P123"/>
      <text:p text:style-name="P124"><text:span text:style-name="T125">CREATIVITY</text:span><text:span text:style-name="T126"><text:s/>is talent for having new ideas, for finding new and better ways of doing</text:span></text:p>
      <text:p text:style-name="P127">things and for being imaginative.<text:s/>(check one)</text:p>
      <text:p text:style-name="Normal"><text:span text:style-name="T128">☐</text:span><text:span text:style-name="T129"><text:s/>-<text:s/></text:span><text:span text:style-name="T130">★</text:span><text:span text:style-name="T131"><text:s/></text:span><text:span text:style-name="T132">★</text:span><text:span text:style-name="T133"><text:s/></text:span><text:span text:style-name="T134">★</text:span><text:span text:style-name="T135"><text:s/></text:span><text:span text:style-name="T136">★</text:span><text:span text:style-name="T137"><text:s/></text:span><text:span text:style-name="T138">★</text:span><text:span text:style-name="T139"><text:s/></text:span></text:p>
      <text:p text:style-name="Normal"><text:span text:style-name="T140">☐</text:span><text:span text:style-name="T141"><text:s/>-<text:s/></text:span><text:span text:style-name="T142">★</text:span><text:span text:style-name="T143"><text:s/></text:span><text:span text:style-name="T144">★</text:span><text:span text:style-name="T145"><text:s/></text:span><text:span text:style-name="T146">★</text:span><text:span text:style-name="T147"><text:s/></text:span><text:span text:style-name="T148">★</text:span><text:span text:style-name="T149"><text:s/></text:span></text:p>
      <text:p text:style-name="Normal"><text:span text:style-name="T150">☐</text:span><text:span text:style-name="T151"><text:s/>-<text:s/></text:span><text:span text:style-name="T152">★</text:span><text:span text:style-name="T153"><text:s/></text:span><text:span text:style-name="T154">★</text:span><text:span text:style-name="T155"><text:s/></text:span><text:span text:style-name="T156">★</text:span><text:span text:style-name="T157"><text:s/></text:span></text:p>
      <text:p text:style-name="Normal"><text:span text:style-name="T158">☐</text:span><text:span text:style-name="T159"><text:s/>-<text:s/></text:span><text:span text:style-name="T160">★</text:span><text:span text:style-name="T161"><text:s/></text:span><text:span text:style-name="T162">★</text:span><text:span text:style-name="T163"><text:s/></text:span></text:p>
      <text:p text:style-name="Normal"><text:span text:style-name="T164">☐</text:span><text:span text:style-name="T165"><text:s/>-<text:s/></text:span><text:span text:style-name="T166">★</text:span></text:p>
      <text:p text:style-name="P167"/>
      <text:p text:style-name="P168">Comment: ___________________________________________________________________</text:p>
      <text:p text:style-name="P169"/>
      <text:p text:style-name="P170"><text:span text:style-name="T171">FRIENDLINESS</text:span><text:span text:style-name="T172"><text:s/>is the sociability and warmth which an individual imparts in his attitude</text:span></text:p>
      <text:p text:style-name="P173">toward customers, other employees, his supervisor and the persons he may supervise.<text:s/>(check one)</text:p>
      <text:p text:style-name="Normal"><text:span text:style-name="T174">☐</text:span><text:span text:style-name="T175"><text:s/>-<text:s/></text:span><text:span text:style-name="T176">★</text:span><text:span text:style-name="T177"><text:s/></text:span><text:span text:style-name="T178">★</text:span><text:span text:style-name="T179"><text:s/></text:span><text:span text:style-name="T180">★</text:span><text:span text:style-name="T181"><text:s/></text:span><text:span text:style-name="T182">★</text:span><text:span text:style-name="T183"><text:s/></text:span><text:span text:style-name="T184">★</text:span><text:span text:style-name="T185"><text:s/></text:span></text:p>
      <text:p text:style-name="Normal"><text:span text:style-name="T186">☐</text:span><text:span text:style-name="T187"><text:s/>-<text:s/></text:span><text:span text:style-name="T188">★</text:span><text:span text:style-name="T189"><text:s/></text:span><text:span text:style-name="T190">★</text:span><text:span text:style-name="T191"><text:s/></text:span><text:span text:style-name="T192">★</text:span><text:span text:style-name="T193"><text:s/></text:span><text:span text:style-name="T194">★</text:span><text:span text:style-name="T195"><text:s/></text:span></text:p>
      <text:p text:style-name="Normal"><text:span text:style-name="T196">☐</text:span><text:span text:style-name="T197"><text:s/>-<text:s/></text:span><text:span text:style-name="T198">★</text:span><text:span text:style-name="T199"><text:s/></text:span><text:span text:style-name="T200">★</text:span><text:span text:style-name="T201"><text:s/></text:span><text:span text:style-name="T202">★</text:span><text:span text:style-name="T203"><text:s/></text:span></text:p>
      <text:p text:style-name="Normal"><text:span text:style-name="T204">☐</text:span><text:span text:style-name="T205"><text:s/>-<text:s/></text:span><text:span text:style-name="T206">★</text:span><text:span text:style-name="T207"><text:s/></text:span><text:span text:style-name="T208">★</text:span><text:span text:style-name="T209"><text:s/></text:span></text:p>
      <text:p text:style-name="Normal"><text:span text:style-name="T210">☐</text:span><text:span text:style-name="T211"><text:s/>-<text:s/></text:span><text:span text:style-name="T212">★</text:span></text:p>
      <text:p text:style-name="P213"/>
      <text:p text:style-name="P214">Comment: ___________________________________________________________________</text:p>
      <text:p text:style-name="P215"/>
      <text:p text:style-name="P216"><text:span text:style-name="T217">PERSONALITY</text:span><text:span text:style-name="T218"><text:s/>is an individual's behavior characteristics or his personal suitability for the</text:span><text:span text:style-name="T219"><text:s/></text:span><text:span text:style-name="T220">job.</text:span><text:span text:style-name="T221"><text:s/></text:span><text:span text:style-name="T222">(</text:span><text:span text:style-name="T223">c</text:span><text:span text:style-name="T224">heck one)</text:span></text:p>
      <text:p text:style-name="Normal"><text:span text:style-name="T225">☐</text:span><text:span text:style-name="T226"><text:s/>-<text:s/></text:span><text:span text:style-name="T227">★</text:span><text:span text:style-name="T228"><text:s/></text:span><text:span text:style-name="T229">★</text:span><text:span text:style-name="T230"><text:s/></text:span><text:span text:style-name="T231">★</text:span><text:span text:style-name="T232"><text:s/></text:span><text:span text:style-name="T233">★</text:span><text:span text:style-name="T234"><text:s/></text:span><text:span text:style-name="T235">★</text:span><text:span text:style-name="T236"><text:s/></text:span></text:p>
      <text:p text:style-name="Normal"><text:span text:style-name="T237">☐</text:span><text:span text:style-name="T238"><text:s/>-<text:s/></text:span><text:span text:style-name="T239">★</text:span><text:span text:style-name="T240"><text:s/></text:span><text:span text:style-name="T241">★</text:span><text:span text:style-name="T242"><text:s/></text:span><text:span text:style-name="T243">★</text:span><text:span text:style-name="T244"><text:s/></text:span><text:span text:style-name="T245">★</text:span><text:span text:style-name="T246"><text:s/></text:span></text:p>
      <text:p text:style-name="Normal"><text:span text:style-name="T247">☐</text:span><text:span text:style-name="T248"><text:s/>-<text:s/></text:span><text:span text:style-name="T249">★</text:span><text:span text:style-name="T250"><text:s/></text:span><text:span text:style-name="T251">★</text:span><text:span text:style-name="T252"><text:s/></text:span><text:span text:style-name="T253">★</text:span><text:span text:style-name="T254"><text:s/></text:span></text:p>
      <text:p text:style-name="Normal"><text:span text:style-name="T255">☐</text:span><text:span text:style-name="T256"><text:s/>-<text:s/></text:span><text:span text:style-name="T257">★</text:span><text:span text:style-name="T258"><text:s/></text:span><text:span text:style-name="T259">★</text:span><text:span text:style-name="T260"><text:s/></text:span></text:p>
      <text:p text:style-name="Normal"><text:span text:style-name="T261">☐</text:span><text:span text:style-name="T262"><text:s/>-<text:s/></text:span><text:span text:style-name="T263">★</text:span></text:p>
      <text:p text:style-name="P264"/>
      <text:p text:style-name="P265">Comment: ___________________________________________________________________</text:p>
      <text:p text:style-name="P266"/>
      <text:p text:style-name="P267"><text:span text:style-name="T268">PERSONAL APPEARANCE</text:span><text:span text:style-name="T269"><text:s/>is the personal impression an individual makes on others.</text:span></text:p>
      <text:p text:style-name="P270">(Consider cleanliness, grooming, neatness and appropriateness of dress on the job.)</text:p>
      <text:p text:style-name="P271">appearance. dress.<text:s/>(check one)</text:p>
      <text:p text:style-name="Normal"><text:span text:style-name="T272">☐</text:span><text:span text:style-name="T273"><text:s/>-<text:s/></text:span><text:span text:style-name="T274">★</text:span><text:span text:style-name="T275"><text:s/></text:span><text:span text:style-name="T276">★</text:span><text:span text:style-name="T277"><text:s/></text:span><text:span text:style-name="T278">★</text:span><text:span text:style-name="T279"><text:s/></text:span><text:span text:style-name="T280">★</text:span><text:span text:style-name="T281"><text:s/></text:span><text:span text:style-name="T282">★</text:span><text:span text:style-name="T283"><text:s/></text:span></text:p>
      <text:p text:style-name="Normal"><text:span text:style-name="T284">☐</text:span><text:span text:style-name="T285"><text:s/>-<text:s/></text:span><text:span text:style-name="T286">★</text:span><text:span text:style-name="T287"><text:s/></text:span><text:span text:style-name="T288">★</text:span><text:span text:style-name="T289"><text:s/></text:span><text:span text:style-name="T290">★</text:span><text:span text:style-name="T291"><text:s/></text:span><text:span text:style-name="T292">★</text:span><text:span text:style-name="T293"><text:s/></text:span></text:p>
      <text:p text:style-name="Normal"><text:span text:style-name="T294">☐</text:span><text:span text:style-name="T295"><text:s/>-<text:s/></text:span><text:span text:style-name="T296">★</text:span><text:span text:style-name="T297"><text:s/></text:span><text:span text:style-name="T298">★</text:span><text:span text:style-name="T299"><text:s/></text:span><text:span text:style-name="T300">★</text:span><text:span text:style-name="T301"><text:s/></text:span></text:p>
      <text:p text:style-name="Normal"><text:span text:style-name="T302">☐</text:span><text:span text:style-name="T303"><text:s/>-<text:s/></text:span><text:span text:style-name="T304">★</text:span><text:span text:style-name="T305"><text:s/></text:span><text:span text:style-name="T306">★</text:span><text:span text:style-name="T307"><text:s/></text:span></text:p>
      <text:p text:style-name="Normal"><text:span text:style-name="T308">☐</text:span><text:span text:style-name="T309"><text:s/>-<text:s/></text:span><text:span text:style-name="T310">★</text:span></text:p>
      <text:p text:style-name="P311"/>
      <text:p text:style-name="P312">Comment: ___________________________________________________________________</text:p>
      <text:p text:style-name="P313"/>
      <text:p text:style-name="P314"><text:span text:style-name="T315">PHYSICAL FITNESS</text:span><text:span text:style-name="T316"><text:s/>is the ability to work consistently and with only moderate fatigue.</text:span></text:p>
      <text:p text:style-name="P317">(Consider physical alertness and energy.)<text:s/>(check one)</text:p>
      <text:p text:style-name="Normal"><text:span text:style-name="T318">☐</text:span><text:span text:style-name="T319"><text:s/>-<text:s/></text:span><text:span text:style-name="T320">★</text:span><text:span text:style-name="T321"><text:s/></text:span><text:span text:style-name="T322">★</text:span><text:span text:style-name="T323"><text:s/></text:span><text:span text:style-name="T324">★</text:span><text:span text:style-name="T325"><text:s/></text:span><text:span text:style-name="T326">★</text:span><text:span text:style-name="T327"><text:s/></text:span><text:span text:style-name="T328">★</text:span><text:span text:style-name="T329"><text:s/></text:span></text:p>
      <text:p text:style-name="Normal"><text:span text:style-name="T330">☐</text:span><text:span text:style-name="T331"><text:s/>-<text:s/></text:span><text:span text:style-name="T332">★</text:span><text:span text:style-name="T333"><text:s/></text:span><text:span text:style-name="T334">★</text:span><text:span text:style-name="T335"><text:s/></text:span><text:span text:style-name="T336">★</text:span><text:span text:style-name="T337"><text:s/></text:span><text:span text:style-name="T338">★</text:span><text:span text:style-name="T339"><text:s/></text:span></text:p>
      <text:p text:style-name="Normal"><text:span text:style-name="T340">☐</text:span><text:span text:style-name="T341"><text:s/>-<text:s/></text:span><text:span text:style-name="T342">★</text:span><text:span text:style-name="T343"><text:s/></text:span><text:span text:style-name="T344">★</text:span><text:span text:style-name="T345"><text:s/></text:span><text:span text:style-name="T346">★</text:span><text:span text:style-name="T347"><text:s/></text:span></text:p>
      <text:p text:style-name="Normal"><text:span text:style-name="T348">☐</text:span><text:span text:style-name="T349"><text:s/>-<text:s/></text:span><text:span text:style-name="T350">★</text:span><text:span text:style-name="T351"><text:s/></text:span><text:span text:style-name="T352">★</text:span><text:span text:style-name="T353"><text:s/></text:span></text:p>
      <text:p text:style-name="Normal"><text:span text:style-name="T354">☐</text:span><text:span text:style-name="T355"><text:s/>-<text:s/></text:span><text:span text:style-name="T356">★</text:span></text:p>
      <text:p text:style-name="P357"/>
      <text:p text:style-name="P358">Comment: ___________________________________________________________________</text:p>
      <text:p text:style-name="P359"/>
      <text:p text:style-name="P360"><text:span text:style-name="T361">ATTENDANCE</text:span><text:span text:style-name="T362"><text:s/>is faithfulness in coming to work daily and conforming to work hours.</text:span><text:span text:style-name="T363"><text:s/></text:span><text:span text:style-name="T364">(c</text:span><text:span text:style-name="T365">heck one)</text:span></text:p>
      <text:p text:style-name="Normal"><text:span text:style-name="T366">☐</text:span><text:span text:style-name="T367"><text:s/>-<text:s/></text:span><text:span text:style-name="T368">★</text:span><text:span text:style-name="T369"><text:s/></text:span><text:span text:style-name="T370">★</text:span><text:span text:style-name="T371"><text:s/></text:span><text:span text:style-name="T372">★</text:span><text:span text:style-name="T373"><text:s/></text:span><text:span text:style-name="T374">★</text:span><text:span text:style-name="T375"><text:s/></text:span><text:span text:style-name="T376">★</text:span><text:span text:style-name="T377"><text:s/></text:span></text:p>
      <text:p text:style-name="Normal"><text:span text:style-name="T378">☐</text:span><text:span text:style-name="T379"><text:s/>-<text:s/></text:span><text:span text:style-name="T380">★</text:span><text:span text:style-name="T381"><text:s/></text:span><text:span text:style-name="T382">★</text:span><text:span text:style-name="T383"><text:s/></text:span><text:span text:style-name="T384">★</text:span><text:span text:style-name="T385"><text:s/></text:span><text:span text:style-name="T386">★</text:span><text:span text:style-name="T387"><text:s/></text:span></text:p>
      <text:p text:style-name="Normal"><text:span text:style-name="T388">☐</text:span><text:span text:style-name="T389"><text:s/>-<text:s/></text:span><text:span text:style-name="T390">★</text:span><text:span text:style-name="T391"><text:s/></text:span><text:span text:style-name="T392">★</text:span><text:span text:style-name="T393"><text:s/></text:span><text:span text:style-name="T394">★</text:span><text:span text:style-name="T395"><text:s/></text:span></text:p>
      <text:p text:style-name="Normal"><text:span text:style-name="T396">☐</text:span><text:span text:style-name="T397"><text:s/>-<text:s/></text:span><text:span text:style-name="T398">★</text:span><text:span text:style-name="T399"><text:s/></text:span><text:span text:style-name="T400">★</text:span><text:span text:style-name="T401"><text:s/></text:span></text:p>
      <text:p text:style-name="Normal"><text:span text:style-name="T402">☐</text:span><text:span text:style-name="T403"><text:s/>-<text:s/></text:span><text:span text:style-name="T404">★</text:span></text:p>
      <text:p text:style-name="P405"/>
      <text:p text:style-name="P406">Comment: ___________________________________________________________________</text:p>
      <text:p text:style-name="P407"/>
      <text:p text:style-name="P408"><text:span text:style-name="T409">HOUSEKEEPING</text:span><text:span text:style-name="T410"><text:s/>is the orderliness and cleanliness in which an individual keeps his work</text:span><text:span text:style-name="T411"><text:s/></text:span><text:span text:style-name="T412">area.</text:span><text:span text:style-name="T413"><text:s/>(</text:span><text:span text:style-name="T414">c</text:span><text:span text:style-name="T415">heck one)</text:span></text:p>
      <text:p text:style-name="Normal"><text:span text:style-name="T416">☐</text:span><text:span text:style-name="T417"><text:s/>-<text:s/></text:span><text:span text:style-name="T418">★</text:span><text:span text:style-name="T419"><text:s/></text:span><text:span text:style-name="T420">★</text:span><text:span text:style-name="T421"><text:s/></text:span><text:span text:style-name="T422">★</text:span><text:span text:style-name="T423"><text:s/></text:span><text:span text:style-name="T424">★</text:span><text:span text:style-name="T425"><text:s/></text:span><text:span text:style-name="T426">★</text:span><text:span text:style-name="T427"><text:s/></text:span></text:p>
      <text:p text:style-name="Normal"><text:span text:style-name="T428">☐</text:span><text:span text:style-name="T429"><text:s/>-<text:s/></text:span><text:span text:style-name="T430">★</text:span><text:span text:style-name="T431"><text:s/></text:span><text:span text:style-name="T432">★</text:span><text:span text:style-name="T433"><text:s/></text:span><text:span text:style-name="T434">★</text:span><text:span text:style-name="T435"><text:s/></text:span><text:span text:style-name="T436">★</text:span><text:span text:style-name="T437"><text:s/></text:span></text:p>
      <text:p text:style-name="Normal"><text:span text:style-name="T438">☐</text:span><text:span text:style-name="T439"><text:s/>-<text:s/></text:span><text:span text:style-name="T440">★</text:span><text:span text:style-name="T441"><text:s/></text:span><text:span text:style-name="T442">★</text:span><text:span text:style-name="T443"><text:s/></text:span><text:span text:style-name="T444">★</text:span><text:span text:style-name="T445"><text:s/></text:span></text:p>
      <text:p text:style-name="Normal"><text:span text:style-name="T446">☐</text:span><text:span text:style-name="T447"><text:s/>-<text:s/></text:span><text:span text:style-name="T448">★</text:span><text:span text:style-name="T449"><text:s/></text:span><text:span text:style-name="T450">★</text:span><text:span text:style-name="T451"><text:s/></text:span></text:p>
      <text:p text:style-name="Normal"><text:span text:style-name="T452">☐</text:span><text:span text:style-name="T453"><text:s/>-<text:s/></text:span><text:span text:style-name="T454">★</text:span></text:p>
      <text:p text:style-name="P455"/>
      <text:p text:style-name="P456">Comment: ___________________________________________________________________</text:p>
      <text:p text:style-name="P457"/>
      <text:p text:style-name="P458"><text:span text:style-name="T459">DEPENDABILITY</text:span><text:span text:style-name="T460"><text:s/>is the ability to do required jobs well with a minimum of supervision.</text:span><text:span text:style-name="T461"><text:s/>(</text:span><text:span text:style-name="T462">c</text:span><text:span text:style-name="T463">heck one)</text:span></text:p>
      <text:p text:style-name="Normal"><text:span text:style-name="T464">☐</text:span><text:span text:style-name="T465"><text:s/>-<text:s/></text:span><text:span text:style-name="T466">★</text:span><text:span text:style-name="T467"><text:s/></text:span><text:span text:style-name="T468">★</text:span><text:span text:style-name="T469"><text:s/></text:span><text:span text:style-name="T470">★</text:span><text:span text:style-name="T471"><text:s/></text:span><text:span text:style-name="T472">★</text:span><text:span text:style-name="T473"><text:s/></text:span><text:span text:style-name="T474">★</text:span><text:span text:style-name="T475"><text:s/></text:span></text:p>
      <text:p text:style-name="Normal"><text:span text:style-name="T476">☐</text:span><text:span text:style-name="T477"><text:s/>-<text:s/></text:span><text:span text:style-name="T478">★</text:span><text:span text:style-name="T479"><text:s/></text:span><text:span text:style-name="T480">★</text:span><text:span text:style-name="T481"><text:s/></text:span><text:span text:style-name="T482">★</text:span><text:span text:style-name="T483"><text:s/></text:span><text:span text:style-name="T484">★</text:span><text:span text:style-name="T485"><text:s/></text:span></text:p>
      <text:p text:style-name="Normal"><text:span text:style-name="T486">☐</text:span><text:span text:style-name="T487"><text:s/>-<text:s/></text:span><text:span text:style-name="T488">★</text:span><text:span text:style-name="T489"><text:s/></text:span><text:span text:style-name="T490">★</text:span><text:span text:style-name="T491"><text:s/></text:span><text:span text:style-name="T492">★</text:span><text:span text:style-name="T493"><text:s/></text:span></text:p>
      <text:p text:style-name="Normal"><text:span text:style-name="T494">☐</text:span><text:span text:style-name="T495"><text:s/>-<text:s/></text:span><text:span text:style-name="T496">★</text:span><text:span text:style-name="T497"><text:s/></text:span><text:span text:style-name="T498">★</text:span><text:span text:style-name="T499"><text:s/></text:span></text:p>
      <text:p text:style-name="Normal"><text:span text:style-name="T500">☐</text:span><text:span text:style-name="T501"><text:s/>-<text:s/></text:span><text:span text:style-name="T502">★</text:span></text:p>
      <text:p text:style-name="P503"/>
      <text:p text:style-name="P504">Comment: ___________________________________________________________________</text:p>
      <text:p text:style-name="P505"/>
      <text:p text:style-name="P506"><text:span text:style-name="T507">DRIVE</text:span><text:span text:style-name="T508"><text:s/>is the desire to attain goals, to achieve.</text:span><text:span text:style-name="T509"><text:s/>(</text:span><text:span text:style-name="T510">c</text:span><text:span text:style-name="T511">heck one)</text:span></text:p>
      <text:p text:style-name="Normal"><text:span text:style-name="T512">☐</text:span><text:span text:style-name="T513"><text:s/>-<text:s/></text:span><text:span text:style-name="T514">★</text:span><text:span text:style-name="T515"><text:s/></text:span><text:span text:style-name="T516">★</text:span><text:span text:style-name="T517"><text:s/></text:span><text:span text:style-name="T518">★</text:span><text:span text:style-name="T519"><text:s/></text:span><text:span text:style-name="T520">★</text:span><text:span text:style-name="T521"><text:s/></text:span><text:span text:style-name="T522">★</text:span><text:span text:style-name="T523"><text:s/></text:span></text:p>
      <text:p text:style-name="Normal"><text:span text:style-name="T524">☐</text:span><text:span text:style-name="T525"><text:s/>-<text:s/></text:span><text:span text:style-name="T526">★</text:span><text:span text:style-name="T527"><text:s/></text:span><text:span text:style-name="T528">★</text:span><text:span text:style-name="T529"><text:s/></text:span><text:span text:style-name="T530">★</text:span><text:span text:style-name="T531"><text:s/></text:span><text:span text:style-name="T532">★</text:span><text:span text:style-name="T533"><text:s/></text:span></text:p>
      <text:p text:style-name="Normal"><text:span text:style-name="T534">☐</text:span><text:span text:style-name="T535"><text:s/>-<text:s/></text:span><text:span text:style-name="T536">★</text:span><text:span text:style-name="T537"><text:s/></text:span><text:span text:style-name="T538">★</text:span><text:span text:style-name="T539"><text:s/></text:span><text:span text:style-name="T540">★</text:span><text:span text:style-name="T541"><text:s/></text:span></text:p>
      <text:p text:style-name="Normal"><text:span text:style-name="T542">☐</text:span><text:span text:style-name="T543"><text:s/>-<text:s/></text:span><text:span text:style-name="T544">★</text:span><text:span text:style-name="T545"><text:s/></text:span><text:span text:style-name="T546">★</text:span><text:span text:style-name="T547"><text:s/></text:span></text:p>
      <text:p text:style-name="Normal"><text:span text:style-name="T548">☐</text:span><text:span text:style-name="T549"><text:s/>-<text:s/></text:span><text:span text:style-name="T550">★</text:span></text:p>
      <text:p text:style-name="P551"/>
      <text:p text:style-name="P552">Comment: ___________________________________________________________________</text:p>
      <text:p text:style-name="P553"/>
      <text:p text:style-name="P554"><text:span text:style-name="T555">JOB KNOWLEDGE</text:span><text:span text:style-name="T556"><text:s/>is the information concerning work duties which an individual should</text:span><text:span text:style-name="T557"><text:s/></text:span><text:span text:style-name="T558">know for a satisfactory job performance.</text:span><text:span text:style-name="T559"><text:s/>(</text:span><text:span text:style-name="T560">c</text:span><text:span text:style-name="T561">heck one)</text:span></text:p>
      <text:p text:style-name="Normal"><text:span text:style-name="T562">☐</text:span><text:span text:style-name="T563"><text:s/>-<text:s/></text:span><text:span text:style-name="T564">★</text:span><text:span text:style-name="T565"><text:s/></text:span><text:span text:style-name="T566">★</text:span><text:span text:style-name="T567"><text:s/></text:span><text:span text:style-name="T568">★</text:span><text:span text:style-name="T569"><text:s/></text:span><text:span text:style-name="T570">★</text:span><text:span text:style-name="T571"><text:s/></text:span><text:span text:style-name="T572">★</text:span><text:span text:style-name="T573"><text:s/></text:span></text:p>
      <text:p text:style-name="Normal"><text:span text:style-name="T574">☐</text:span><text:span text:style-name="T575"><text:s/>-<text:s/></text:span><text:span text:style-name="T576">★</text:span><text:span text:style-name="T577"><text:s/></text:span><text:span text:style-name="T578">★</text:span><text:span text:style-name="T579"><text:s/></text:span><text:span text:style-name="T580">★</text:span><text:span text:style-name="T581"><text:s/></text:span><text:span text:style-name="T582">★</text:span><text:span text:style-name="T583"><text:s/></text:span></text:p>
      <text:p text:style-name="Normal"><text:span text:style-name="T584">☐</text:span><text:span text:style-name="T585"><text:s/>-<text:s/></text:span><text:span text:style-name="T586">★</text:span><text:span text:style-name="T587"><text:s/></text:span><text:span text:style-name="T588">★</text:span><text:span text:style-name="T589"><text:s/></text:span><text:span text:style-name="T590">★</text:span><text:span text:style-name="T591"><text:s/></text:span></text:p>
      <text:p text:style-name="Normal"><text:span text:style-name="T592">☐</text:span><text:span text:style-name="T593"><text:s/>-<text:s/></text:span><text:span text:style-name="T594">★</text:span><text:span text:style-name="T595"><text:s/></text:span><text:span text:style-name="T596">★</text:span><text:span text:style-name="T597"><text:s/></text:span></text:p>
      <text:p text:style-name="Normal"><text:span text:style-name="T598">☐</text:span><text:span text:style-name="T599"><text:s/>-<text:s/></text:span><text:span text:style-name="T600">★</text:span></text:p>
      <text:p text:style-name="P601"/>
      <text:p text:style-name="P602">Comment: ___________________________________________________________________</text:p>
      <text:p text:style-name="P603"/>
      <text:p text:style-name="P604"><text:span text:style-name="T605">QUALITY OF WORK</text:span><text:span text:style-name="T606"><text:s/>is the<text:s/></text:span><text:span text:style-name="T607">level</text:span><text:span text:style-name="T608"><text:s/>of work an individual does in a work day.</text:span><text:span text:style-name="T609"><text:s/>(</text:span><text:span text:style-name="T610">c</text:span><text:span text:style-name="T611">heck one)</text:span></text:p>
      <text:p text:style-name="Normal"><text:span text:style-name="T612">☐</text:span><text:span text:style-name="T613"><text:s/>-<text:s/></text:span><text:span text:style-name="T614">★</text:span><text:span text:style-name="T615"><text:s/></text:span><text:span text:style-name="T616">★</text:span><text:span text:style-name="T617"><text:s/></text:span><text:span text:style-name="T618">★</text:span><text:span text:style-name="T619"><text:s/></text:span><text:span text:style-name="T620">★</text:span><text:span text:style-name="T621"><text:s/></text:span><text:span text:style-name="T622">★</text:span><text:span text:style-name="T623"><text:s/></text:span></text:p>
      <text:p text:style-name="Normal"><text:span text:style-name="T624">☐</text:span><text:span text:style-name="T625"><text:s/>-<text:s/></text:span><text:span text:style-name="T626">★</text:span><text:span text:style-name="T627"><text:s/></text:span><text:span text:style-name="T628">★</text:span><text:span text:style-name="T629"><text:s/></text:span><text:span text:style-name="T630">★</text:span><text:span text:style-name="T631"><text:s/></text:span><text:span text:style-name="T632">★</text:span><text:span text:style-name="T633"><text:s/></text:span></text:p>
      <text:p text:style-name="Normal"><text:span text:style-name="T634">☐</text:span><text:span text:style-name="T635"><text:s/>-<text:s/></text:span><text:span text:style-name="T636">★</text:span><text:span text:style-name="T637"><text:s/></text:span><text:span text:style-name="T638">★</text:span><text:span text:style-name="T639"><text:s/></text:span><text:span text:style-name="T640">★</text:span><text:span text:style-name="T641"><text:s/></text:span></text:p>
      <text:p text:style-name="Normal"><text:span text:style-name="T642">☐</text:span><text:span text:style-name="T643"><text:s/>-<text:s/></text:span><text:span text:style-name="T644">★</text:span><text:span text:style-name="T645"><text:s/></text:span><text:span text:style-name="T646">★</text:span><text:span text:style-name="T647"><text:s/></text:span></text:p>
      <text:p text:style-name="Normal"><text:span text:style-name="T648">☐</text:span><text:span text:style-name="T649"><text:s/>-<text:s/></text:span><text:span text:style-name="T650">★</text:span></text:p>
      <text:p text:style-name="P651"/>
      <text:p text:style-name="P652">Comment: ___________________________________________________________________</text:p>
      <text:p text:style-name="P653"/>
      <text:p text:style-name="P654"/>
      <text:p text:style-name="P655"/>
      <text:soft-page-break/>
      <text:p text:style-name="P656"><text:span text:style-name="T657">STABILITY</text:span><text:span text:style-name="T658"><text:s/>is the ability to withstand pressure and to remain calm in crisis situations.</text:span><text:span text:style-name="T659"><text:s/>(</text:span><text:span text:style-name="T660">c</text:span><text:span text:style-name="T661">heck one)</text:span></text:p>
      <text:p text:style-name="Normal"><text:span text:style-name="T662">☐</text:span><text:span text:style-name="T663"><text:s/>-<text:s/></text:span><text:span text:style-name="T664">★</text:span><text:span text:style-name="T665"><text:s/></text:span><text:span text:style-name="T666">★</text:span><text:span text:style-name="T667"><text:s/></text:span><text:span text:style-name="T668">★</text:span><text:span text:style-name="T669"><text:s/></text:span><text:span text:style-name="T670">★</text:span><text:span text:style-name="T671"><text:s/></text:span><text:span text:style-name="T672">★</text:span><text:span text:style-name="T673"><text:s/></text:span></text:p>
      <text:p text:style-name="Normal"><text:span text:style-name="T674">☐</text:span><text:span text:style-name="T675"><text:s/>-<text:s/></text:span><text:span text:style-name="T676">★</text:span><text:span text:style-name="T677"><text:s/></text:span><text:span text:style-name="T678">★</text:span><text:span text:style-name="T679"><text:s/></text:span><text:span text:style-name="T680">★</text:span><text:span text:style-name="T681"><text:s/></text:span><text:span text:style-name="T682">★</text:span><text:span text:style-name="T683"><text:s/></text:span></text:p>
      <text:p text:style-name="Normal"><text:span text:style-name="T684">☐</text:span><text:span text:style-name="T685"><text:s/>-<text:s/></text:span><text:span text:style-name="T686">★</text:span><text:span text:style-name="T687"><text:s/></text:span><text:span text:style-name="T688">★</text:span><text:span text:style-name="T689"><text:s/></text:span><text:span text:style-name="T690">★</text:span><text:span text:style-name="T691"><text:s/></text:span></text:p>
      <text:p text:style-name="Normal"><text:span text:style-name="T692">☐</text:span><text:span text:style-name="T693"><text:s/>-<text:s/></text:span><text:span text:style-name="T694">★</text:span><text:span text:style-name="T695"><text:s/></text:span><text:span text:style-name="T696">★</text:span><text:span text:style-name="T697"><text:s/></text:span></text:p>
      <text:p text:style-name="Normal"><text:span text:style-name="T698">☐</text:span><text:span text:style-name="T699"><text:s/>-<text:s/></text:span><text:span text:style-name="T700">★</text:span></text:p>
      <text:p text:style-name="P701"/>
      <text:p text:style-name="P702">Comment: ___________________________________________________________________</text:p>
      <text:p text:style-name="P703"/>
      <text:p text:style-name="P704"><text:span text:style-name="T705">COURTESY</text:span><text:span text:style-name="T706"><text:s/>is the polite attention an individual gives other people.</text:span><text:span text:style-name="T707"><text:s/>(</text:span><text:span text:style-name="T708">c</text:span><text:span text:style-name="T709">heck one)</text:span></text:p>
      <text:p text:style-name="Normal"><text:span text:style-name="T710">☐</text:span><text:span text:style-name="T711"><text:s/>-<text:s/></text:span><text:span text:style-name="T712">★</text:span><text:span text:style-name="T713"><text:s/></text:span><text:span text:style-name="T714">★</text:span><text:span text:style-name="T715"><text:s/></text:span><text:span text:style-name="T716">★</text:span><text:span text:style-name="T717"><text:s/></text:span><text:span text:style-name="T718">★</text:span><text:span text:style-name="T719"><text:s/></text:span><text:span text:style-name="T720">★</text:span><text:span text:style-name="T721"><text:s/></text:span></text:p>
      <text:p text:style-name="Normal"><text:span text:style-name="T722">☐</text:span><text:span text:style-name="T723"><text:s/>-<text:s/></text:span><text:span text:style-name="T724">★</text:span><text:span text:style-name="T725"><text:s/></text:span><text:span text:style-name="T726">★</text:span><text:span text:style-name="T727"><text:s/></text:span><text:span text:style-name="T728">★</text:span><text:span text:style-name="T729"><text:s/></text:span><text:span text:style-name="T730">★</text:span><text:span text:style-name="T731"><text:s/></text:span></text:p>
      <text:p text:style-name="Normal"><text:span text:style-name="T732">☐</text:span><text:span text:style-name="T733"><text:s/>-<text:s/></text:span><text:span text:style-name="T734">★</text:span><text:span text:style-name="T735"><text:s/></text:span><text:span text:style-name="T736">★</text:span><text:span text:style-name="T737"><text:s/></text:span><text:span text:style-name="T738">★</text:span><text:span text:style-name="T739"><text:s/></text:span></text:p>
      <text:p text:style-name="Normal"><text:span text:style-name="T740">☐</text:span><text:span text:style-name="T741"><text:s/>-<text:s/></text:span><text:span text:style-name="T742">★</text:span><text:span text:style-name="T743"><text:s/></text:span><text:span text:style-name="T744">★</text:span><text:span text:style-name="T745"><text:s/></text:span></text:p>
      <text:p text:style-name="Normal"><text:span text:style-name="T746">☐</text:span><text:span text:style-name="T747"><text:s/>-<text:s/></text:span><text:span text:style-name="T748">★</text:span></text:p>
      <text:p text:style-name="P749"/>
      <text:p text:style-name="P750">Comment: ___________________________________________________________________</text:p>
      <text:p text:style-name="P751"/>
      <text:p text:style-name="P752"><text:span text:style-name="T753">OVERALL EVALUATION</text:span><text:span text:style-name="T754"><text:s/>in comparison with other employees with the same length of</text:span></text:p>
      <text:p text:style-name="P755">service on this job.<text:s/>(check one)</text:p>
      <text:p text:style-name="Normal"><text:span text:style-name="T756">☐</text:span><text:span text:style-name="T757"><text:s/>-<text:s/></text:span><text:span text:style-name="T758">★</text:span><text:span text:style-name="T759"><text:s/></text:span><text:span text:style-name="T760">★</text:span><text:span text:style-name="T761"><text:s/></text:span><text:span text:style-name="T762">★</text:span><text:span text:style-name="T763"><text:s/></text:span><text:span text:style-name="T764">★</text:span><text:span text:style-name="T765"><text:s/></text:span><text:span text:style-name="T766">★</text:span><text:span text:style-name="T767"><text:s/></text:span></text:p>
      <text:p text:style-name="Normal"><text:span text:style-name="T768">☐</text:span><text:span text:style-name="T769"><text:s/>-<text:s/></text:span><text:span text:style-name="T770">★</text:span><text:span text:style-name="T771"><text:s/></text:span><text:span text:style-name="T772">★</text:span><text:span text:style-name="T773"><text:s/></text:span><text:span text:style-name="T774">★</text:span><text:span text:style-name="T775"><text:s/></text:span><text:span text:style-name="T776">★</text:span><text:span text:style-name="T777"><text:s/></text:span></text:p>
      <text:p text:style-name="Normal"><text:span text:style-name="T778">☐</text:span><text:span text:style-name="T779"><text:s/>-<text:s/></text:span><text:span text:style-name="T780">★</text:span><text:span text:style-name="T781"><text:s/></text:span><text:span text:style-name="T782">★</text:span><text:span text:style-name="T783"><text:s/></text:span><text:span text:style-name="T784">★</text:span><text:span text:style-name="T785"><text:s/></text:span></text:p>
      <text:p text:style-name="Normal"><text:span text:style-name="T786">☐</text:span><text:span text:style-name="T787"><text:s/>-<text:s/></text:span><text:span text:style-name="T788">★</text:span><text:span text:style-name="T789"><text:s/></text:span><text:span text:style-name="T790">★</text:span><text:span text:style-name="T791"><text:s/></text:span></text:p>
      <text:p text:style-name="Normal"><text:span text:style-name="T792">☐</text:span><text:span text:style-name="T793"><text:s/>-<text:s/></text:span><text:span text:style-name="T794">★</text:span></text:p>
      <text:p text:style-name="P795"/>
      <text:p text:style-name="P796">Comment: ___________________________________________________________________</text:p>
      <text:p text:style-name="P797"/>
      <text:p text:style-name="P798">ADDITIONAL<text:s/>COMMENTS</text:p>
      <text:p text:style-name="P799"><text:span text:style-name="T800">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01"/>
      <text:p text:style-name="P802"/>
      <text:p text:style-name="P803">Rated by:<text:s/></text:p>
      <text:p text:style-name="P804"/>
      <text:p text:style-name="P805"><text:a xlink:href="http://www.esign.com/" office:target-frame-name="_top" xlink:show="replace"><text:span text:style-name="T806">_______________________</text:span><text:span text:style-name="T807">____</text:span></text:a><text:span text:style-name="T808">_________</text:span><text:span text:style-name="T809">_____</text:span><text:span text:style-name="T810"><text:tab/></text:span><text:span text:style-name="T811"><text:tab/>___________________________</text:span></text:p>
      <text:p text:style-name="P812"><text:span text:style-name="T813">Signature</text:span><text:span text:style-name="T814"><text:tab/></text:span><text:span text:style-name="T815"><text:tab/></text:span><text:span text:style-name="T816"><text:tab/></text:span><text:span text:style-name="T817"><text:tab/>Date</text:span><text:span text:style-name="T818"><text:tab/></text:span><text:span text:style-name="T819"><text:tab/></text:span><text:span text:style-name="T820"><text:s/></text:span><text:span text:style-name="T821"><text:tab/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2in"/>
      </style:header-style>
      <style:footer-style>
        <style:header-footer-properties style:dynamic-spacing="true" fo:min-height="0.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Evaluation Form</dc:title>
    <dc:description/>
    <dc:subject/>
    <meta:initial-creator>eForms</meta:initial-creator>
    <dc:creator>Esther Kang</dc:creator>
    <meta:creation-date>2022-04-13T20:30:00Z</meta:creation-date>
    <dc:date>2022-04-13T20:30:00Z</dc:date>
    <meta:template xlink:href="Normal.dotm" xlink:type="simple"/>
    <meta:editing-cycles>2</meta:editing-cycles>
    <meta:editing-duration>PT60S</meta:editing-duration>
    <meta:document-statistic meta:page-count="5" meta:paragraph-count="11" meta:word-count="852" meta:character-count="5698" meta:row-count="40" meta:non-whitespace-character-count="4857"/>
  </office:meta>
</office:document-meta>
</file>