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color="#252525" fo:font-size="24pt" style:font-size-asian="24pt" style:font-size-complex="24pt" fo:background-color="#FFFFFF"/>
    </style:style>
    <style:style style:name="P3" style:parent-style-name="Normal" style:family="paragraph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P4" style:parent-style-name="Normal" style:family="paragraph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5" style:parent-style-name="DefaultParagraphFont" style:family="text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7" style:parent-style-name="Normal" style:family="paragraph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8" style:parent-style-name="DefaultParagraphFont" style:family="text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9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10" style:parent-style-name="Normal" style:family="paragraph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11" style:parent-style-name="DefaultParagraphFont" style:family="text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12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4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1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7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8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19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0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22" style:parent-style-name="DefaultParagraphFont" style:family="text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2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24" style:parent-style-name="Normal" style:family="paragraph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25" style:parent-style-name="DefaultParagraphFont" style:family="text">
      <style:text-properties style:font-name="Arial" style:font-name-asian="Times New Roman" style:font-name-complex="Arial" fo:color="#252525" fo:font-size="14pt" style:font-size-asian="14pt" style:font-size-complex="14pt" fo:background-color="#FFFFFF"/>
    </style:style>
    <style:style style:name="T2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27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28" style:parent-style-name="Normal" style:family="paragraph">
      <style:text-properties style:font-name="Arial" style:font-name-asian="Times New Roman" style:font-name-complex="Arial" fo:font-weight="bold" style:font-weight-asian="bold" fo:font-size="18pt" style:font-size-asian="18pt" style:font-size-complex="18pt"/>
    </style:style>
    <style:style style:name="P2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30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3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2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4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3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7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38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39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0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2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4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45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46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47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8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49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0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5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2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4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5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5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57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58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59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60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6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4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67" style:parent-style-name="Normal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6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7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7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2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4" style:parent-style-name="Hyperlink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7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78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7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8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81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82" style:parent-style-name="Normal" style:family="paragraph">
      <style:text-properties style:font-name="Arial" style:font-name-asian="Times New Roman" style:font-name-complex="Arial" fo:font-weight="bold" style:font-weight-asian="bold" fo:font-size="18pt" style:font-size-asian="18pt" style:font-size-complex="18pt"/>
    </style:style>
    <style:style style:name="P83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84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8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6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87" style:parent-style-name="DefaultParagraphFont" style:family="text">
      <style:text-properties style:font-name="Segoe UI Symbol" style:font-name-asian="Times New Roman" style:font-name-complex="Segoe UI Symbol" fo:font-size="14pt" style:font-size-asian="14pt" style:font-size-complex="14pt"/>
    </style:style>
    <style:style style:name="T88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89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P90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91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2" style:parent-style-name="Hyperlink" style:family="text">
      <style:text-properties style:font-name="Arial" style:font-name-asian="Times New Roman" style:font-name-complex="Arial" fo:font-size="14pt" style:font-size-asian="14pt" style:font-size-complex="14pt"/>
    </style:style>
    <style:style style:name="T93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  <style:style style:name="P94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95" style:parent-style-name="DefaultParagraphFont" style:family="text">
      <style:text-properties style:font-name="Arial" style:font-name-asian="Times New Roman" style:font-name-complex="Arial" fo:font-size="14pt" style:font-size-asian="14pt" style:font-size-complex="14pt"/>
    </style:style>
  </office:automatic-styles>
  <office:body>
    <office:text text:use-soft-page-breaks="true">
      <text:p text:style-name="P1">Employee Time-Off Request Form</text:p>
      <text:p text:style-name="P3"/>
      <text:p text:style-name="P4"/>
      <text:p text:style-name="Normal"><text:span text:style-name="T5">Today’s Date:<text:s/></text:span><text:span text:style-name="T6">________________________</text:span></text:p>
      <text:p text:style-name="P7"/>
      <text:p text:style-name="Normal"><text:span text:style-name="T8">Employee’s Name:<text:s/></text:span><text:span text:style-name="T9">________________________</text:span></text:p>
      <text:p text:style-name="P10"/>
      <text:p text:style-name="Normal"><text:span text:style-name="T11">Time-Off Request:<text:s/></text:span><text:span text:style-name="T12">_____</text:span><text:span text:style-name="T13"><text:s/></text:span><text:span text:style-name="T14">☐</text:span><text:span text:style-name="T15"><text:s/></text:span><text:span text:style-name="T16">Days</text:span><text:span text:style-name="T17"><text:tab/></text:span><text:span text:style-name="T18">☐</text:span><text:span text:style-name="T19"><text:s/></text:span><text:span text:style-name="T20">Hours</text:span></text:p>
      <text:p text:style-name="P21"/>
      <text:p text:style-name="Normal"><text:span text:style-name="T22">Beginning on:<text:s/></text:span><text:span text:style-name="T23">________________________</text:span></text:p>
      <text:p text:style-name="P24"/>
      <text:p text:style-name="Normal"><text:span text:style-name="T25">Ending on:<text:s/></text:span><text:span text:style-name="T26">________________________</text:span></text:p>
      <text:p text:style-name="P27"/>
      <text:p text:style-name="P28">Reason for<text:s/>Request</text:p>
      <text:p text:style-name="P29"/>
      <text:p text:style-name="Normal"><text:span text:style-name="T30">☐</text:span><text:span text:style-name="T31"><text:s/>- V</text:span><text:span text:style-name="T32">acation</text:span><text:span text:style-name="T33"><text:tab/></text:span><text:span text:style-name="T34">☐</text:span><text:span text:style-name="T35"><text:s/>-<text:s/></text:span><text:span text:style-name="T36">Personal Leave</text:span><text:span text:style-name="T37"><text:tab/></text:span><text:span text:style-name="T38">☐</text:span><text:span text:style-name="T39"><text:s/>-<text:s/></text:span><text:span text:style-name="T40">Funeral</text:span><text:span text:style-name="T41"><text:s/></text:span><text:span text:style-name="T42">/</text:span><text:span text:style-name="T43"><text:s/></text:span><text:span text:style-name="T44">Bereavement<text:s/></text:span></text:p>
      <text:p text:style-name="P45"/>
      <text:p text:style-name="Normal"><text:span text:style-name="T46">☐</text:span><text:span text:style-name="T47"><text:s/>-<text:s/></text:span><text:span text:style-name="T48">Jury Duty</text:span><text:span text:style-name="T49"><text:tab/></text:span><text:span text:style-name="T50">☐</text:span><text:span text:style-name="T51"><text:s/>-<text:s/></text:span><text:span text:style-name="T52">Family</text:span><text:span text:style-name="T53"><text:s/>Reasons</text:span><text:span text:style-name="T54"><text:tab/></text:span><text:span text:style-name="T55">☐</text:span><text:span text:style-name="T56"><text:s/>-<text:s/></text:span><text:span text:style-name="T57">Medical Leave</text:span></text:p>
      <text:p text:style-name="P58"/>
      <text:p text:style-name="Normal"><text:span text:style-name="T59">☐</text:span><text:span text:style-name="T60"><text:s/>- To Vote</text:span><text:span text:style-name="T61"><text:tab/></text:span><text:span text:style-name="T62">☐</text:span><text:span text:style-name="T63"><text:s/>-<text:s/></text:span><text:span text:style-name="T64">Other</text:span><text:span text:style-name="T65">: _____________________________________</text:span><text:span text:style-name="T66"><text:tab/></text:span></text:p>
      <text:p text:style-name="P67"/>
      <text:p text:style-name="Normal"><text:span text:style-name="T68">I understand that this request is subject to approval by my employer.</text:span></text:p>
      <text:p text:style-name="P69"/>
      <text:p text:style-name="P70"/>
      <text:p text:style-name="Normal"><text:span text:style-name="T71">Employee</text:span><text:span text:style-name="T72">’s</text:span><text:span text:style-name="T73"><text:s/>Signature:</text:span><text:a xlink:href="http://www.esign.com/" office:target-frame-name="_top" xlink:show="replace"><text:span text:style-name="T74"><text:s/>________________________</text:span></text:a><text:span text:style-name="T75"><text:s/></text:span><text:span text:style-name="T76">Date: __</text:span><text:span text:style-name="T77">___</text:span><text:span text:style-name="T78">______</text:span></text:p>
      <text:p text:style-name="P79"/>
      <text:p text:style-name="P80">- - - - - - - - - - - - - - - - - - - - - - - - - - - - - - - - - - - - - - - - - - -<text:s/>- - - - - - - - - - - -<text:s/></text:p>
      <text:p text:style-name="P81"/>
      <text:p text:style-name="P82">Employer’s Decision</text:p>
      <text:p text:style-name="P83"/>
      <text:p text:style-name="Normal"><text:span text:style-name="T84">☐<text:s/></text:span><text:span text:style-name="T85">-<text:s/></text:span><text:span text:style-name="T86">Approved<text:s/></text:span><text:span text:style-name="T87">☐</text:span><text:span text:style-name="T88"><text:s/>- Rejected</text:span></text:p>
      <text:p text:style-name="P89"/>
      <text:p text:style-name="P90"/>
      <text:p text:style-name="Normal"><text:span text:style-name="T91">Employer’s Signature:<text:s/></text:span><text:a xlink:href="http://www.esign.com/" office:target-frame-name="_top" xlink:show="replace"><text:span text:style-name="T92">________________________</text:span></text:a><text:span text:style-name="T93"><text:s/>Date: ____________</text:span></text:p>
      <text:p text:style-name="P94"/>
      <text:p text:style-name="Normal"><text:span text:style-name="T95">Print Name: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12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ee Time-Off Request Form</dc:title>
    <dc:description/>
    <dc:subject/>
    <meta:initial-creator>eForms</meta:initial-creator>
    <dc:creator>Esther Kang</dc:creator>
    <meta:creation-date>2022-04-13T20:34:00Z</meta:creation-date>
    <dc:date>2022-04-13T2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