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20pt" style:font-size-asian="20pt" style:font-size-complex="20pt"/>
    </style:style>
    <style:style style:name="P3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6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7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paragraph-properties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2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3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7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8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4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7" style:parent-style-name="Hyperlink" style:family="text">
      <style:text-properties style:font-name="Arial" style:font-name-complex="Arial" fo:font-size="14pt" style:font-size-asian="14pt" style:font-size-complex="14pt"/>
    </style:style>
    <style:style style:name="T28" style:parent-style-name="Hyperlink" style:family="text">
      <style:text-properties style:font-name="Arial" style:font-name-complex="Arial" fo:font-size="14pt" style:font-size-asian="14pt" style:font-size-complex="14pt"/>
    </style:style>
    <style:style style:name="T29" style:parent-style-name="DefaultParagraphFont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Employee Complaint Form</text:p>
      <text:p text:style-name="P3"/>
      <text:p text:style-name="P4">Your Name: ___________________________<text:tab/>Date: _____________</text:p>
      <text:p text:style-name="P5">Title: ___________________<text:tab/>Phone Number: ___________________</text:p>
      <text:p text:style-name="P6">Status: ____ Employee<text:tab/>____ Customer</text:p>
      <text:p text:style-name="P7"><text:tab/><text:s text:c="3"/>____ Faculty<text:tab/><text:tab/>Other (Specify) ________________________</text:p>
      <text:p text:style-name="P8">Department: ___________________________</text:p>
      <text:p text:style-name="P9">Address: ____________________________________________________</text:p>
      <text:p text:style-name="P10">Complaint Information</text:p>
      <text:p text:style-name="P11">Date of Incident: ______________<text:tab/><text:tab/>Time of Incident: _____________</text:p>
      <text:p text:style-name="P12">Location of Incident: ___________________________________________</text:p>
      <text:p text:style-name="P13">Please describe the incident in detail: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If there are others who have witnessed the incident, please provide their names and phone numbers below:</text:p>
      <text:p text:style-name="P16">____________________________________________________________________________________________________________________________________________________________________________________</text:p>
      <text:p text:style-name="P17">Is this the first time you have raised this concern about this person?</text:p>
      <text:p text:style-name="P18">____ Yes ____ No</text:p>
      <text:p text:style-name="P19"/>
      <text:soft-page-break/>
      <text:p text:style-name="P20">Do you have any suggestions for resolving<text:s/>the complaint? If so, please explain.</text:p>
      <text:p text:style-name="P21">____________________________________________________________________________________________________________________________________________________________________________________</text:p>
      <text:p text:style-name="P22">Do you have any additional information or complaints? If so, please explain.</text:p>
      <text:p text:style-name="P23">____________________________________________________________________________________________________________________________________________________________________________________</text:p>
      <text:p text:style-name="P24"/>
      <text:p text:style-name="P25"><text:span text:style-name="T26">Signature:<text:s/></text:span><text:a xlink:href="http://www.esign.com/" office:target-frame-name="_top" xlink:show="replace"><text:span text:style-name="T27">___________________</text:span><text:span text:style-name="T28"><text:tab/></text:span></text:a><text:span text:style-name="T29"><text:tab/>Print Name: 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mployee Complaint Form</dc:title>
    <dc:description/>
    <dc:subject/>
    <meta:initial-creator>eForms.org</meta:initial-creator>
    <dc:creator>Esther Kang</dc:creator>
    <meta:creation-date>2022-04-13T20:38:00Z</meta:creation-date>
    <dc:date>2022-04-13T20:38:00Z</dc:date>
    <meta:template xlink:href="Normal.dotm" xlink:type="simple"/>
    <meta:editing-cycles>2</meta:editing-cycles>
    <meta:editing-duration>PT0S</meta:editing-duration>
    <meta:document-statistic meta:page-count="2" meta:paragraph-count="3" meta:word-count="282" meta:character-count="1890" meta:row-count="13" meta:non-whitespace-character-count="1611"/>
  </office:meta>
</office:document-meta>
</file>